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7" table:default-cell-style-name="ce36"/>
        <table:table-column table:style-name="co6" table:number-columns-repeated="16363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12日 15:47:12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5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1">
            <text:p>臺中市雅潭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臺中市雅潭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4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潭 子 區</text:p>
          </table:table-cell>
          <table:table-cell office:value-type="string" table:style-name="ce11">
            <text:p>大 雅 區</text:p>
          </table:table-cell>
          <table:table-cell table:number-columns-repeated="10" table:style-name="ce22"/>
          <table:table-cell table:style-name="ce29"/>
          <table:table-cell table:number-columns-repeated="3" table:style-name="ce22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11282" table:style-name="ce12">
            <text:p>111,282</text:p>
          </table:table-cell>
          <table:table-cell office:value-type="float" office:value="53853" table:style-name="ce17">
            <text:p>53,853</text:p>
          </table:table-cell>
          <table:table-cell office:value-type="float" office:value="57429" table:style-name="ce17">
            <text:p>57,429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7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52.5159510000003" table:style-name="ce13">
            <text:p>5,752.515951</text:p>
          </table:table-cell>
          <table:table-cell office:value-type="float" office:value="2553.943933" table:style-name="ce18">
            <text:p>2,553.943933</text:p>
          </table:table-cell>
          <table:table-cell office:value-type="float" office:value="3198.5720179999998" table:style-name="ce18">
            <text:p>3,198.572018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02028332" table:style-name="ce14">
            <text:p>702,028,332</text:p>
          </table:table-cell>
          <table:table-cell office:value-type="float" office:value="336350097" table:style-name="ce19">
            <text:p>336,350,097</text:p>
          </table:table-cell>
          <table:table-cell office:value-type="float" office:value="365678235" table:style-name="ce19">
            <text:p>365,678,23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95789" table:style-name="ce15">
            <text:p>95,789</text:p>
          </table:table-cell>
          <table:table-cell office:value-type="float" office:value="45724" table:style-name="ce20">
            <text:p>45,724</text:p>
          </table:table-cell>
          <table:table-cell office:value-type="float" office:value="50065" table:style-name="ce20">
            <text:p>50,06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64.5299070000001" table:style-name="ce13">
            <text:p>3,964.529907</text:p>
          </table:table-cell>
          <table:table-cell office:value-type="float" office:value="1418.12319" table:style-name="ce18">
            <text:p>1,418.123190</text:p>
          </table:table-cell>
          <table:table-cell office:value-type="float" office:value="2546.4067169999998" table:style-name="ce18">
            <text:p>2,546.406717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93446173" table:style-name="ce14">
            <text:p>593,446,173</text:p>
          </table:table-cell>
          <table:table-cell office:value-type="float" office:value="274658374" table:style-name="ce19">
            <text:p>274,658,374</text:p>
          </table:table-cell>
          <table:table-cell office:value-type="float" office:value="318787799" table:style-name="ce19">
            <text:p>318,787,799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8857" table:style-name="ce15">
            <text:p>18,857</text:p>
          </table:table-cell>
          <table:table-cell office:value-type="float" office:value="7667" table:style-name="ce20">
            <text:p>7,667</text:p>
          </table:table-cell>
          <table:table-cell office:value-type="float" office:value="11190" table:style-name="ce20">
            <text:p>11,19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6.7690219999999" table:style-name="ce13">
            <text:p>1,116.769022</text:p>
          </table:table-cell>
          <table:table-cell office:value-type="float" office:value="305.20394900000002" table:style-name="ce18">
            <text:p>305.203949</text:p>
          </table:table-cell>
          <table:table-cell office:value-type="float" office:value="811.56507299999998" table:style-name="ce18">
            <text:p>811.565073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93190910" table:style-name="ce14">
            <text:p>193,190,910</text:p>
          </table:table-cell>
          <table:table-cell office:value-type="float" office:value="78217738" table:style-name="ce19">
            <text:p>78,217,738</text:p>
          </table:table-cell>
          <table:table-cell office:value-type="float" office:value="114973172" table:style-name="ce19">
            <text:p>114,973,172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76570" table:style-name="ce15">
            <text:p>76,570</text:p>
          </table:table-cell>
          <table:table-cell office:value-type="float" office:value="37875" table:style-name="ce20">
            <text:p>37,875</text:p>
          </table:table-cell>
          <table:table-cell office:value-type="float" office:value="38695" table:style-name="ce20">
            <text:p>38,69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837.2233569999999" table:style-name="ce13">
            <text:p>2,837.223357</text:p>
          </table:table-cell>
          <table:table-cell office:value-type="float" office:value="1107.9439870000001" table:style-name="ce18">
            <text:p>1,107.943987</text:p>
          </table:table-cell>
          <table:table-cell office:value-type="float" office:value="1729.27937" table:style-name="ce18">
            <text:p>1,729.27937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97040175" table:style-name="ce14">
            <text:p>397,040,175</text:p>
          </table:table-cell>
          <table:table-cell office:value-type="float" office:value="194963087" table:style-name="ce19">
            <text:p>194,963,087</text:p>
          </table:table-cell>
          <table:table-cell office:value-type="float" office:value="202077088" table:style-name="ce19">
            <text:p>202,077,088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362" table:style-name="ce15">
            <text:p>362</text:p>
          </table:table-cell>
          <table:table-cell office:value-type="float" office:value="182" table:style-name="ce20">
            <text:p>182</text:p>
          </table:table-cell>
          <table:table-cell office:value-type="float" office:value="180" table:style-name="ce20">
            <text:p>18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.537528" table:style-name="ce13">
            <text:p>10.537528</text:p>
          </table:table-cell>
          <table:table-cell office:value-type="float" office:value="4.9752539999999996" table:style-name="ce18">
            <text:p>4.975254</text:p>
          </table:table-cell>
          <table:table-cell office:value-type="float" office:value="5.5622740000000004" table:style-name="ce18">
            <text:p>5.562274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215088" table:style-name="ce14">
            <text:p>3,215,088</text:p>
          </table:table-cell>
          <table:table-cell office:value-type="float" office:value="1477549" table:style-name="ce19">
            <text:p>1,477,549</text:p>
          </table:table-cell>
          <table:table-cell office:value-type="float" office:value="1737539" table:style-name="ce19">
            <text:p>1,737,539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非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5493" table:style-name="ce15">
            <text:p>15,493</text:p>
          </table:table-cell>
          <table:table-cell office:value-type="float" office:value="8129" table:style-name="ce20">
            <text:p>8,129</text:p>
          </table:table-cell>
          <table:table-cell office:value-type="float" office:value="7364" table:style-name="ce20">
            <text:p>7,364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87.986044" table:style-name="ce13">
            <text:p>1,787.986044</text:p>
          </table:table-cell>
          <table:table-cell office:value-type="float" office:value="1135.820743" table:style-name="ce18">
            <text:p>1,135.820743</text:p>
          </table:table-cell>
          <table:table-cell office:value-type="float" office:value="652.165301" table:style-name="ce18">
            <text:p>652.165301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8582159" table:style-name="ce14">
            <text:p>108,582,159</text:p>
          </table:table-cell>
          <table:table-cell office:value-type="float" office:value="61691723" table:style-name="ce19">
            <text:p>61,691,723</text:p>
          </table:table-cell>
          <table:table-cell office:value-type="float" office:value="46890436" table:style-name="ce19">
            <text:p>46,890,436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3604" table:style-name="ce15">
            <text:p>3,604</text:p>
          </table:table-cell>
          <table:table-cell office:value-type="float" office:value="2174" table:style-name="ce20">
            <text:p>2,174</text:p>
          </table:table-cell>
          <table:table-cell office:value-type="float" office:value="1430" table:style-name="ce20">
            <text:p>1,43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39.49713200000002" table:style-name="ce13">
            <text:p>439.497132</text:p>
          </table:table-cell>
          <table:table-cell office:value-type="float" office:value="190.830108" table:style-name="ce18">
            <text:p>190.830108</text:p>
          </table:table-cell>
          <table:table-cell office:value-type="float" office:value="248.667024" table:style-name="ce18">
            <text:p>248.667024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7496327" table:style-name="ce14">
            <text:p>27,496,327</text:p>
          </table:table-cell>
          <table:table-cell office:value-type="float" office:value="14248639" table:style-name="ce19">
            <text:p>14,248,639</text:p>
          </table:table-cell>
          <table:table-cell office:value-type="float" office:value="13247688" table:style-name="ce19">
            <text:p>13,247,688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1879" table:style-name="ce15">
            <text:p>11,879</text:p>
          </table:table-cell>
          <table:table-cell office:value-type="float" office:value="5946" table:style-name="ce20">
            <text:p>5,946</text:p>
          </table:table-cell>
          <table:table-cell office:value-type="float" office:value="5933" table:style-name="ce20">
            <text:p>5,933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347.6113889999999" table:style-name="ce13">
            <text:p>1,347.611389</text:p>
          </table:table-cell>
          <table:table-cell office:value-type="float" office:value="944.19361200000003" table:style-name="ce18">
            <text:p>944.193612</text:p>
          </table:table-cell>
          <table:table-cell office:value-type="float" office:value="403.417777" table:style-name="ce18">
            <text:p>403.417777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81066975" table:style-name="ce14">
            <text:p>81,066,975</text:p>
          </table:table-cell>
          <table:table-cell office:value-type="float" office:value="47433163" table:style-name="ce19">
            <text:p>47,433,163</text:p>
          </table:table-cell>
          <table:table-cell office:value-type="float" office:value="33633812" table:style-name="ce19">
            <text:p>33,633,812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.87752300000000005" table:style-name="ce13">
            <text:p>0.877523</text:p>
          </table:table-cell>
          <table:table-cell office:value-type="float" office:value="0.79702300000000004" table:style-name="ce18">
            <text:p>0.797023</text:p>
          </table:table-cell>
          <table:table-cell office:value-type="float" office:value="8.0500000000000002E-2" table:style-name="ce18">
            <text:p>0.080500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8857" table:style-name="ce14">
            <text:p>18,857</text:p>
          </table:table-cell>
          <table:table-cell office:value-type="float" office:value="9921" table:style-name="ce19">
            <text:p>9,921</text:p>
          </table:table-cell>
          <table:table-cell office:value-type="float" office:value="8936" table:style-name="ce19">
            <text:p>8,936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6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中華民國110年 1月12日 15:47:12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26:51Z</meta:creation-date>
    <dc:date>2021-01-14T02:26:51Z</dc:date>
  </office:meta>
</office:document-meta>
</file>