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9年下半年 ( 7月至12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10年 1月 4日 12:34:26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雅潭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雅潭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09年下半年(7月至12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10年 1月 4日 12:34:26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0:38:54Z</meta:creation-date>
    <dc:date>2021-01-12T10:38:54Z</dc:date>
  </office:meta>
</office:document-meta>
</file>