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雅潭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雅潭地政事務所徵解地政規費</text:p>
          </table:table-cell>
          <table:table-cell office:value-type="string" table:style-name="ce1">
            <text:p>中華民國110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4月 1日 16:23:4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雅潭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雅潭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654423" table:style-name="ce11">
            <text:p>6,654,423</text:p>
          </table:table-cell>
          <table:table-cell office:value-type="float" office:value="19702722" table:style-name="ce19">
            <text:p>19,702,722</text:p>
          </table:table-cell>
          <table:table-cell office:value-type="float" office:value="6654423" table:style-name="ce25">
            <text:p>6,654,423</text:p>
          </table:table-cell>
          <table:table-cell office:value-type="float" office:value="19702722" table:style-name="ce19">
            <text:p>19,702,722</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30709" table:style-name="ce12">
            <text:p>30,709</text:p>
          </table:table-cell>
          <table:table-cell office:value-type="float" office:value="1142231" table:style-name="ce20">
            <text:p>1,142,231</text:p>
          </table:table-cell>
          <table:table-cell office:value-type="float" office:value="30709" table:style-name="ce26">
            <text:p>30,709</text:p>
          </table:table-cell>
          <table:table-cell office:value-type="float" office:value="1142231" table:style-name="ce20">
            <text:p>1,142,23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5429657" table:style-name="ce12">
            <text:p>5,429,657</text:p>
          </table:table-cell>
          <table:table-cell office:value-type="float" office:value="15642114" table:style-name="ce20">
            <text:p>15,642,114</text:p>
          </table:table-cell>
          <table:table-cell office:value-type="float" office:value="5429657" table:style-name="ce26">
            <text:p>5,429,657</text:p>
          </table:table-cell>
          <table:table-cell office:value-type="float" office:value="15642114" table:style-name="ce20">
            <text:p>15,642,11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81280" table:style-name="ce12">
            <text:p>181,280</text:p>
          </table:table-cell>
          <table:table-cell office:value-type="float" office:value="562240" table:style-name="ce20">
            <text:p>562,240</text:p>
          </table:table-cell>
          <table:table-cell office:value-type="float" office:value="181280" table:style-name="ce26">
            <text:p>181,280</text:p>
          </table:table-cell>
          <table:table-cell office:value-type="float" office:value="562240" table:style-name="ce20">
            <text:p>562,2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162487" table:style-name="ce12">
            <text:p>162,487</text:p>
          </table:table-cell>
          <table:table-cell office:value-type="float" office:value="186746" table:style-name="ce20">
            <text:p>186,746</text:p>
          </table:table-cell>
          <table:table-cell office:value-type="float" office:value="162487" table:style-name="ce26">
            <text:p>162,487</text:p>
          </table:table-cell>
          <table:table-cell office:value-type="float" office:value="186746" table:style-name="ce20">
            <text:p>186,746</text:p>
          </table:table-cell>
          <table:table-cell office:value-type="string" table:number-columns-spanned="2" table:number-rows-spanned="1" table:style-name="ce56">
            <text:p>共25件(含109年度2件共3552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72875" table:style-name="ce12">
            <text:p>172,875</text:p>
          </table:table-cell>
          <table:table-cell office:value-type="float" office:value="456751" table:style-name="ce20">
            <text:p>456,751</text:p>
          </table:table-cell>
          <table:table-cell office:value-type="float" office:value="172875" table:style-name="ce26">
            <text:p>172,875</text:p>
          </table:table-cell>
          <table:table-cell office:value-type="float" office:value="456751" table:style-name="ce20">
            <text:p>456,75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77415" table:style-name="ce12">
            <text:p>677,415</text:p>
          </table:table-cell>
          <table:table-cell office:value-type="float" office:value="1712640" table:style-name="ce20">
            <text:p>1,712,640</text:p>
          </table:table-cell>
          <table:table-cell office:value-type="float" office:value="677415" table:style-name="ce26">
            <text:p>677,415</text:p>
          </table:table-cell>
          <table:table-cell office:value-type="float" office:value="1712640" table:style-name="ce20">
            <text:p>1,712,6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546037" table:number-columns-spanned="1" table:number-rows-spanned="2" table:style-name="ce80">
            <text:p>546,037</text:p>
          </table:table-cell>
          <table:table-cell office:value-type="float" office:value="1678435" table:number-columns-spanned="1" table:number-rows-spanned="2" table:style-name="ce81">
            <text:p>1,678,43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4月 1日 16:23:44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08T11:33:06Z</meta:creation-date>
    <dc:date>2021-04-08T11:33:06Z</dc:date>
  </office:meta>
</office:document-meta>
</file>