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5月 3日 11:50:0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753419" table:style-name="ce11">
            <text:p>7,753,419</text:p>
          </table:table-cell>
          <table:table-cell office:value-type="float" office:value="27456141" table:style-name="ce19">
            <text:p>27,456,141</text:p>
          </table:table-cell>
          <table:table-cell office:value-type="float" office:value="7753419" table:style-name="ce25">
            <text:p>7,753,419</text:p>
          </table:table-cell>
          <table:table-cell office:value-type="float" office:value="27456141" table:style-name="ce19">
            <text:p>27,456,14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3689" table:style-name="ce12">
            <text:p>83,689</text:p>
          </table:table-cell>
          <table:table-cell office:value-type="float" office:value="1225920" table:style-name="ce20">
            <text:p>1,225,920</text:p>
          </table:table-cell>
          <table:table-cell office:value-type="float" office:value="83689" table:style-name="ce26">
            <text:p>83,689</text:p>
          </table:table-cell>
          <table:table-cell office:value-type="float" office:value="1225920" table:style-name="ce20">
            <text:p>1,225,9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6479940" table:style-name="ce12">
            <text:p>6,479,940</text:p>
          </table:table-cell>
          <table:table-cell office:value-type="float" office:value="22122054" table:style-name="ce20">
            <text:p>22,122,054</text:p>
          </table:table-cell>
          <table:table-cell office:value-type="float" office:value="6479940" table:style-name="ce26">
            <text:p>6,479,940</text:p>
          </table:table-cell>
          <table:table-cell office:value-type="float" office:value="22122054" table:style-name="ce20">
            <text:p>22,122,05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63600" table:style-name="ce12">
            <text:p>163,600</text:p>
          </table:table-cell>
          <table:table-cell office:value-type="float" office:value="725840" table:style-name="ce20">
            <text:p>725,840</text:p>
          </table:table-cell>
          <table:table-cell office:value-type="float" office:value="163600" table:style-name="ce26">
            <text:p>163,600</text:p>
          </table:table-cell>
          <table:table-cell office:value-type="float" office:value="725840" table:style-name="ce20">
            <text:p>725,8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6956" table:style-name="ce12">
            <text:p>46,956</text:p>
          </table:table-cell>
          <table:table-cell office:value-type="float" office:value="233702" table:style-name="ce20">
            <text:p>233,702</text:p>
          </table:table-cell>
          <table:table-cell office:value-type="float" office:value="46956" table:style-name="ce26">
            <text:p>46,956</text:p>
          </table:table-cell>
          <table:table-cell office:value-type="float" office:value="233702" table:style-name="ce20">
            <text:p>233,702</text:p>
          </table:table-cell>
          <table:table-cell office:value-type="string" table:number-columns-spanned="2" table:number-rows-spanned="1" table:style-name="ce56">
            <text:p>共20件(含109年度3件共5328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9849" table:style-name="ce12">
            <text:p>139,849</text:p>
          </table:table-cell>
          <table:table-cell office:value-type="float" office:value="596600" table:style-name="ce20">
            <text:p>596,600</text:p>
          </table:table-cell>
          <table:table-cell office:value-type="float" office:value="139849" table:style-name="ce26">
            <text:p>139,849</text:p>
          </table:table-cell>
          <table:table-cell office:value-type="float" office:value="596600" table:style-name="ce20">
            <text:p>596,6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39385" table:style-name="ce12">
            <text:p>839,385</text:p>
          </table:table-cell>
          <table:table-cell office:value-type="float" office:value="2552025" table:style-name="ce20">
            <text:p>2,552,025</text:p>
          </table:table-cell>
          <table:table-cell office:value-type="float" office:value="839385" table:style-name="ce26">
            <text:p>839,385</text:p>
          </table:table-cell>
          <table:table-cell office:value-type="float" office:value="2552025" table:style-name="ce20">
            <text:p>2,552,02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656363" table:number-columns-spanned="1" table:number-rows-spanned="2" table:style-name="ce80">
            <text:p>656,363</text:p>
          </table:table-cell>
          <table:table-cell office:value-type="float" office:value="2334798" table:number-columns-spanned="1" table:number-rows-spanned="2" table:style-name="ce81">
            <text:p>2,334,7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5月 3日 11:50:0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6:49:01Z</meta:creation-date>
    <dc:date>2021-05-07T06:49:01Z</dc:date>
  </office:meta>
</office:document-meta>
</file>