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10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6月 1日 17:26:1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822365" table:style-name="ce11">
            <text:p>6,822,365</text:p>
          </table:table-cell>
          <table:table-cell office:value-type="float" office:value="34278506" table:style-name="ce19">
            <text:p>34,278,506</text:p>
          </table:table-cell>
          <table:table-cell office:value-type="float" office:value="6822365" table:style-name="ce25">
            <text:p>6,822,365</text:p>
          </table:table-cell>
          <table:table-cell office:value-type="float" office:value="34278506" table:style-name="ce19">
            <text:p>34,278,506</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60996" table:style-name="ce12">
            <text:p>460,996</text:p>
          </table:table-cell>
          <table:table-cell office:value-type="float" office:value="1686916" table:style-name="ce20">
            <text:p>1,686,916</text:p>
          </table:table-cell>
          <table:table-cell office:value-type="float" office:value="460996" table:style-name="ce26">
            <text:p>460,996</text:p>
          </table:table-cell>
          <table:table-cell office:value-type="float" office:value="1686916" table:style-name="ce20">
            <text:p>1,686,91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5145796" table:style-name="ce12">
            <text:p>5,145,796</text:p>
          </table:table-cell>
          <table:table-cell office:value-type="float" office:value="27267850" table:style-name="ce20">
            <text:p>27,267,850</text:p>
          </table:table-cell>
          <table:table-cell office:value-type="float" office:value="5145796" table:style-name="ce26">
            <text:p>5,145,796</text:p>
          </table:table-cell>
          <table:table-cell office:value-type="float" office:value="27267850" table:style-name="ce20">
            <text:p>27,267,85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202480" table:style-name="ce12">
            <text:p>202,480</text:p>
          </table:table-cell>
          <table:table-cell office:value-type="float" office:value="928320" table:style-name="ce20">
            <text:p>928,320</text:p>
          </table:table-cell>
          <table:table-cell office:value-type="float" office:value="202480" table:style-name="ce26">
            <text:p>202,480</text:p>
          </table:table-cell>
          <table:table-cell office:value-type="float" office:value="928320" table:style-name="ce20">
            <text:p>928,3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39840" table:style-name="ce12">
            <text:p>139,840</text:p>
          </table:table-cell>
          <table:table-cell office:value-type="float" office:value="373542" table:style-name="ce20">
            <text:p>373,542</text:p>
          </table:table-cell>
          <table:table-cell office:value-type="float" office:value="139840" table:style-name="ce26">
            <text:p>139,840</text:p>
          </table:table-cell>
          <table:table-cell office:value-type="float" office:value="373542" table:style-name="ce20">
            <text:p>373,542</text:p>
          </table:table-cell>
          <table:table-cell office:value-type="string" table:number-columns-spanned="2" table:number-rows-spanned="1" table:style-name="ce56">
            <text:p>共21件(含109年度3件共53280元、108年1件共89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2563" table:style-name="ce12">
            <text:p>152,563</text:p>
          </table:table-cell>
          <table:table-cell office:value-type="float" office:value="749163" table:style-name="ce20">
            <text:p>749,163</text:p>
          </table:table-cell>
          <table:table-cell office:value-type="float" office:value="152563" table:style-name="ce26">
            <text:p>152,563</text:p>
          </table:table-cell>
          <table:table-cell office:value-type="float" office:value="749163" table:style-name="ce20">
            <text:p>749,16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720690" table:style-name="ce12">
            <text:p>720,690</text:p>
          </table:table-cell>
          <table:table-cell office:value-type="float" office:value="3272715" table:style-name="ce20">
            <text:p>3,272,715</text:p>
          </table:table-cell>
          <table:table-cell office:value-type="float" office:value="720690" table:style-name="ce26">
            <text:p>720,690</text:p>
          </table:table-cell>
          <table:table-cell office:value-type="float" office:value="3272715" table:style-name="ce20">
            <text:p>3,272,71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560679" table:number-columns-spanned="1" table:number-rows-spanned="2" table:style-name="ce80">
            <text:p>560,679</text:p>
          </table:table-cell>
          <table:table-cell office:value-type="float" office:value="2895477" table:number-columns-spanned="1" table:number-rows-spanned="2" table:style-name="ce81">
            <text:p>2,895,47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6月 1日 17:26:1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03T01:36:19Z</meta:creation-date>
    <dc:date>2021-06-03T01:36:19Z</dc:date>
  </office:meta>
</office:document-meta>
</file>