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8月 2日 16:39:5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4756664" table:style-name="ce11">
            <text:p>4,756,664</text:p>
          </table:table-cell>
          <table:table-cell office:value-type="float" office:value="46194208" table:style-name="ce19">
            <text:p>46,194,208</text:p>
          </table:table-cell>
          <table:table-cell office:value-type="float" office:value="4756664" table:style-name="ce25">
            <text:p>4,756,664</text:p>
          </table:table-cell>
          <table:table-cell office:value-type="float" office:value="46194208" table:style-name="ce19">
            <text:p>46,194,208</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96167" table:style-name="ce12">
            <text:p>196,167</text:p>
          </table:table-cell>
          <table:table-cell office:value-type="float" office:value="2190557" table:style-name="ce20">
            <text:p>2,190,557</text:p>
          </table:table-cell>
          <table:table-cell office:value-type="float" office:value="196167" table:style-name="ce26">
            <text:p>196,167</text:p>
          </table:table-cell>
          <table:table-cell office:value-type="float" office:value="2190557" table:style-name="ce20">
            <text:p>2,190,55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3734214" table:style-name="ce12">
            <text:p>3,734,214</text:p>
          </table:table-cell>
          <table:table-cell office:value-type="float" office:value="36705742" table:style-name="ce20">
            <text:p>36,705,742</text:p>
          </table:table-cell>
          <table:table-cell office:value-type="float" office:value="3734214" table:style-name="ce26">
            <text:p>3,734,214</text:p>
          </table:table-cell>
          <table:table-cell office:value-type="float" office:value="36705742" table:style-name="ce20">
            <text:p>36,705,74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20160" table:style-name="ce12">
            <text:p>120,160</text:p>
          </table:table-cell>
          <table:table-cell office:value-type="float" office:value="1222080" table:style-name="ce20">
            <text:p>1,222,080</text:p>
          </table:table-cell>
          <table:table-cell office:value-type="float" office:value="120160" table:style-name="ce26">
            <text:p>120,160</text:p>
          </table:table-cell>
          <table:table-cell office:value-type="float" office:value="1222080" table:style-name="ce20">
            <text:p>1,222,08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64533" table:style-name="ce12">
            <text:p>64,533</text:p>
          </table:table-cell>
          <table:table-cell office:value-type="float" office:value="457511" table:style-name="ce20">
            <text:p>457,511</text:p>
          </table:table-cell>
          <table:table-cell office:value-type="float" office:value="64533" table:style-name="ce26">
            <text:p>64,533</text:p>
          </table:table-cell>
          <table:table-cell office:value-type="float" office:value="457511" table:style-name="ce20">
            <text:p>457,511</text:p>
          </table:table-cell>
          <table:table-cell office:value-type="string" table:number-columns-spanned="2" table:number-rows-spanned="1" table:style-name="ce56">
            <text:p>共13件(含109年度3件共53280元、108年1件共16143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23790" table:style-name="ce12">
            <text:p>123,790</text:p>
          </table:table-cell>
          <table:table-cell office:value-type="float" office:value="1024303" table:style-name="ce20">
            <text:p>1,024,303</text:p>
          </table:table-cell>
          <table:table-cell office:value-type="float" office:value="123790" table:style-name="ce26">
            <text:p>123,790</text:p>
          </table:table-cell>
          <table:table-cell office:value-type="float" office:value="1024303" table:style-name="ce20">
            <text:p>1,024,30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17800" table:style-name="ce12">
            <text:p>517,800</text:p>
          </table:table-cell>
          <table:table-cell office:value-type="float" office:value="4594015" table:style-name="ce20">
            <text:p>4,594,015</text:p>
          </table:table-cell>
          <table:table-cell office:value-type="float" office:value="517800" table:style-name="ce26">
            <text:p>517,800</text:p>
          </table:table-cell>
          <table:table-cell office:value-type="float" office:value="4594015" table:style-name="ce20">
            <text:p>4,594,0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93038" table:number-columns-spanned="1" table:number-rows-spanned="2" table:style-name="ce80">
            <text:p>393,038</text:p>
          </table:table-cell>
          <table:table-cell office:value-type="float" office:value="3889630" table:number-columns-spanned="1" table:number-rows-spanned="2" table:style-name="ce81">
            <text:p>3,889,63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8月 2日 16:39:5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8:19:24Z</meta:creation-date>
    <dc:date>2021-08-10T08:19:24Z</dc:date>
  </office:meta>
</office:document-meta>
</file>