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雅潭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雅潭地政事務所徵解地政規費</text:p>
          </table:table-cell>
          <table:table-cell office:value-type="string" table:style-name="ce1">
            <text:p>中華民國110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9月 1日 15:42:38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雅潭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雅潭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5142913" table:style-name="ce11">
            <text:p>5,142,913</text:p>
          </table:table-cell>
          <table:table-cell office:value-type="float" office:value="51337121" table:style-name="ce19">
            <text:p>51,337,121</text:p>
          </table:table-cell>
          <table:table-cell office:value-type="float" office:value="5142913" table:style-name="ce25">
            <text:p>5,142,913</text:p>
          </table:table-cell>
          <table:table-cell office:value-type="float" office:value="51337121" table:style-name="ce19">
            <text:p>51,337,12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41204" table:style-name="ce12">
            <text:p>141,204</text:p>
          </table:table-cell>
          <table:table-cell office:value-type="float" office:value="2331761" table:style-name="ce20">
            <text:p>2,331,761</text:p>
          </table:table-cell>
          <table:table-cell office:value-type="float" office:value="141204" table:style-name="ce26">
            <text:p>141,204</text:p>
          </table:table-cell>
          <table:table-cell office:value-type="float" office:value="2331761" table:style-name="ce20">
            <text:p>2,331,76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4154733" table:style-name="ce12">
            <text:p>4,154,733</text:p>
          </table:table-cell>
          <table:table-cell office:value-type="float" office:value="40860475" table:style-name="ce20">
            <text:p>40,860,475</text:p>
          </table:table-cell>
          <table:table-cell office:value-type="float" office:value="4154733" table:style-name="ce26">
            <text:p>4,154,733</text:p>
          </table:table-cell>
          <table:table-cell office:value-type="float" office:value="40860475" table:style-name="ce20">
            <text:p>40,860,47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56080" table:style-name="ce12">
            <text:p>156,080</text:p>
          </table:table-cell>
          <table:table-cell office:value-type="float" office:value="1378160" table:style-name="ce20">
            <text:p>1,378,160</text:p>
          </table:table-cell>
          <table:table-cell office:value-type="float" office:value="156080" table:style-name="ce26">
            <text:p>156,080</text:p>
          </table:table-cell>
          <table:table-cell office:value-type="float" office:value="1378160" table:style-name="ce20">
            <text:p>1,378,16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42481" table:style-name="ce12">
            <text:p>42,481</text:p>
          </table:table-cell>
          <table:table-cell office:value-type="float" office:value="499992" table:style-name="ce20">
            <text:p>499,992</text:p>
          </table:table-cell>
          <table:table-cell office:value-type="float" office:value="42481" table:style-name="ce26">
            <text:p>42,481</text:p>
          </table:table-cell>
          <table:table-cell office:value-type="float" office:value="499992" table:style-name="ce20">
            <text:p>499,992</text:p>
          </table:table-cell>
          <table:table-cell office:value-type="string" table:number-columns-spanned="2" table:number-rows-spanned="1" table:style-name="ce56">
            <text:p>共8件(含109年度3件共53280元、108年1件共16143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42545" table:style-name="ce12">
            <text:p>142,545</text:p>
          </table:table-cell>
          <table:table-cell office:value-type="float" office:value="1166848" table:style-name="ce20">
            <text:p>1,166,848</text:p>
          </table:table-cell>
          <table:table-cell office:value-type="float" office:value="142545" table:style-name="ce26">
            <text:p>142,545</text:p>
          </table:table-cell>
          <table:table-cell office:value-type="float" office:value="1166848" table:style-name="ce20">
            <text:p>1,166,84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505870" table:style-name="ce12">
            <text:p>505,870</text:p>
          </table:table-cell>
          <table:table-cell office:value-type="float" office:value="5099885" table:style-name="ce20">
            <text:p>5,099,885</text:p>
          </table:table-cell>
          <table:table-cell office:value-type="float" office:value="505870" table:style-name="ce26">
            <text:p>505,870</text:p>
          </table:table-cell>
          <table:table-cell office:value-type="float" office:value="5099885" table:style-name="ce20">
            <text:p>5,099,88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429594" table:number-columns-spanned="1" table:number-rows-spanned="2" table:style-name="ce80">
            <text:p>429,594</text:p>
          </table:table-cell>
          <table:table-cell office:value-type="float" office:value="4319224" table:number-columns-spanned="1" table:number-rows-spanned="2" table:style-name="ce81">
            <text:p>4,319,22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9月 1日 15:42:38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8T03:42:45Z</meta:creation-date>
    <dc:date>2021-09-08T03:42:46Z</dc:date>
  </office:meta>
</office:document-meta>
</file>