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雅潭地政事務所外國人地權登記管理</text:p>
          </table:table-cell>
          <table:table-cell office:value-type="string" table:style-name="ce22">
            <text:p>中華民國110年 1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2月 1日 11:22:20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雅潭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臺中市雅潭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10年1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18.61" table:style-name="ce24">
            <text:p>118.61</text:p>
          </table:table-cell>
          <table:table-cell office:value-type="float" office:value="1" table:style-name="ce16">
            <text:p>1</text:p>
          </table:table-cell>
          <table:table-cell office:value-type="float" office:value="173.23" table:style-name="ce30">
            <text:p>173.23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69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9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18.61" table:style-name="ce26">
            <text:p>118.61</text:p>
          </table:table-cell>
          <table:table-cell office:value-type="float" office:value="1" table:style-name="ce18">
            <text:p>1</text:p>
          </table:table-cell>
          <table:table-cell office:value-type="float" office:value="173.23" table:style-name="ce32">
            <text:p>173.23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4.45" table:style-name="ce26">
            <text:p>44.45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74.16" table:style-name="ce26">
            <text:p>74.16</text:p>
          </table:table-cell>
          <table:table-cell office:value-type="float" office:value="1" table:style-name="ce18">
            <text:p>1</text:p>
          </table:table-cell>
          <table:table-cell office:value-type="float" office:value="173.23" table:style-name="ce32">
            <text:p>173.23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5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10年 2月 1日 11:22:20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2:10:40Z</meta:creation-date>
    <dc:date>2021-02-09T02:10:40Z</dc:date>
  </office:meta>
</office:document-meta>
</file>