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雅潭地政事務所外國人地權登記管理</text:p>
          </table:table-cell>
          <table:table-cell office:value-type="string" table:style-name="ce22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14:24:1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3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53" table:style-name="ce24">
            <text:p>1.5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53" table:style-name="ce25">
            <text:p>1.5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53" table:style-name="ce25">
            <text:p>1.5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53" table:style-name="ce25">
            <text:p>1.5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4月 1日 14:24:1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18:35Z</meta:creation-date>
    <dc:date>2021-04-09T02:18:35Z</dc:date>
  </office:meta>
</office:document-meta>
</file>