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345" table:style-name="ce3">
            <text:p>111,345</text:p>
          </table:table-cell>
          <table:table-cell office:value-type="string" table:style-name="ce1">
            <text:p>筆，總面積：</text:p>
          </table:table-cell>
          <table:table-cell office:value-type="float" office:value="57536777.210000001" table:style-name="ce7">
            <text:p>57,536,777.21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240" table:style-name="ce3">
            <text:p>63,240</text:p>
          </table:table-cell>
          <table:table-cell office:value-type="string" table:style-name="ce1">
            <text:p>棟，總面積：</text:p>
          </table:table-cell>
          <table:table-cell office:value-type="float" office:value="13680248.939999999" table:style-name="ce7">
            <text:p>13,680,248.9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248715424.98" table:style-name="ce4">
            <text:p>2,248,715,424.9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60458.33" table:style-name="ce4">
            <text:p>260,458.3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94" table:style-name="ce20">
            <text:p>194</text:p>
          </table:table-cell>
          <table:table-cell office:value-type="float" office:value="74450.720000000001" table:style-name="ce24">
            <text:p>74,450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369.52" table:style-name="ce25">
            <text:p>9,369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329.4" table:style-name="ce31">
            <text:p>3,329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50.04" table:style-name="ce31">
            <text:p>750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5">
            <text:p>3.00</text:p>
          </table:table-cell>
          <table:table-cell office:value-type="float" office:value="3" table:style-name="ce21">
            <text:p>3</text:p>
          </table:table-cell>
          <table:table-cell office:value-type="float" office:value="1097.24" table:style-name="ce31">
            <text:p>1,097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13817.68" table:style-name="ce31">
            <text:p>13,817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5" table:style-name="ce15">
            <text:p>285</text:p>
          </table:table-cell>
          <table:table-cell office:value-type="float" office:value="432" table:style-name="ce21">
            <text:p>432</text:p>
          </table:table-cell>
          <table:table-cell office:value-type="float" office:value="135089.12" table:style-name="ce25">
            <text:p>135,089.12</text:p>
          </table:table-cell>
          <table:table-cell office:value-type="float" office:value="226" table:style-name="ce21">
            <text:p>226</text:p>
          </table:table-cell>
          <table:table-cell office:value-type="float" office:value="40384.82" table:style-name="ce31">
            <text:p>40,384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96" table:style-name="ce25">
            <text:p>3.96</text:p>
          </table:table-cell>
          <table:table-cell office:value-type="float" office:value="1" table:style-name="ce21">
            <text:p>1</text:p>
          </table:table-cell>
          <table:table-cell office:value-type="float" office:value="6.3" table:style-name="ce31">
            <text:p>6.3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25" table:style-name="ce21">
            <text:p>125</text:p>
          </table:table-cell>
          <table:table-cell office:value-type="float" office:value="73043.199999999997" table:style-name="ce25">
            <text:p>73,043.20</text:p>
          </table:table-cell>
          <table:table-cell office:value-type="float" office:value="19" table:style-name="ce21">
            <text:p>19</text:p>
          </table:table-cell>
          <table:table-cell office:value-type="float" office:value="3703.23" table:style-name="ce31">
            <text:p>3,703.2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63" table:style-name="ce21">
            <text:p>63</text:p>
          </table:table-cell>
          <table:table-cell office:value-type="float" office:value="41412.5" table:style-name="ce25">
            <text:p>41,412.50</text:p>
          </table:table-cell>
          <table:table-cell office:value-type="float" office:value="25" table:style-name="ce21">
            <text:p>25</text:p>
          </table:table-cell>
          <table:table-cell office:value-type="float" office:value="1892.47" table:style-name="ce31">
            <text:p>1,892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6412.75" table:style-name="ce25">
            <text:p>6,412.75</text:p>
          </table:table-cell>
          <table:table-cell office:value-type="float" office:value="8" table:style-name="ce21">
            <text:p>8</text:p>
          </table:table-cell>
          <table:table-cell office:value-type="float" office:value="862.33" table:style-name="ce31">
            <text:p>862.3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368" table:style-name="ce25">
            <text:p>3,368.00</text:p>
          </table:table-cell>
          <table:table-cell office:value-type="float" office:value="1" table:style-name="ce21">
            <text:p>1</text:p>
          </table:table-cell>
          <table:table-cell office:value-type="float" office:value="385.24" table:style-name="ce31">
            <text:p>385.24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90451" table:style-name="ce42">
            <text:p>90,4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6572.25" table:style-name="ce25">
            <text:p>16,572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54" table:style-name="ce20">
            <text:p>54</text:p>
          </table:table-cell>
          <table:table-cell office:value-type="float" office:value="28769.01" table:style-name="ce42">
            <text:p>28,769.01</text:p>
          </table:table-cell>
          <table:table-cell office:value-type="float" office:value="20" table:style-name="ce46">
            <text:p>20</text:p>
          </table:table-cell>
          <table:table-cell office:value-type="float" office:value="17350.349999999999" table:style-name="ce50">
            <text:p>17,35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21">
            <text:p>63</text:p>
          </table:table-cell>
          <table:table-cell office:value-type="float" office:value="9945.94" table:style-name="ce25">
            <text:p>9,945.94</text:p>
          </table:table-cell>
          <table:table-cell office:value-type="float" office:value="8" table:style-name="ce21">
            <text:p>8</text:p>
          </table:table-cell>
          <table:table-cell office:value-type="float" office:value="1556.21" table:style-name="ce31">
            <text:p>1,556.2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15.20999999999998" table:style-name="ce43">
            <text:p>315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385.4" table:style-name="ce25">
            <text:p>3,385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20">
            <text:p>34</text:p>
          </table:table-cell>
          <table:table-cell office:value-type="float" office:value="13376.93" table:style-name="ce42">
            <text:p>13,376.93</text:p>
          </table:table-cell>
          <table:table-cell office:value-type="float" office:value="29" table:style-name="ce46">
            <text:p>29</text:p>
          </table:table-cell>
          <table:table-cell office:value-type="float" office:value="6418.63" table:style-name="ce50">
            <text:p>6,418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3375" table:style-name="ce21">
            <text:p>3,375</text:p>
          </table:table-cell>
          <table:table-cell office:value-type="float" office:value="2292586.0299999998" table:style-name="ce25">
            <text:p>2,292,586.03</text:p>
          </table:table-cell>
          <table:table-cell office:value-type="float" office:value="6" table:style-name="ce21">
            <text:p>6</text:p>
          </table:table-cell>
          <table:table-cell office:value-type="float" office:value="935.8" table:style-name="ce31">
            <text:p>935.8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6" table:style-name="ce38">
            <text:p>296</text:p>
          </table:table-cell>
          <table:table-cell office:value-type="float" office:value="637" table:style-name="ce21">
            <text:p>637</text:p>
          </table:table-cell>
          <table:table-cell office:value-type="float" office:value="296209.15999999997" table:style-name="ce43">
            <text:p>296,209.16</text:p>
          </table:table-cell>
          <table:table-cell office:value-type="float" office:value="272" table:style-name="ce46">
            <text:p>272</text:p>
          </table:table-cell>
          <table:table-cell office:value-type="float" office:value="33272.080000000002" table:style-name="ce50">
            <text:p>33,272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61" table:style-name="ce15">
            <text:p>461</text:p>
          </table:table-cell>
          <table:table-cell office:value-type="float" office:value="714" table:style-name="ce21">
            <text:p>714</text:p>
          </table:table-cell>
          <table:table-cell office:value-type="float" office:value="177369.92" table:style-name="ce25">
            <text:p>177,369.92</text:p>
          </table:table-cell>
          <table:table-cell office:value-type="float" office:value="443" table:style-name="ce21">
            <text:p>443</text:p>
          </table:table-cell>
          <table:table-cell office:value-type="float" office:value="70926.820000000007" table:style-name="ce31">
            <text:p>70,926.8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0857.85" table:style-name="ce42">
            <text:p>10,857.85</text:p>
          </table:table-cell>
          <table:table-cell office:value-type="float" office:value="11" table:style-name="ce46">
            <text:p>11</text:p>
          </table:table-cell>
          <table:table-cell office:value-type="float" office:value="961.05" table:style-name="ce50">
            <text:p>96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14968.71" table:style-name="ce43">
            <text:p>14,968.71</text:p>
          </table:table-cell>
          <table:table-cell office:value-type="float" office:value="13" table:style-name="ce46">
            <text:p>13</text:p>
          </table:table-cell>
          <table:table-cell office:value-type="float" office:value="1286.77" table:style-name="ce50">
            <text:p>1,28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76" table:style-name="ce21">
            <text:p>76</text:p>
          </table:table-cell>
          <table:table-cell office:value-type="float" office:value="30327.45" table:style-name="ce25">
            <text:p>30,327.45</text:p>
          </table:table-cell>
          <table:table-cell office:value-type="float" office:value="28" table:style-name="ce21">
            <text:p>28</text:p>
          </table:table-cell>
          <table:table-cell office:value-type="float" office:value="23949.45" table:style-name="ce31">
            <text:p>23,949.4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878.54" table:style-name="ce42">
            <text:p>878.54</text:p>
          </table:table-cell>
          <table:table-cell office:value-type="float" office:value="8" table:style-name="ce46">
            <text:p>8</text:p>
          </table:table-cell>
          <table:table-cell office:value-type="float" office:value="1172.8699999999999" table:style-name="ce50">
            <text:p>1,17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8" table:style-name="ce15">
            <text:p>308</text:p>
          </table:table-cell>
          <table:table-cell office:value-type="float" office:value="523" table:style-name="ce21">
            <text:p>523</text:p>
          </table:table-cell>
          <table:table-cell office:value-type="float" office:value="206036.83" table:style-name="ce25">
            <text:p>206,036.83</text:p>
          </table:table-cell>
          <table:table-cell office:value-type="float" office:value="296" table:style-name="ce21">
            <text:p>296</text:p>
          </table:table-cell>
          <table:table-cell office:value-type="float" office:value="60341.69" table:style-name="ce31">
            <text:p>60,341.6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385.62" table:style-name="ce43">
            <text:p>2,385.62</text:p>
          </table:table-cell>
          <table:table-cell office:value-type="float" office:value="7" table:style-name="ce46">
            <text:p>7</text:p>
          </table:table-cell>
          <table:table-cell office:value-type="float" office:value="722.83" table:style-name="ce50">
            <text:p>722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161.48" table:style-name="ce25">
            <text:p>2,16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4" table:style-name="ce37">
            <text:p>194</text:p>
          </table:table-cell>
          <table:table-cell office:value-type="float" office:value="350" table:style-name="ce20">
            <text:p>350</text:p>
          </table:table-cell>
          <table:table-cell office:value-type="float" office:value="581299" table:style-name="ce42">
            <text:p>581,299.00</text:p>
          </table:table-cell>
          <table:table-cell office:value-type="float" office:value="53" table:style-name="ce46">
            <text:p>53</text:p>
          </table:table-cell>
          <table:table-cell office:value-type="float" office:value="14568.6" table:style-name="ce50">
            <text:p>14,56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2" table:style-name="ce38">
            <text:p>32</text:p>
          </table:table-cell>
          <table:table-cell office:value-type="float" office:value="57" table:style-name="ce21">
            <text:p>57</text:p>
          </table:table-cell>
          <table:table-cell office:value-type="float" office:value="9370.2999999999993" table:style-name="ce43">
            <text:p>9,370.30</text:p>
          </table:table-cell>
          <table:table-cell office:value-type="float" office:value="20" table:style-name="ce46">
            <text:p>20</text:p>
          </table:table-cell>
          <table:table-cell office:value-type="float" office:value="2405.71" table:style-name="ce50">
            <text:p>2,40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8" table:style-name="ce37">
            <text:p>108</text:p>
          </table:table-cell>
          <table:table-cell office:value-type="float" office:value="280" table:style-name="ce20">
            <text:p>280</text:p>
          </table:table-cell>
          <table:table-cell office:value-type="float" office:value="311757.61" table:style-name="ce42">
            <text:p>311,757.61</text:p>
          </table:table-cell>
          <table:table-cell office:value-type="float" office:value="56" table:style-name="ce46">
            <text:p>56</text:p>
          </table:table-cell>
          <table:table-cell office:value-type="float" office:value="6263.93" table:style-name="ce50">
            <text:p>6,26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104.63" table:style-name="ce25">
            <text:p>2,10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77" table:style-name="ce37">
            <text:p>2,077</text:p>
          </table:table-cell>
          <table:table-cell office:value-type="float" office:value="7237" table:style-name="ce21">
            <text:p>7,237</text:p>
          </table:table-cell>
          <table:table-cell office:value-type="float" office:value="4444281.6399999997" table:style-name="ce43">
            <text:p>4,444,281.64</text:p>
          </table:table-cell>
          <table:table-cell office:value-type="float" office:value="1611" table:style-name="ce46">
            <text:p>1,611</text:p>
          </table:table-cell>
          <table:table-cell office:value-type="float" office:value="308361.53999999998" table:style-name="ce50">
            <text:p>308,361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444" table:number-columns-spanned="1" table:number-rows-spanned="2" table:style-name="ce136">
            <text:p>1,444</text:p>
          </table:table-cell>
          <table:table-cell office:value-type="float" office:value="7352" table:number-columns-spanned="3" table:number-rows-spanned="2" table:style-name="ce137">
            <text:p>7,352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345　筆，總面積：　57,536,777.21　平方公尺;建物總棟數：63,240　棟，總面積：　13,680,248.9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,248,715,424.98　元；本月拍賣土地登記總價額(公告土地現值)：　260,458.3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6" table:style-name="ce20">
            <text:p>126</text:p>
          </table:table-cell>
          <table:table-cell office:value-type="float" office:value="32309.59" table:style-name="ce24">
            <text:p>32,309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786.52" table:style-name="ce25">
            <text:p>3,786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60.13" table:style-name="ce31">
            <text:p>1,460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5">
            <text:p>3.00</text:p>
          </table:table-cell>
          <table:table-cell office:value-type="float" office:value="3" table:style-name="ce21">
            <text:p>3</text:p>
          </table:table-cell>
          <table:table-cell office:value-type="float" office:value="1097.24" table:style-name="ce31">
            <text:p>1,097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6244.02" table:style-name="ce31">
            <text:p>6,244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2" table:style-name="ce15">
            <text:p>202</text:p>
          </table:table-cell>
          <table:table-cell office:value-type="float" office:value="278" table:style-name="ce21">
            <text:p>278</text:p>
          </table:table-cell>
          <table:table-cell office:value-type="float" office:value="109486" table:style-name="ce25">
            <text:p>109,486.00</text:p>
          </table:table-cell>
          <table:table-cell office:value-type="float" office:value="170" table:style-name="ce21">
            <text:p>170</text:p>
          </table:table-cell>
          <table:table-cell office:value-type="float" office:value="32865.599999999999" table:style-name="ce31">
            <text:p>32,865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4895.0600000000004" table:style-name="ce25">
            <text:p>4,895.06</text:p>
          </table:table-cell>
          <table:table-cell office:value-type="float" office:value="15" table:style-name="ce21">
            <text:p>15</text:p>
          </table:table-cell>
          <table:table-cell office:value-type="float" office:value="2216.77" table:style-name="ce31">
            <text:p>2,216.7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19487.29" table:style-name="ce25">
            <text:p>19,487.29</text:p>
          </table:table-cell>
          <table:table-cell office:value-type="float" office:value="19" table:style-name="ce21">
            <text:p>19</text:p>
          </table:table-cell>
          <table:table-cell office:value-type="float" office:value="1518.64" table:style-name="ce31">
            <text:p>1,518.6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860.99" table:style-name="ce25">
            <text:p>3,860.99</text:p>
          </table:table-cell>
          <table:table-cell office:value-type="float" office:value="4" table:style-name="ce21">
            <text:p>4</text:p>
          </table:table-cell>
          <table:table-cell office:value-type="float" office:value="544.07000000000005" table:style-name="ce31">
            <text:p>544.0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90451" table:style-name="ce42">
            <text:p>90,4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53.49" table:style-name="ce25">
            <text:p>353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029.72" table:style-name="ce42">
            <text:p>4,029.72</text:p>
          </table:table-cell>
          <table:table-cell office:value-type="float" office:value="5" table:style-name="ce46">
            <text:p>5</text:p>
          </table:table-cell>
          <table:table-cell office:value-type="float" office:value="5342.95" table:style-name="ce50">
            <text:p>5,342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2428.8200000000002" table:style-name="ce25">
            <text:p>2,428.82</text:p>
          </table:table-cell>
          <table:table-cell office:value-type="float" office:value="4" table:style-name="ce21">
            <text:p>4</text:p>
          </table:table-cell>
          <table:table-cell office:value-type="float" office:value="1209.0899999999999" table:style-name="ce31">
            <text:p>1,209.0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.16" table:style-name="ce43">
            <text:p>8.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3.75" table:style-name="ce25">
            <text:p>31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934.84" table:style-name="ce42">
            <text:p>2,934.84</text:p>
          </table:table-cell>
          <table:table-cell office:value-type="float" office:value="18" table:style-name="ce46">
            <text:p>18</text:p>
          </table:table-cell>
          <table:table-cell office:value-type="float" office:value="3471.05" table:style-name="ce50">
            <text:p>3,47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29" table:style-name="ce21">
            <text:p>729</text:p>
          </table:table-cell>
          <table:table-cell office:value-type="float" office:value="608453.14" table:style-name="ce25">
            <text:p>608,453.14</text:p>
          </table:table-cell>
          <table:table-cell office:value-type="float" office:value="2" table:style-name="ce21">
            <text:p>2</text:p>
          </table:table-cell>
          <table:table-cell office:value-type="float" office:value="663.75" table:style-name="ce31">
            <text:p>663.7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3" table:style-name="ce38">
            <text:p>203</text:p>
          </table:table-cell>
          <table:table-cell office:value-type="float" office:value="398" table:style-name="ce21">
            <text:p>398</text:p>
          </table:table-cell>
          <table:table-cell office:value-type="float" office:value="242229.69" table:style-name="ce43">
            <text:p>242,229.69</text:p>
          </table:table-cell>
          <table:table-cell office:value-type="float" office:value="184" table:style-name="ce46">
            <text:p>184</text:p>
          </table:table-cell>
          <table:table-cell office:value-type="float" office:value="20284.72" table:style-name="ce50">
            <text:p>20,284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98" table:style-name="ce15">
            <text:p>298</text:p>
          </table:table-cell>
          <table:table-cell office:value-type="float" office:value="420" table:style-name="ce21">
            <text:p>420</text:p>
          </table:table-cell>
          <table:table-cell office:value-type="float" office:value="139993.04" table:style-name="ce25">
            <text:p>139,993.04</text:p>
          </table:table-cell>
          <table:table-cell office:value-type="float" office:value="296" table:style-name="ce21">
            <text:p>296</text:p>
          </table:table-cell>
          <table:table-cell office:value-type="float" office:value="50974" table:style-name="ce31">
            <text:p>50,974.0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0549.21" table:style-name="ce42">
            <text:p>10,549.21</text:p>
          </table:table-cell>
          <table:table-cell office:value-type="float" office:value="8" table:style-name="ce46">
            <text:p>8</text:p>
          </table:table-cell>
          <table:table-cell office:value-type="float" office:value="593.21" table:style-name="ce50">
            <text:p>59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4092.35" table:style-name="ce43">
            <text:p>14,092.35</text:p>
          </table:table-cell>
          <table:table-cell office:value-type="float" office:value="8" table:style-name="ce46">
            <text:p>8</text:p>
          </table:table-cell>
          <table:table-cell office:value-type="float" office:value="1011.59" table:style-name="ce50">
            <text:p>1,011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53" table:style-name="ce21">
            <text:p>53</text:p>
          </table:table-cell>
          <table:table-cell office:value-type="float" office:value="13398.46" table:style-name="ce25">
            <text:p>13,398.46</text:p>
          </table:table-cell>
          <table:table-cell office:value-type="float" office:value="13" table:style-name="ce21">
            <text:p>13</text:p>
          </table:table-cell>
          <table:table-cell office:value-type="float" office:value="1699.87" table:style-name="ce31">
            <text:p>1,699.8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66.16999999999996" table:style-name="ce42">
            <text:p>566.17</text:p>
          </table:table-cell>
          <table:table-cell office:value-type="float" office:value="6" table:style-name="ce46">
            <text:p>6</text:p>
          </table:table-cell>
          <table:table-cell office:value-type="float" office:value="807.59" table:style-name="ce50">
            <text:p>80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9" table:style-name="ce15">
            <text:p>179</text:p>
          </table:table-cell>
          <table:table-cell office:value-type="float" office:value="285" table:style-name="ce21">
            <text:p>285</text:p>
          </table:table-cell>
          <table:table-cell office:value-type="float" office:value="159559.26999999999" table:style-name="ce25">
            <text:p>159,559.27</text:p>
          </table:table-cell>
          <table:table-cell office:value-type="float" office:value="182" table:style-name="ce21">
            <text:p>182</text:p>
          </table:table-cell>
          <table:table-cell office:value-type="float" office:value="42001.39" table:style-name="ce31">
            <text:p>42,001.3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13.35" table:style-name="ce43">
            <text:p>613.35</text:p>
          </table:table-cell>
          <table:table-cell office:value-type="float" office:value="4" table:style-name="ce46">
            <text:p>4</text:p>
          </table:table-cell>
          <table:table-cell office:value-type="float" office:value="413.81" table:style-name="ce50">
            <text:p>413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85.87" table:style-name="ce25">
            <text:p>88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8" table:style-name="ce37">
            <text:p>158</text:p>
          </table:table-cell>
          <table:table-cell office:value-type="float" office:value="280" table:style-name="ce20">
            <text:p>280</text:p>
          </table:table-cell>
          <table:table-cell office:value-type="float" office:value="546125.71" table:style-name="ce42">
            <text:p>546,125.71</text:p>
          </table:table-cell>
          <table:table-cell office:value-type="float" office:value="39" table:style-name="ce46">
            <text:p>39</text:p>
          </table:table-cell>
          <table:table-cell office:value-type="float" office:value="10185.75" table:style-name="ce50">
            <text:p>10,185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3243.17" table:style-name="ce43">
            <text:p>3,243.17</text:p>
          </table:table-cell>
          <table:table-cell office:value-type="float" office:value="10" table:style-name="ce46">
            <text:p>10</text:p>
          </table:table-cell>
          <table:table-cell office:value-type="float" office:value="1287.29" table:style-name="ce50">
            <text:p>1,287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7" table:style-name="ce37">
            <text:p>67</text:p>
          </table:table-cell>
          <table:table-cell office:value-type="float" office:value="186" table:style-name="ce20">
            <text:p>186</text:p>
          </table:table-cell>
          <table:table-cell office:value-type="float" office:value="187946.09" table:style-name="ce42">
            <text:p>187,946.09</text:p>
          </table:table-cell>
          <table:table-cell office:value-type="float" office:value="39" table:style-name="ce46">
            <text:p>39</text:p>
          </table:table-cell>
          <table:table-cell office:value-type="float" office:value="4365.7299999999996" table:style-name="ce50">
            <text:p>4,365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99.1" table:style-name="ce25">
            <text:p>1,399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30" table:style-name="ce37">
            <text:p>1,330</text:p>
          </table:table-cell>
          <table:table-cell office:value-type="float" office:value="3068" table:style-name="ce21">
            <text:p>3,068</text:p>
          </table:table-cell>
          <table:table-cell office:value-type="float" office:value="2203402.85" table:style-name="ce43">
            <text:p>2,203,402.85</text:p>
          </table:table-cell>
          <table:table-cell office:value-type="float" office:value="1061" table:style-name="ce46">
            <text:p>1,061</text:p>
          </table:table-cell>
          <table:table-cell office:value-type="float" office:value="190258.26" table:style-name="ce50">
            <text:p>190,258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3:25:07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42141.13" table:style-name="ce24">
            <text:p>42,141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583" table:style-name="ce25">
            <text:p>5,5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869.27" table:style-name="ce31">
            <text:p>1,869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50.04" table:style-name="ce31">
            <text:p>750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7573.66" table:style-name="ce31">
            <text:p>7,573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3" table:style-name="ce15">
            <text:p>83</text:p>
          </table:table-cell>
          <table:table-cell office:value-type="float" office:value="154" table:style-name="ce21">
            <text:p>154</text:p>
          </table:table-cell>
          <table:table-cell office:value-type="float" office:value="25603.119999999999" table:style-name="ce25">
            <text:p>25,603.12</text:p>
          </table:table-cell>
          <table:table-cell office:value-type="float" office:value="56" table:style-name="ce21">
            <text:p>56</text:p>
          </table:table-cell>
          <table:table-cell office:value-type="float" office:value="7519.22" table:style-name="ce31">
            <text:p>7,519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96" table:style-name="ce25">
            <text:p>3.96</text:p>
          </table:table-cell>
          <table:table-cell office:value-type="float" office:value="1" table:style-name="ce21">
            <text:p>1</text:p>
          </table:table-cell>
          <table:table-cell office:value-type="float" office:value="6.3" table:style-name="ce31">
            <text:p>6.3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90" table:style-name="ce21">
            <text:p>90</text:p>
          </table:table-cell>
          <table:table-cell office:value-type="float" office:value="68148.14" table:style-name="ce25">
            <text:p>68,148.14</text:p>
          </table:table-cell>
          <table:table-cell office:value-type="float" office:value="4" table:style-name="ce21">
            <text:p>4</text:p>
          </table:table-cell>
          <table:table-cell office:value-type="float" office:value="1486.46" table:style-name="ce31">
            <text:p>1,486.4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1925.21" table:style-name="ce25">
            <text:p>21,925.21</text:p>
          </table:table-cell>
          <table:table-cell office:value-type="float" office:value="6" table:style-name="ce21">
            <text:p>6</text:p>
          </table:table-cell>
          <table:table-cell office:value-type="float" office:value="373.83" table:style-name="ce31">
            <text:p>373.8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551.7600000000002" table:style-name="ce25">
            <text:p>2,551.76</text:p>
          </table:table-cell>
          <table:table-cell office:value-type="float" office:value="4" table:style-name="ce21">
            <text:p>4</text:p>
          </table:table-cell>
          <table:table-cell office:value-type="float" office:value="318.26" table:style-name="ce31">
            <text:p>318.2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368" table:style-name="ce25">
            <text:p>3,368.00</text:p>
          </table:table-cell>
          <table:table-cell office:value-type="float" office:value="1" table:style-name="ce21">
            <text:p>1</text:p>
          </table:table-cell>
          <table:table-cell office:value-type="float" office:value="385.24" table:style-name="ce31">
            <text:p>385.24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6218.76" table:style-name="ce25">
            <text:p>16,21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24739.29" table:style-name="ce42">
            <text:p>24,739.29</text:p>
          </table:table-cell>
          <table:table-cell office:value-type="float" office:value="15" table:style-name="ce46">
            <text:p>15</text:p>
          </table:table-cell>
          <table:table-cell office:value-type="float" office:value="12007.4" table:style-name="ce50">
            <text:p>12,00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7517.12" table:style-name="ce25">
            <text:p>7,517.12</text:p>
          </table:table-cell>
          <table:table-cell office:value-type="float" office:value="4" table:style-name="ce21">
            <text:p>4</text:p>
          </table:table-cell>
          <table:table-cell office:value-type="float" office:value="347.12" table:style-name="ce31">
            <text:p>347.1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7.05" table:style-name="ce43">
            <text:p>307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071.65" table:style-name="ce25">
            <text:p>3,071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0442.09" table:style-name="ce42">
            <text:p>10,442.09</text:p>
          </table:table-cell>
          <table:table-cell office:value-type="float" office:value="11" table:style-name="ce46">
            <text:p>11</text:p>
          </table:table-cell>
          <table:table-cell office:value-type="float" office:value="2947.58" table:style-name="ce50">
            <text:p>2,947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646" table:style-name="ce21">
            <text:p>2,646</text:p>
          </table:table-cell>
          <table:table-cell office:value-type="float" office:value="1684132.89" table:style-name="ce25">
            <text:p>1,684,132.89</text:p>
          </table:table-cell>
          <table:table-cell office:value-type="float" office:value="4" table:style-name="ce21">
            <text:p>4</text:p>
          </table:table-cell>
          <table:table-cell office:value-type="float" office:value="272.05" table:style-name="ce31">
            <text:p>272.0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3" table:style-name="ce38">
            <text:p>93</text:p>
          </table:table-cell>
          <table:table-cell office:value-type="float" office:value="239" table:style-name="ce21">
            <text:p>239</text:p>
          </table:table-cell>
          <table:table-cell office:value-type="float" office:value="53979.47" table:style-name="ce43">
            <text:p>53,979.47</text:p>
          </table:table-cell>
          <table:table-cell office:value-type="float" office:value="88" table:style-name="ce46">
            <text:p>88</text:p>
          </table:table-cell>
          <table:table-cell office:value-type="float" office:value="12987.36" table:style-name="ce50">
            <text:p>12,987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3" table:style-name="ce15">
            <text:p>163</text:p>
          </table:table-cell>
          <table:table-cell office:value-type="float" office:value="294" table:style-name="ce21">
            <text:p>294</text:p>
          </table:table-cell>
          <table:table-cell office:value-type="float" office:value="37376.879999999997" table:style-name="ce25">
            <text:p>37,376.88</text:p>
          </table:table-cell>
          <table:table-cell office:value-type="float" office:value="147" table:style-name="ce21">
            <text:p>147</text:p>
          </table:table-cell>
          <table:table-cell office:value-type="float" office:value="19952.82" table:style-name="ce31">
            <text:p>19,952.8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08.64" table:style-name="ce42">
            <text:p>308.64</text:p>
          </table:table-cell>
          <table:table-cell office:value-type="float" office:value="3" table:style-name="ce46">
            <text:p>3</text:p>
          </table:table-cell>
          <table:table-cell office:value-type="float" office:value="367.84" table:style-name="ce50">
            <text:p>367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876.36" table:style-name="ce43">
            <text:p>876.36</text:p>
          </table:table-cell>
          <table:table-cell office:value-type="float" office:value="5" table:style-name="ce46">
            <text:p>5</text:p>
          </table:table-cell>
          <table:table-cell office:value-type="float" office:value="275.18" table:style-name="ce50">
            <text:p>27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6928.990000000002" table:style-name="ce25">
            <text:p>16,928.99</text:p>
          </table:table-cell>
          <table:table-cell office:value-type="float" office:value="15" table:style-name="ce21">
            <text:p>15</text:p>
          </table:table-cell>
          <table:table-cell office:value-type="float" office:value="22249.58" table:style-name="ce31">
            <text:p>22,249.5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12.37" table:style-name="ce42">
            <text:p>312.37</text:p>
          </table:table-cell>
          <table:table-cell office:value-type="float" office:value="2" table:style-name="ce46">
            <text:p>2</text:p>
          </table:table-cell>
          <table:table-cell office:value-type="float" office:value="365.28" table:style-name="ce50">
            <text:p>365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238" table:style-name="ce21">
            <text:p>238</text:p>
          </table:table-cell>
          <table:table-cell office:value-type="float" office:value="46477.56" table:style-name="ce25">
            <text:p>46,477.56</text:p>
          </table:table-cell>
          <table:table-cell office:value-type="float" office:value="114" table:style-name="ce21">
            <text:p>114</text:p>
          </table:table-cell>
          <table:table-cell office:value-type="float" office:value="18340.3" table:style-name="ce31">
            <text:p>18,340.3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772.27" table:style-name="ce43">
            <text:p>1,772.27</text:p>
          </table:table-cell>
          <table:table-cell office:value-type="float" office:value="3" table:style-name="ce46">
            <text:p>3</text:p>
          </table:table-cell>
          <table:table-cell office:value-type="float" office:value="309.02" table:style-name="ce50">
            <text:p>309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75.6099999999999" table:style-name="ce25">
            <text:p>1,275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70" table:style-name="ce20">
            <text:p>70</text:p>
          </table:table-cell>
          <table:table-cell office:value-type="float" office:value="35173.29" table:style-name="ce42">
            <text:p>35,173.29</text:p>
          </table:table-cell>
          <table:table-cell office:value-type="float" office:value="14" table:style-name="ce46">
            <text:p>14</text:p>
          </table:table-cell>
          <table:table-cell office:value-type="float" office:value="4382.8500000000004" table:style-name="ce50">
            <text:p>4,382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6127.13" table:style-name="ce43">
            <text:p>6,127.13</text:p>
          </table:table-cell>
          <table:table-cell office:value-type="float" office:value="10" table:style-name="ce46">
            <text:p>10</text:p>
          </table:table-cell>
          <table:table-cell office:value-type="float" office:value="1118.42" table:style-name="ce50">
            <text:p>1,118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7">
            <text:p>41</text:p>
          </table:table-cell>
          <table:table-cell office:value-type="float" office:value="94" table:style-name="ce20">
            <text:p>94</text:p>
          </table:table-cell>
          <table:table-cell office:value-type="float" office:value="123811.52" table:style-name="ce42">
            <text:p>123,811.52</text:p>
          </table:table-cell>
          <table:table-cell office:value-type="float" office:value="17" table:style-name="ce46">
            <text:p>17</text:p>
          </table:table-cell>
          <table:table-cell office:value-type="float" office:value="1898.2" table:style-name="ce50">
            <text:p>1,898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05.53" table:style-name="ce25">
            <text:p>705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47" table:style-name="ce37">
            <text:p>747</text:p>
          </table:table-cell>
          <table:table-cell office:value-type="float" office:value="4169" table:style-name="ce21">
            <text:p>4,169</text:p>
          </table:table-cell>
          <table:table-cell office:value-type="float" office:value="2240878.79" table:style-name="ce43">
            <text:p>2,240,878.79</text:p>
          </table:table-cell>
          <table:table-cell office:value-type="float" office:value="550" table:style-name="ce46">
            <text:p>550</text:p>
          </table:table-cell>
          <table:table-cell office:value-type="float" office:value="118103.28" table:style-name="ce50">
            <text:p>118,103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1月 4日 13:25:0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2:35:48Z</meta:creation-date>
    <dc:date>2021-01-07T02:35:49Z</dc:date>
  </office:meta>
</office:document-meta>
</file>