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428" table:style-name="ce3">
            <text:p>111,428</text:p>
          </table:table-cell>
          <table:table-cell office:value-type="string" table:style-name="ce1">
            <text:p>筆，總面積：</text:p>
          </table:table-cell>
          <table:table-cell office:value-type="float" office:value="57533688.649999999" table:style-name="ce7">
            <text:p>57,533,688.6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591" table:style-name="ce3">
            <text:p>63,591</text:p>
          </table:table-cell>
          <table:table-cell office:value-type="string" table:style-name="ce1">
            <text:p>棟，總面積：</text:p>
          </table:table-cell>
          <table:table-cell office:value-type="float" office:value="13730461.35" table:style-name="ce7">
            <text:p>13,730,461.3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88017712.07000005" table:style-name="ce4">
            <text:p>888,017,712.0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5573.39" table:style-name="ce4">
            <text:p>75,573.39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54" table:style-name="ce20">
            <text:p>154</text:p>
          </table:table-cell>
          <table:table-cell office:value-type="float" office:value="153084.17000000001" table:style-name="ce24">
            <text:p>153,084.1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283.96" table:style-name="ce25">
            <text:p>2,28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8496.76" table:style-name="ce25">
            <text:p>28,49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0.03" table:style-name="ce25">
            <text:p>37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96.24" table:style-name="ce31">
            <text:p>1,396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2.21" table:style-name="ce31">
            <text:p>562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666.67" table:style-name="ce31">
            <text:p>666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23" table:style-name="ce25">
            <text:p>6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968.89" table:style-name="ce25">
            <text:p>6,968.89</text:p>
          </table:table-cell>
          <table:table-cell office:value-type="float" office:value="9" table:style-name="ce21">
            <text:p>9</text:p>
          </table:table-cell>
          <table:table-cell office:value-type="float" office:value="2629.22" table:style-name="ce31">
            <text:p>2,629.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2" table:style-name="ce21">
            <text:p>352</text:p>
          </table:table-cell>
          <table:table-cell office:value-type="float" office:value="50211.26" table:style-name="ce31">
            <text:p>50,211.2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9" table:style-name="ce15">
            <text:p>369</text:p>
          </table:table-cell>
          <table:table-cell office:value-type="float" office:value="435" table:style-name="ce21">
            <text:p>435</text:p>
          </table:table-cell>
          <table:table-cell office:value-type="float" office:value="67967.23" table:style-name="ce25">
            <text:p>67,967.23</text:p>
          </table:table-cell>
          <table:table-cell office:value-type="float" office:value="314" table:style-name="ce21">
            <text:p>314</text:p>
          </table:table-cell>
          <table:table-cell office:value-type="float" office:value="29054.07" table:style-name="ce31">
            <text:p>29,054.0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57" table:style-name="ce25">
            <text:p>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45" table:style-name="ce21">
            <text:p>145</text:p>
          </table:table-cell>
          <table:table-cell office:value-type="float" office:value="62217.93" table:style-name="ce25">
            <text:p>62,217.93</text:p>
          </table:table-cell>
          <table:table-cell office:value-type="float" office:value="23" table:style-name="ce21">
            <text:p>23</text:p>
          </table:table-cell>
          <table:table-cell office:value-type="float" office:value="3953.8" table:style-name="ce31">
            <text:p>3,953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5">
            <text:p>85</text:p>
          </table:table-cell>
          <table:table-cell office:value-type="float" office:value="172" table:style-name="ce21">
            <text:p>172</text:p>
          </table:table-cell>
          <table:table-cell office:value-type="float" office:value="68282.91" table:style-name="ce25">
            <text:p>68,282.91</text:p>
          </table:table-cell>
          <table:table-cell office:value-type="float" office:value="34" table:style-name="ce21">
            <text:p>34</text:p>
          </table:table-cell>
          <table:table-cell office:value-type="float" office:value="3854.63" table:style-name="ce31">
            <text:p>3,854.6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205.99" table:style-name="ce25">
            <text:p>4,205.99</text:p>
          </table:table-cell>
          <table:table-cell office:value-type="float" office:value="7" table:style-name="ce21">
            <text:p>7</text:p>
          </table:table-cell>
          <table:table-cell office:value-type="float" office:value="715.92" table:style-name="ce31">
            <text:p>715.9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53" table:style-name="ce25">
            <text:p>8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88826.72" table:style-name="ce42">
            <text:p>188,826.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2429" table:style-name="ce25">
            <text:p>42,42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4413.59" table:style-name="ce42">
            <text:p>4,413.59</text:p>
          </table:table-cell>
          <table:table-cell office:value-type="float" office:value="131" table:style-name="ce46">
            <text:p>131</text:p>
          </table:table-cell>
          <table:table-cell office:value-type="float" office:value="10571.39" table:style-name="ce50">
            <text:p>10,571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7516.56" table:style-name="ce25">
            <text:p>7,516.56</text:p>
          </table:table-cell>
          <table:table-cell office:value-type="float" office:value="2" table:style-name="ce21">
            <text:p>2</text:p>
          </table:table-cell>
          <table:table-cell office:value-type="float" office:value="377.77" table:style-name="ce31">
            <text:p>377.7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714.45" table:style-name="ce43">
            <text:p>714.45</text:p>
          </table:table-cell>
          <table:table-cell office:value-type="float" office:value="1" table:style-name="ce46">
            <text:p>1</text:p>
          </table:table-cell>
          <table:table-cell office:value-type="float" office:value="50.49" table:style-name="ce50">
            <text:p>5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35.84" table:style-name="ce25">
            <text:p>635.84</text:p>
          </table:table-cell>
          <table:table-cell office:value-type="float" office:value="1" table:style-name="ce21">
            <text:p>1</text:p>
          </table:table-cell>
          <table:table-cell office:value-type="float" office:value="89.95" table:style-name="ce31">
            <text:p>89.9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7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39380.14" table:style-name="ce42">
            <text:p>39,380.14</text:p>
          </table:table-cell>
          <table:table-cell office:value-type="float" office:value="11" table:style-name="ce46">
            <text:p>11</text:p>
          </table:table-cell>
          <table:table-cell office:value-type="float" office:value="892.47" table:style-name="ce50">
            <text:p>892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.26" table:style-name="ce25">
            <text:p>30.26</text:p>
          </table:table-cell>
          <table:table-cell office:value-type="float" office:value="1" table:style-name="ce21">
            <text:p>1</text:p>
          </table:table-cell>
          <table:table-cell office:value-type="float" office:value="562.21" table:style-name="ce31">
            <text:p>562.2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13" table:style-name="ce38">
            <text:p>313</text:p>
          </table:table-cell>
          <table:table-cell office:value-type="float" office:value="722" table:style-name="ce21">
            <text:p>722</text:p>
          </table:table-cell>
          <table:table-cell office:value-type="float" office:value="199756.84" table:style-name="ce43">
            <text:p>199,756.84</text:p>
          </table:table-cell>
          <table:table-cell office:value-type="float" office:value="321" table:style-name="ce46">
            <text:p>321</text:p>
          </table:table-cell>
          <table:table-cell office:value-type="float" office:value="35790.15" table:style-name="ce50">
            <text:p>35,790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77" table:style-name="ce15">
            <text:p>477</text:p>
          </table:table-cell>
          <table:table-cell office:value-type="float" office:value="752" table:style-name="ce21">
            <text:p>752</text:p>
          </table:table-cell>
          <table:table-cell office:value-type="float" office:value="76730.19" table:style-name="ce25">
            <text:p>76,730.19</text:p>
          </table:table-cell>
          <table:table-cell office:value-type="float" office:value="488" table:style-name="ce21">
            <text:p>488</text:p>
          </table:table-cell>
          <table:table-cell office:value-type="float" office:value="55063.9" table:style-name="ce31">
            <text:p>55,063.9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8268.3700000000008" table:style-name="ce42">
            <text:p>8,268.37</text:p>
          </table:table-cell>
          <table:table-cell office:value-type="float" office:value="8" table:style-name="ce46">
            <text:p>8</text:p>
          </table:table-cell>
          <table:table-cell office:value-type="float" office:value="660.17" table:style-name="ce50">
            <text:p>66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140680.97" table:style-name="ce43">
            <text:p>140,680.97</text:p>
          </table:table-cell>
          <table:table-cell office:value-type="float" office:value="5" table:style-name="ce46">
            <text:p>5</text:p>
          </table:table-cell>
          <table:table-cell office:value-type="float" office:value="747.92" table:style-name="ce50">
            <text:p>747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72" table:style-name="ce21">
            <text:p>72</text:p>
          </table:table-cell>
          <table:table-cell office:value-type="float" office:value="42229.59" table:style-name="ce25">
            <text:p>42,229.59</text:p>
          </table:table-cell>
          <table:table-cell office:value-type="float" office:value="24" table:style-name="ce21">
            <text:p>24</text:p>
          </table:table-cell>
          <table:table-cell office:value-type="float" office:value="17794.29" table:style-name="ce31">
            <text:p>17,794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889.97" table:style-name="ce42">
            <text:p>2,889.97</text:p>
          </table:table-cell>
          <table:table-cell office:value-type="float" office:value="4" table:style-name="ce46">
            <text:p>4</text:p>
          </table:table-cell>
          <table:table-cell office:value-type="float" office:value="678.45" table:style-name="ce50">
            <text:p>67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5">
            <text:p>267</text:p>
          </table:table-cell>
          <table:table-cell office:value-type="float" office:value="446" table:style-name="ce21">
            <text:p>446</text:p>
          </table:table-cell>
          <table:table-cell office:value-type="float" office:value="111616.2" table:style-name="ce25">
            <text:p>111,616.20</text:p>
          </table:table-cell>
          <table:table-cell office:value-type="float" office:value="272" table:style-name="ce21">
            <text:p>272</text:p>
          </table:table-cell>
          <table:table-cell office:value-type="float" office:value="38491.96" table:style-name="ce31">
            <text:p>38,491.9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0398.33" table:style-name="ce43">
            <text:p>10,398.33</text:p>
          </table:table-cell>
          <table:table-cell office:value-type="float" office:value="7" table:style-name="ce46">
            <text:p>7</text:p>
          </table:table-cell>
          <table:table-cell office:value-type="float" office:value="543.16999999999996" table:style-name="ce50">
            <text:p>543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2307.77" table:style-name="ce25">
            <text:p>2,30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5" table:style-name="ce37">
            <text:p>125</text:p>
          </table:table-cell>
          <table:table-cell office:value-type="float" office:value="304" table:style-name="ce20">
            <text:p>304</text:p>
          </table:table-cell>
          <table:table-cell office:value-type="float" office:value="240204.55" table:style-name="ce42">
            <text:p>240,204.55</text:p>
          </table:table-cell>
          <table:table-cell office:value-type="float" office:value="46" table:style-name="ce46">
            <text:p>46</text:p>
          </table:table-cell>
          <table:table-cell office:value-type="float" office:value="15476.93" table:style-name="ce50">
            <text:p>15,47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3261.28" table:style-name="ce43">
            <text:p>3,261.28</text:p>
          </table:table-cell>
          <table:table-cell office:value-type="float" office:value="9" table:style-name="ce46">
            <text:p>9</text:p>
          </table:table-cell>
          <table:table-cell office:value-type="float" office:value="847.5" table:style-name="ce50">
            <text:p>847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5" table:style-name="ce37">
            <text:p>105</text:p>
          </table:table-cell>
          <table:table-cell office:value-type="float" office:value="190" table:style-name="ce20">
            <text:p>190</text:p>
          </table:table-cell>
          <table:table-cell office:value-type="float" office:value="438854.49" table:style-name="ce42">
            <text:p>438,854.49</text:p>
          </table:table-cell>
          <table:table-cell office:value-type="float" office:value="36" table:style-name="ce46">
            <text:p>36</text:p>
          </table:table-cell>
          <table:table-cell office:value-type="float" office:value="4041.91" table:style-name="ce50">
            <text:p>4,041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018.34" table:style-name="ce25">
            <text:p>1,01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48" table:style-name="ce37">
            <text:p>2,048</text:p>
          </table:table-cell>
          <table:table-cell office:value-type="float" office:value="3822" table:style-name="ce21">
            <text:p>3,822</text:p>
          </table:table-cell>
          <table:table-cell office:value-type="float" office:value="1957525.89" table:style-name="ce43">
            <text:p>1,957,525.89</text:p>
          </table:table-cell>
          <table:table-cell office:value-type="float" office:value="2120" table:style-name="ce46">
            <text:p>2,120</text:p>
          </table:table-cell>
          <table:table-cell office:value-type="float" office:value="275724.65000000002" table:style-name="ce50">
            <text:p>275,724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80" table:number-columns-spanned="1" table:number-rows-spanned="2" table:style-name="ce136">
            <text:p>1,480</text:p>
          </table:table-cell>
          <table:table-cell office:value-type="float" office:value="8068" table:number-columns-spanned="3" table:number-rows-spanned="2" table:style-name="ce137">
            <text:p>8,068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428　筆，總面積：　57,533,688.65　平方公尺;建物總棟數：63,591　棟，總面積：　13,730,461.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888,017,712.07　元；本月拍賣土地登記總價額(公告土地現值)：　75,573.39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62087.8" table:style-name="ce24">
            <text:p>62,087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69.18" table:style-name="ce25">
            <text:p>869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.26" table:style-name="ce25">
            <text:p>2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0.03" table:style-name="ce25">
            <text:p>37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742.52" table:style-name="ce31">
            <text:p>742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666.67" table:style-name="ce31">
            <text:p>666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36.32" table:style-name="ce31">
            <text:p>436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9" table:style-name="ce21">
            <text:p>129</text:p>
          </table:table-cell>
          <table:table-cell office:value-type="float" office:value="22049.1" table:style-name="ce31">
            <text:p>22,049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5" table:style-name="ce15">
            <text:p>155</text:p>
          </table:table-cell>
          <table:table-cell office:value-type="float" office:value="275" table:style-name="ce21">
            <text:p>275</text:p>
          </table:table-cell>
          <table:table-cell office:value-type="float" office:value="30897.37" table:style-name="ce25">
            <text:p>30,897.37</text:p>
          </table:table-cell>
          <table:table-cell office:value-type="float" office:value="129" table:style-name="ce21">
            <text:p>129</text:p>
          </table:table-cell>
          <table:table-cell office:value-type="float" office:value="14067.92" table:style-name="ce31">
            <text:p>14,067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.57" table:style-name="ce25">
            <text:p>8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91" table:style-name="ce21">
            <text:p>91</text:p>
          </table:table-cell>
          <table:table-cell office:value-type="float" office:value="41254.49" table:style-name="ce25">
            <text:p>41,254.49</text:p>
          </table:table-cell>
          <table:table-cell office:value-type="float" office:value="13" table:style-name="ce21">
            <text:p>13</text:p>
          </table:table-cell>
          <table:table-cell office:value-type="float" office:value="1497.7" table:style-name="ce31">
            <text:p>1,497.7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107" table:style-name="ce21">
            <text:p>107</text:p>
          </table:table-cell>
          <table:table-cell office:value-type="float" office:value="20510.04" table:style-name="ce25">
            <text:p>20,510.04</text:p>
          </table:table-cell>
          <table:table-cell office:value-type="float" office:value="18" table:style-name="ce21">
            <text:p>18</text:p>
          </table:table-cell>
          <table:table-cell office:value-type="float" office:value="2032.22" table:style-name="ce31">
            <text:p>2,032.2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43.82" table:style-name="ce25">
            <text:p>1,343.82</text:p>
          </table:table-cell>
          <table:table-cell office:value-type="float" office:value="4" table:style-name="ce21">
            <text:p>4</text:p>
          </table:table-cell>
          <table:table-cell office:value-type="float" office:value="601.25" table:style-name="ce31">
            <text:p>601.2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5970" table:style-name="ce25">
            <text:p>35,9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782.63" table:style-name="ce42">
            <text:p>782.63</text:p>
          </table:table-cell>
          <table:table-cell office:value-type="float" office:value="117" table:style-name="ce46">
            <text:p>117</text:p>
          </table:table-cell>
          <table:table-cell office:value-type="float" office:value="9943.81" table:style-name="ce50">
            <text:p>9,943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015.34" table:style-name="ce25">
            <text:p>4,015.34</text:p>
          </table:table-cell>
          <table:table-cell office:value-type="float" office:value="1" table:style-name="ce21">
            <text:p>1</text:p>
          </table:table-cell>
          <table:table-cell office:value-type="float" office:value="179.93" table:style-name="ce31">
            <text:p>179.9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39.84" table:style-name="ce43">
            <text:p>239.84</text:p>
          </table:table-cell>
          <table:table-cell office:value-type="float" office:value="1" table:style-name="ce46">
            <text:p>1</text:p>
          </table:table-cell>
          <table:table-cell office:value-type="float" office:value="50.49" table:style-name="ce50">
            <text:p>5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307.42" table:style-name="ce42">
            <text:p>1,307.42</text:p>
          </table:table-cell>
          <table:table-cell office:value-type="float" office:value="5" table:style-name="ce46">
            <text:p>5</text:p>
          </table:table-cell>
          <table:table-cell office:value-type="float" office:value="602.53" table:style-name="ce50">
            <text:p>60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0.26" table:style-name="ce25">
            <text:p>3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03" table:style-name="ce38">
            <text:p>203</text:p>
          </table:table-cell>
          <table:table-cell office:value-type="float" office:value="379" table:style-name="ce21">
            <text:p>379</text:p>
          </table:table-cell>
          <table:table-cell office:value-type="float" office:value="89059.48" table:style-name="ce43">
            <text:p>89,059.48</text:p>
          </table:table-cell>
          <table:table-cell office:value-type="float" office:value="208" table:style-name="ce46">
            <text:p>208</text:p>
          </table:table-cell>
          <table:table-cell office:value-type="float" office:value="19043.79" table:style-name="ce50">
            <text:p>19,043.7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3" table:style-name="ce15">
            <text:p>223</text:p>
          </table:table-cell>
          <table:table-cell office:value-type="float" office:value="384" table:style-name="ce21">
            <text:p>384</text:p>
          </table:table-cell>
          <table:table-cell office:value-type="float" office:value="35530.730000000003" table:style-name="ce25">
            <text:p>35,530.73</text:p>
          </table:table-cell>
          <table:table-cell office:value-type="float" office:value="240" table:style-name="ce21">
            <text:p>240</text:p>
          </table:table-cell>
          <table:table-cell office:value-type="float" office:value="30456.94" table:style-name="ce31">
            <text:p>30,456.9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671.43" table:style-name="ce42">
            <text:p>2,671.43</text:p>
          </table:table-cell>
          <table:table-cell office:value-type="float" office:value="4" table:style-name="ce46">
            <text:p>4</text:p>
          </table:table-cell>
          <table:table-cell office:value-type="float" office:value="315.33999999999997" table:style-name="ce50">
            <text:p>315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56123.86" table:style-name="ce43">
            <text:p>56,123.86</text:p>
          </table:table-cell>
          <table:table-cell office:value-type="float" office:value="5" table:style-name="ce46">
            <text:p>5</text:p>
          </table:table-cell>
          <table:table-cell office:value-type="float" office:value="747.92" table:style-name="ce50">
            <text:p>747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4" table:style-name="ce21">
            <text:p>34</text:p>
          </table:table-cell>
          <table:table-cell office:value-type="float" office:value="5975.39" table:style-name="ce25">
            <text:p>5,975.39</text:p>
          </table:table-cell>
          <table:table-cell office:value-type="float" office:value="10" table:style-name="ce21">
            <text:p>10</text:p>
          </table:table-cell>
          <table:table-cell office:value-type="float" office:value="2222.59" table:style-name="ce31">
            <text:p>2,222.5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97.4499999999998" table:style-name="ce42">
            <text:p>2,297.45</text:p>
          </table:table-cell>
          <table:table-cell office:value-type="float" office:value="1" table:style-name="ce46">
            <text:p>1</text:p>
          </table:table-cell>
          <table:table-cell office:value-type="float" office:value="192.76" table:style-name="ce50">
            <text:p>19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62" table:style-name="ce15">
            <text:p>162</text:p>
          </table:table-cell>
          <table:table-cell office:value-type="float" office:value="237" table:style-name="ce21">
            <text:p>237</text:p>
          </table:table-cell>
          <table:table-cell office:value-type="float" office:value="76261.06" table:style-name="ce25">
            <text:p>76,261.06</text:p>
          </table:table-cell>
          <table:table-cell office:value-type="float" office:value="158" table:style-name="ce21">
            <text:p>158</text:p>
          </table:table-cell>
          <table:table-cell office:value-type="float" office:value="21814.93" table:style-name="ce31">
            <text:p>21,814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8518.36" table:style-name="ce43">
            <text:p>8,518.36</text:p>
          </table:table-cell>
          <table:table-cell office:value-type="float" office:value="2" table:style-name="ce46">
            <text:p>2</text:p>
          </table:table-cell>
          <table:table-cell office:value-type="float" office:value="93.09" table:style-name="ce50">
            <text:p>93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727.95" table:style-name="ce25">
            <text:p>1,72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113" table:style-name="ce20">
            <text:p>113</text:p>
          </table:table-cell>
          <table:table-cell office:value-type="float" office:value="103107.2" table:style-name="ce42">
            <text:p>103,107.20</text:p>
          </table:table-cell>
          <table:table-cell office:value-type="float" office:value="20" table:style-name="ce46">
            <text:p>20</text:p>
          </table:table-cell>
          <table:table-cell office:value-type="float" office:value="2534.79" table:style-name="ce50">
            <text:p>2,534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731.07" table:style-name="ce43">
            <text:p>2,731.07</text:p>
          </table:table-cell>
          <table:table-cell office:value-type="float" office:value="5" table:style-name="ce46">
            <text:p>5</text:p>
          </table:table-cell>
          <table:table-cell office:value-type="float" office:value="376.16" table:style-name="ce50">
            <text:p>376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106" table:style-name="ce20">
            <text:p>106</text:p>
          </table:table-cell>
          <table:table-cell office:value-type="float" office:value="392265.31" table:style-name="ce42">
            <text:p>392,265.31</text:p>
          </table:table-cell>
          <table:table-cell office:value-type="float" office:value="22" table:style-name="ce46">
            <text:p>22</text:p>
          </table:table-cell>
          <table:table-cell office:value-type="float" office:value="2331.11" table:style-name="ce50">
            <text:p>2,33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83.34" table:style-name="ce25">
            <text:p>683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90" table:style-name="ce37">
            <text:p>1,090</text:p>
          </table:table-cell>
          <table:table-cell office:value-type="float" office:value="1916" table:style-name="ce21">
            <text:p>1,916</text:p>
          </table:table-cell>
          <table:table-cell office:value-type="float" office:value="976666.68" table:style-name="ce43">
            <text:p>976,666.68</text:p>
          </table:table-cell>
          <table:table-cell office:value-type="float" office:value="1106" table:style-name="ce46">
            <text:p>1,106</text:p>
          </table:table-cell>
          <table:table-cell office:value-type="float" office:value="132999.88" table:style-name="ce50">
            <text:p>132,999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11:06:1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19" table:style-name="ce20">
            <text:p>119</text:p>
          </table:table-cell>
          <table:table-cell office:value-type="float" office:value="90996.37" table:style-name="ce24">
            <text:p>90,996.3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414.78" table:style-name="ce25">
            <text:p>1,414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8469.5" table:style-name="ce25">
            <text:p>28,46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53.72" table:style-name="ce31">
            <text:p>653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2.21" table:style-name="ce31">
            <text:p>562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23" table:style-name="ce25">
            <text:p>6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968.89" table:style-name="ce25">
            <text:p>6,968.89</text:p>
          </table:table-cell>
          <table:table-cell office:value-type="float" office:value="3" table:style-name="ce21">
            <text:p>3</text:p>
          </table:table-cell>
          <table:table-cell office:value-type="float" office:value="2192.9" table:style-name="ce31">
            <text:p>2,192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3" table:style-name="ce21">
            <text:p>223</text:p>
          </table:table-cell>
          <table:table-cell office:value-type="float" office:value="28162.16" table:style-name="ce31">
            <text:p>28,162.1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4" table:style-name="ce15">
            <text:p>214</text:p>
          </table:table-cell>
          <table:table-cell office:value-type="float" office:value="160" table:style-name="ce21">
            <text:p>160</text:p>
          </table:table-cell>
          <table:table-cell office:value-type="float" office:value="37069.86" table:style-name="ce25">
            <text:p>37,069.86</text:p>
          </table:table-cell>
          <table:table-cell office:value-type="float" office:value="185" table:style-name="ce21">
            <text:p>185</text:p>
          </table:table-cell>
          <table:table-cell office:value-type="float" office:value="14986.15" table:style-name="ce31">
            <text:p>14,986.1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20963.439999999999" table:style-name="ce25">
            <text:p>20,963.44</text:p>
          </table:table-cell>
          <table:table-cell office:value-type="float" office:value="10" table:style-name="ce21">
            <text:p>10</text:p>
          </table:table-cell>
          <table:table-cell office:value-type="float" office:value="2456.1" table:style-name="ce31">
            <text:p>2,456.1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21">
            <text:p>65</text:p>
          </table:table-cell>
          <table:table-cell office:value-type="float" office:value="47772.87" table:style-name="ce25">
            <text:p>47,772.87</text:p>
          </table:table-cell>
          <table:table-cell office:value-type="float" office:value="16" table:style-name="ce21">
            <text:p>16</text:p>
          </table:table-cell>
          <table:table-cell office:value-type="float" office:value="1822.41" table:style-name="ce31">
            <text:p>1,822.4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862.17" table:style-name="ce25">
            <text:p>2,862.17</text:p>
          </table:table-cell>
          <table:table-cell office:value-type="float" office:value="3" table:style-name="ce21">
            <text:p>3</text:p>
          </table:table-cell>
          <table:table-cell office:value-type="float" office:value="114.67" table:style-name="ce31">
            <text:p>114.6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53" table:style-name="ce25">
            <text:p>8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83" table:style-name="ce20">
            <text:p>83</text:p>
          </table:table-cell>
          <table:table-cell office:value-type="float" office:value="188826.72" table:style-name="ce42">
            <text:p>188,826.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459" table:style-name="ce25">
            <text:p>6,4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3630.96" table:style-name="ce42">
            <text:p>3,630.96</text:p>
          </table:table-cell>
          <table:table-cell office:value-type="float" office:value="14" table:style-name="ce46">
            <text:p>14</text:p>
          </table:table-cell>
          <table:table-cell office:value-type="float" office:value="627.58000000000004" table:style-name="ce50">
            <text:p>627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3501.22" table:style-name="ce25">
            <text:p>3,501.22</text:p>
          </table:table-cell>
          <table:table-cell office:value-type="float" office:value="1" table:style-name="ce21">
            <text:p>1</text:p>
          </table:table-cell>
          <table:table-cell office:value-type="float" office:value="197.84" table:style-name="ce31">
            <text:p>197.8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74.61" table:style-name="ce43">
            <text:p>474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35.84" table:style-name="ce25">
            <text:p>635.84</text:p>
          </table:table-cell>
          <table:table-cell office:value-type="float" office:value="1" table:style-name="ce21">
            <text:p>1</text:p>
          </table:table-cell>
          <table:table-cell office:value-type="float" office:value="89.95" table:style-name="ce31">
            <text:p>89.9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38072.720000000001" table:style-name="ce42">
            <text:p>38,072.72</text:p>
          </table:table-cell>
          <table:table-cell office:value-type="float" office:value="6" table:style-name="ce46">
            <text:p>6</text:p>
          </table:table-cell>
          <table:table-cell office:value-type="float" office:value="289.94" table:style-name="ce50">
            <text:p>28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2.21" table:style-name="ce31">
            <text:p>562.21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0" table:style-name="ce38">
            <text:p>110</text:p>
          </table:table-cell>
          <table:table-cell office:value-type="float" office:value="343" table:style-name="ce21">
            <text:p>343</text:p>
          </table:table-cell>
          <table:table-cell office:value-type="float" office:value="110697.36" table:style-name="ce43">
            <text:p>110,697.36</text:p>
          </table:table-cell>
          <table:table-cell office:value-type="float" office:value="113" table:style-name="ce46">
            <text:p>113</text:p>
          </table:table-cell>
          <table:table-cell office:value-type="float" office:value="16746.36" table:style-name="ce50">
            <text:p>16,746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4" table:style-name="ce15">
            <text:p>254</text:p>
          </table:table-cell>
          <table:table-cell office:value-type="float" office:value="368" table:style-name="ce21">
            <text:p>368</text:p>
          </table:table-cell>
          <table:table-cell office:value-type="float" office:value="41199.46" table:style-name="ce25">
            <text:p>41,199.46</text:p>
          </table:table-cell>
          <table:table-cell office:value-type="float" office:value="248" table:style-name="ce21">
            <text:p>248</text:p>
          </table:table-cell>
          <table:table-cell office:value-type="float" office:value="24606.959999999999" table:style-name="ce31">
            <text:p>24,606.9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5596.94" table:style-name="ce42">
            <text:p>5,596.94</text:p>
          </table:table-cell>
          <table:table-cell office:value-type="float" office:value="4" table:style-name="ce46">
            <text:p>4</text:p>
          </table:table-cell>
          <table:table-cell office:value-type="float" office:value="344.83" table:style-name="ce50">
            <text:p>344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" table:style-name="ce38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84557.11" table:style-name="ce43">
            <text:p>84,557.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36254.199999999997" table:style-name="ce25">
            <text:p>36,254.20</text:p>
          </table:table-cell>
          <table:table-cell office:value-type="float" office:value="14" table:style-name="ce21">
            <text:p>14</text:p>
          </table:table-cell>
          <table:table-cell office:value-type="float" office:value="15571.7" table:style-name="ce31">
            <text:p>15,571.7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92.52" table:style-name="ce42">
            <text:p>592.52</text:p>
          </table:table-cell>
          <table:table-cell office:value-type="float" office:value="3" table:style-name="ce46">
            <text:p>3</text:p>
          </table:table-cell>
          <table:table-cell office:value-type="float" office:value="485.69" table:style-name="ce50">
            <text:p>48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5" table:style-name="ce15">
            <text:p>105</text:p>
          </table:table-cell>
          <table:table-cell office:value-type="float" office:value="209" table:style-name="ce21">
            <text:p>209</text:p>
          </table:table-cell>
          <table:table-cell office:value-type="float" office:value="35355.14" table:style-name="ce25">
            <text:p>35,355.14</text:p>
          </table:table-cell>
          <table:table-cell office:value-type="float" office:value="114" table:style-name="ce21">
            <text:p>114</text:p>
          </table:table-cell>
          <table:table-cell office:value-type="float" office:value="16677.03" table:style-name="ce31">
            <text:p>16,677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879.97" table:style-name="ce43">
            <text:p>1,879.97</text:p>
          </table:table-cell>
          <table:table-cell office:value-type="float" office:value="5" table:style-name="ce46">
            <text:p>5</text:p>
          </table:table-cell>
          <table:table-cell office:value-type="float" office:value="450.08" table:style-name="ce50">
            <text:p>450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79.82000000000005" table:style-name="ce25">
            <text:p>57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191" table:style-name="ce20">
            <text:p>191</text:p>
          </table:table-cell>
          <table:table-cell office:value-type="float" office:value="137097.35" table:style-name="ce42">
            <text:p>137,097.35</text:p>
          </table:table-cell>
          <table:table-cell office:value-type="float" office:value="26" table:style-name="ce46">
            <text:p>26</text:p>
          </table:table-cell>
          <table:table-cell office:value-type="float" office:value="12942.14" table:style-name="ce50">
            <text:p>12,942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30.21" table:style-name="ce43">
            <text:p>530.21</text:p>
          </table:table-cell>
          <table:table-cell office:value-type="float" office:value="4" table:style-name="ce46">
            <text:p>4</text:p>
          </table:table-cell>
          <table:table-cell office:value-type="float" office:value="471.34" table:style-name="ce50">
            <text:p>47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84" table:style-name="ce20">
            <text:p>84</text:p>
          </table:table-cell>
          <table:table-cell office:value-type="float" office:value="46589.18" table:style-name="ce42">
            <text:p>46,589.18</text:p>
          </table:table-cell>
          <table:table-cell office:value-type="float" office:value="14" table:style-name="ce46">
            <text:p>14</text:p>
          </table:table-cell>
          <table:table-cell office:value-type="float" office:value="1710.8" table:style-name="ce50">
            <text:p>1,710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35" table:style-name="ce25">
            <text:p>3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58" table:style-name="ce37">
            <text:p>958</text:p>
          </table:table-cell>
          <table:table-cell office:value-type="float" office:value="1906" table:style-name="ce21">
            <text:p>1,906</text:p>
          </table:table-cell>
          <table:table-cell office:value-type="float" office:value="980859.21" table:style-name="ce43">
            <text:p>980,859.21</text:p>
          </table:table-cell>
          <table:table-cell office:value-type="float" office:value="1014" table:style-name="ce46">
            <text:p>1,014</text:p>
          </table:table-cell>
          <table:table-cell office:value-type="float" office:value="142724.76999999999" table:style-name="ce50">
            <text:p>142,724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1日 11:06:1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57:25Z</meta:creation-date>
    <dc:date>2021-02-09T04:57:25Z</dc:date>
  </office:meta>
</office:document-meta>
</file>