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463" table:style-name="ce3">
            <text:p>111,463</text:p>
          </table:table-cell>
          <table:table-cell office:value-type="string" table:style-name="ce1">
            <text:p>筆，總面積：</text:p>
          </table:table-cell>
          <table:table-cell office:value-type="float" office:value="57533763.649999999" table:style-name="ce7">
            <text:p>57,533,763.65</text:p>
          </table:table-cell>
          <table:table-cell office:value-type="string" table:style-name="ce1">
            <text:p>平方公尺;建物總棟數：</text:p>
          </table:table-cell>
          <table:table-cell office:value-type="float" office:value="63657" table:style-name="ce3">
            <text:p>63,657</text:p>
          </table:table-cell>
          <table:table-cell office:value-type="string" table:style-name="ce1">
            <text:p>棟，總面積：</text:p>
          </table:table-cell>
          <table:table-cell office:value-type="float" office:value="13744773.050000001" table:style-name="ce7">
            <text:p>13,744,773.0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35866441.18000001" table:style-name="ce4">
            <text:p>335,866,441.1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3430803.979999997" table:style-name="ce4">
            <text:p>43,430,803.9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66" table:style-name="ce20">
            <text:p>66</text:p>
          </table:table-cell>
          <table:table-cell office:value-type="float" office:value="63104.28" table:style-name="ce24">
            <text:p>63,104.2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13.31" table:style-name="ce25">
            <text:p>31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573.07" table:style-name="ce25">
            <text:p>6,57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806.18" table:style-name="ce31">
            <text:p>1,806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4038.55" table:style-name="ce31">
            <text:p>4,038.5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2365.73" table:style-name="ce31">
            <text:p>2,365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7" table:style-name="ce21">
            <text:p>77</text:p>
          </table:table-cell>
          <table:table-cell office:value-type="float" office:value="18369.87" table:style-name="ce31">
            <text:p>18,369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6" table:style-name="ce15">
            <text:p>216</text:p>
          </table:table-cell>
          <table:table-cell office:value-type="float" office:value="197" table:style-name="ce21">
            <text:p>197</text:p>
          </table:table-cell>
          <table:table-cell office:value-type="float" office:value="32408.080000000002" table:style-name="ce25">
            <text:p>32,408.08</text:p>
          </table:table-cell>
          <table:table-cell office:value-type="float" office:value="182" table:style-name="ce21">
            <text:p>182</text:p>
          </table:table-cell>
          <table:table-cell office:value-type="float" office:value="14692.62" table:style-name="ce31">
            <text:p>14,692.6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465.32" table:style-name="ce25">
            <text:p>4,465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21">
            <text:p>60</text:p>
          </table:table-cell>
          <table:table-cell office:value-type="float" office:value="86134.89" table:style-name="ce25">
            <text:p>86,134.89</text:p>
          </table:table-cell>
          <table:table-cell office:value-type="float" office:value="19" table:style-name="ce21">
            <text:p>19</text:p>
          </table:table-cell>
          <table:table-cell office:value-type="float" office:value="4902.5200000000004" table:style-name="ce31">
            <text:p>4,902.5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5">
            <text:p>77</text:p>
          </table:table-cell>
          <table:table-cell office:value-type="float" office:value="101" table:style-name="ce21">
            <text:p>101</text:p>
          </table:table-cell>
          <table:table-cell office:value-type="float" office:value="40430.03" table:style-name="ce25">
            <text:p>40,430.03</text:p>
          </table:table-cell>
          <table:table-cell office:value-type="float" office:value="24" table:style-name="ce21">
            <text:p>24</text:p>
          </table:table-cell>
          <table:table-cell office:value-type="float" office:value="3755.58" table:style-name="ce31">
            <text:p>3,755.5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5374.36" table:style-name="ce25">
            <text:p>5,374.36</text:p>
          </table:table-cell>
          <table:table-cell office:value-type="float" office:value="10" table:style-name="ce21">
            <text:p>10</text:p>
          </table:table-cell>
          <table:table-cell office:value-type="float" office:value="1180.94" table:style-name="ce31">
            <text:p>1,180.9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17.38" table:style-name="ce25">
            <text:p>6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746.31" table:style-name="ce42">
            <text:p>746.31</text:p>
          </table:table-cell>
          <table:table-cell office:value-type="float" office:value="10" table:style-name="ce46">
            <text:p>10</text:p>
          </table:table-cell>
          <table:table-cell office:value-type="float" office:value="954.4" table:style-name="ce50">
            <text:p>954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4682.45" table:style-name="ce25">
            <text:p>4,682.45</text:p>
          </table:table-cell>
          <table:table-cell office:value-type="float" office:value="2" table:style-name="ce21">
            <text:p>2</text:p>
          </table:table-cell>
          <table:table-cell office:value-type="float" office:value="140.19999999999999" table:style-name="ce31">
            <text:p>140.2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5503.68" table:style-name="ce43">
            <text:p>25,503.6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03.88" table:style-name="ce25">
            <text:p>503.88</text:p>
          </table:table-cell>
          <table:table-cell office:value-type="float" office:value="1" table:style-name="ce21">
            <text:p>1</text:p>
          </table:table-cell>
          <table:table-cell office:value-type="float" office:value="225.6" table:style-name="ce31">
            <text:p>225.6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2043.95" table:style-name="ce42">
            <text:p>2,043.95</text:p>
          </table:table-cell>
          <table:table-cell office:value-type="float" office:value="9" table:style-name="ce46">
            <text:p>9</text:p>
          </table:table-cell>
          <table:table-cell office:value-type="float" office:value="3060.08" table:style-name="ce50">
            <text:p>3,060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564.5" table:style-name="ce25">
            <text:p>1,564.50</text:p>
          </table:table-cell>
          <table:table-cell office:value-type="float" office:value="3" table:style-name="ce21">
            <text:p>3</text:p>
          </table:table-cell>
          <table:table-cell office:value-type="float" office:value="72.430000000000007" table:style-name="ce31">
            <text:p>72.4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7" table:style-name="ce38">
            <text:p>257</text:p>
          </table:table-cell>
          <table:table-cell office:value-type="float" office:value="576" table:style-name="ce21">
            <text:p>576</text:p>
          </table:table-cell>
          <table:table-cell office:value-type="float" office:value="104799.64" table:style-name="ce43">
            <text:p>104,799.64</text:p>
          </table:table-cell>
          <table:table-cell office:value-type="float" office:value="235" table:style-name="ce46">
            <text:p>235</text:p>
          </table:table-cell>
          <table:table-cell office:value-type="float" office:value="25914.06" table:style-name="ce50">
            <text:p>25,914.0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4" table:style-name="ce15">
            <text:p>264</text:p>
          </table:table-cell>
          <table:table-cell office:value-type="float" office:value="391" table:style-name="ce21">
            <text:p>391</text:p>
          </table:table-cell>
          <table:table-cell office:value-type="float" office:value="50681.85" table:style-name="ce25">
            <text:p>50,681.85</text:p>
          </table:table-cell>
          <table:table-cell office:value-type="float" office:value="254" table:style-name="ce21">
            <text:p>254</text:p>
          </table:table-cell>
          <table:table-cell office:value-type="float" office:value="29135.35" table:style-name="ce31">
            <text:p>29,135.3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208.94" table:style-name="ce42">
            <text:p>1,208.94</text:p>
          </table:table-cell>
          <table:table-cell office:value-type="float" office:value="8" table:style-name="ce46">
            <text:p>8</text:p>
          </table:table-cell>
          <table:table-cell office:value-type="float" office:value="852.77" table:style-name="ce50">
            <text:p>852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17.38" table:style-name="ce25">
            <text:p>6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12728.8" table:style-name="ce43">
            <text:p>12,728.80</text:p>
          </table:table-cell>
          <table:table-cell office:value-type="float" office:value="14" table:style-name="ce46">
            <text:p>14</text:p>
          </table:table-cell>
          <table:table-cell office:value-type="float" office:value="1717.76" table:style-name="ce50">
            <text:p>1,717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48" table:style-name="ce21">
            <text:p>48</text:p>
          </table:table-cell>
          <table:table-cell office:value-type="float" office:value="36109.31" table:style-name="ce25">
            <text:p>36,109.31</text:p>
          </table:table-cell>
          <table:table-cell office:value-type="float" office:value="16" table:style-name="ce21">
            <text:p>16</text:p>
          </table:table-cell>
          <table:table-cell office:value-type="float" office:value="4019.27" table:style-name="ce31">
            <text:p>4,019.2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0" table:style-name="ce37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4419.3599999999997" table:style-name="ce42">
            <text:p>4,419.36</text:p>
          </table:table-cell>
          <table:table-cell office:value-type="float" office:value="7" table:style-name="ce46">
            <text:p>7</text:p>
          </table:table-cell>
          <table:table-cell office:value-type="float" office:value="630.64" table:style-name="ce50">
            <text:p>630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08" table:style-name="ce15">
            <text:p>208</text:p>
          </table:table-cell>
          <table:table-cell office:value-type="float" office:value="383" table:style-name="ce21">
            <text:p>383</text:p>
          </table:table-cell>
          <table:table-cell office:value-type="float" office:value="44533.919999999998" table:style-name="ce25">
            <text:p>44,533.92</text:p>
          </table:table-cell>
          <table:table-cell office:value-type="float" office:value="198" table:style-name="ce21">
            <text:p>198</text:p>
          </table:table-cell>
          <table:table-cell office:value-type="float" office:value="26757.09" table:style-name="ce31">
            <text:p>26,757.0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1570.54" table:style-name="ce43">
            <text:p>11,570.54</text:p>
          </table:table-cell>
          <table:table-cell office:value-type="float" office:value="9" table:style-name="ce46">
            <text:p>9</text:p>
          </table:table-cell>
          <table:table-cell office:value-type="float" office:value="1493.2" table:style-name="ce50">
            <text:p>1,493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669.24" table:style-name="ce25">
            <text:p>1,66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9" table:style-name="ce37">
            <text:p>59</text:p>
          </table:table-cell>
          <table:table-cell office:value-type="float" office:value="90" table:style-name="ce20">
            <text:p>90</text:p>
          </table:table-cell>
          <table:table-cell office:value-type="float" office:value="118725.75999999999" table:style-name="ce42">
            <text:p>118,725.76</text:p>
          </table:table-cell>
          <table:table-cell office:value-type="float" office:value="33" table:style-name="ce46">
            <text:p>33</text:p>
          </table:table-cell>
          <table:table-cell office:value-type="float" office:value="12765.72" table:style-name="ce50">
            <text:p>12,765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17.38" table:style-name="ce25">
            <text:p>6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8">
            <text:p>31</text:p>
          </table:table-cell>
          <table:table-cell office:value-type="float" office:value="42" table:style-name="ce21">
            <text:p>42</text:p>
          </table:table-cell>
          <table:table-cell office:value-type="float" office:value="14055.68" table:style-name="ce43">
            <text:p>14,055.68</text:p>
          </table:table-cell>
          <table:table-cell office:value-type="float" office:value="12" table:style-name="ce46">
            <text:p>12</text:p>
          </table:table-cell>
          <table:table-cell office:value-type="float" office:value="978.23" table:style-name="ce50">
            <text:p>978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5" table:style-name="ce37">
            <text:p>85</text:p>
          </table:table-cell>
          <table:table-cell office:value-type="float" office:value="184" table:style-name="ce20">
            <text:p>184</text:p>
          </table:table-cell>
          <table:table-cell office:value-type="float" office:value="60771.11" table:style-name="ce42">
            <text:p>60,771.11</text:p>
          </table:table-cell>
          <table:table-cell office:value-type="float" office:value="36" table:style-name="ce46">
            <text:p>36</text:p>
          </table:table-cell>
          <table:table-cell office:value-type="float" office:value="4245.74" table:style-name="ce50">
            <text:p>4,245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64.28" table:style-name="ce25">
            <text:p>46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40" table:style-name="ce37">
            <text:p>1,440</text:p>
          </table:table-cell>
          <table:table-cell office:value-type="float" office:value="2410" table:style-name="ce21">
            <text:p>2,410</text:p>
          </table:table-cell>
          <table:table-cell office:value-type="float" office:value="737438.68" table:style-name="ce43">
            <text:p>737,438.68</text:p>
          </table:table-cell>
          <table:table-cell office:value-type="float" office:value="1210" table:style-name="ce46">
            <text:p>1,210</text:p>
          </table:table-cell>
          <table:table-cell office:value-type="float" office:value="164074.53" table:style-name="ce50">
            <text:p>164,074.5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993" table:number-columns-spanned="1" table:number-rows-spanned="2" table:style-name="ce136">
            <text:p>993</text:p>
          </table:table-cell>
          <table:table-cell office:value-type="float" office:value="5277" table:number-columns-spanned="3" table:number-rows-spanned="2" table:style-name="ce137">
            <text:p>5,277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11,463　筆，總面積：　57,533,763.65　平方公尺;建物總棟數：63,657　棟，總面積：　13,744,773.0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335,866,441.18　元；本月拍賣土地登記總價額(公告土地現值)：　43,430,803.9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2" table:style-name="ce20">
            <text:p>42</text:p>
          </table:table-cell>
          <table:table-cell office:value-type="float" office:value="27534.1" table:style-name="ce24">
            <text:p>27,534.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9.39" table:style-name="ce25">
            <text:p>89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573.07" table:style-name="ce25">
            <text:p>6,57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189.5" table:style-name="ce31">
            <text:p>1,189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58.25" table:style-name="ce31">
            <text:p>358.2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058.9000000000001" table:style-name="ce31">
            <text:p>1,058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2720.4" table:style-name="ce31">
            <text:p>2,720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5">
            <text:p>85</text:p>
          </table:table-cell>
          <table:table-cell office:value-type="float" office:value="96" table:style-name="ce21">
            <text:p>96</text:p>
          </table:table-cell>
          <table:table-cell office:value-type="float" office:value="24697.06" table:style-name="ce25">
            <text:p>24,697.06</text:p>
          </table:table-cell>
          <table:table-cell office:value-type="float" office:value="66" table:style-name="ce21">
            <text:p>66</text:p>
          </table:table-cell>
          <table:table-cell office:value-type="float" office:value="5553.3" table:style-name="ce31">
            <text:p>5,553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465.32" table:style-name="ce25">
            <text:p>4,465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21289.87" table:style-name="ce25">
            <text:p>21,289.87</text:p>
          </table:table-cell>
          <table:table-cell office:value-type="float" office:value="11" table:style-name="ce21">
            <text:p>11</text:p>
          </table:table-cell>
          <table:table-cell office:value-type="float" office:value="1903.39" table:style-name="ce31">
            <text:p>1,903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9044.42" table:style-name="ce25">
            <text:p>9,044.42</text:p>
          </table:table-cell>
          <table:table-cell office:value-type="float" office:value="11" table:style-name="ce21">
            <text:p>11</text:p>
          </table:table-cell>
          <table:table-cell office:value-type="float" office:value="1058.46" table:style-name="ce31">
            <text:p>1,058.4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4570.71" table:style-name="ce25">
            <text:p>4,570.71</text:p>
          </table:table-cell>
          <table:table-cell office:value-type="float" office:value="6" table:style-name="ce21">
            <text:p>6</text:p>
          </table:table-cell>
          <table:table-cell office:value-type="float" office:value="445.34" table:style-name="ce31">
            <text:p>445.3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17.38" table:style-name="ce25">
            <text:p>6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07.25" table:style-name="ce42">
            <text:p>107.25</text:p>
          </table:table-cell>
          <table:table-cell office:value-type="float" office:value="5" table:style-name="ce46">
            <text:p>5</text:p>
          </table:table-cell>
          <table:table-cell office:value-type="float" office:value="292.43" table:style-name="ce50">
            <text:p>292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2576.4" table:style-name="ce25">
            <text:p>2,57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03.88" table:style-name="ce25">
            <text:p>503.88</text:p>
          </table:table-cell>
          <table:table-cell office:value-type="float" office:value="1" table:style-name="ce21">
            <text:p>1</text:p>
          </table:table-cell>
          <table:table-cell office:value-type="float" office:value="225.6" table:style-name="ce31">
            <text:p>225.6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896.56" table:style-name="ce42">
            <text:p>896.56</text:p>
          </table:table-cell>
          <table:table-cell office:value-type="float" office:value="6" table:style-name="ce46">
            <text:p>6</text:p>
          </table:table-cell>
          <table:table-cell office:value-type="float" office:value="1129.96" table:style-name="ce50">
            <text:p>1,129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50.44" table:style-name="ce25">
            <text:p>250.44</text:p>
          </table:table-cell>
          <table:table-cell office:value-type="float" office:value="1" table:style-name="ce21">
            <text:p>1</text:p>
          </table:table-cell>
          <table:table-cell office:value-type="float" office:value="28.47" table:style-name="ce31">
            <text:p>28.4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1" table:style-name="ce38">
            <text:p>161</text:p>
          </table:table-cell>
          <table:table-cell office:value-type="float" office:value="324" table:style-name="ce21">
            <text:p>324</text:p>
          </table:table-cell>
          <table:table-cell office:value-type="float" office:value="46359.13" table:style-name="ce43">
            <text:p>46,359.13</text:p>
          </table:table-cell>
          <table:table-cell office:value-type="float" office:value="146" table:style-name="ce46">
            <text:p>146</text:p>
          </table:table-cell>
          <table:table-cell office:value-type="float" office:value="15810.98" table:style-name="ce50">
            <text:p>15,810.9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2" table:style-name="ce15">
            <text:p>142</text:p>
          </table:table-cell>
          <table:table-cell office:value-type="float" office:value="202" table:style-name="ce21">
            <text:p>202</text:p>
          </table:table-cell>
          <table:table-cell office:value-type="float" office:value="21336.32" table:style-name="ce25">
            <text:p>21,336.32</text:p>
          </table:table-cell>
          <table:table-cell office:value-type="float" office:value="140" table:style-name="ce21">
            <text:p>140</text:p>
          </table:table-cell>
          <table:table-cell office:value-type="float" office:value="16368.26" table:style-name="ce31">
            <text:p>16,368.26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077.42" table:style-name="ce42">
            <text:p>1,077.42</text:p>
          </table:table-cell>
          <table:table-cell office:value-type="float" office:value="6" table:style-name="ce46">
            <text:p>6</text:p>
          </table:table-cell>
          <table:table-cell office:value-type="float" office:value="649.20000000000005" table:style-name="ce50">
            <text:p>649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17.38" table:style-name="ce25">
            <text:p>6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6600.83" table:style-name="ce43">
            <text:p>6,600.83</text:p>
          </table:table-cell>
          <table:table-cell office:value-type="float" office:value="11" table:style-name="ce46">
            <text:p>11</text:p>
          </table:table-cell>
          <table:table-cell office:value-type="float" office:value="899" table:style-name="ce50">
            <text:p>899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9508.830000000002" table:style-name="ce25">
            <text:p>19,508.83</text:p>
          </table:table-cell>
          <table:table-cell office:value-type="float" office:value="8" table:style-name="ce21">
            <text:p>8</text:p>
          </table:table-cell>
          <table:table-cell office:value-type="float" office:value="1468.36" table:style-name="ce31">
            <text:p>1,468.3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68.04" table:style-name="ce42">
            <text:p>368.04</text:p>
          </table:table-cell>
          <table:table-cell office:value-type="float" office:value="3" table:style-name="ce46">
            <text:p>3</text:p>
          </table:table-cell>
          <table:table-cell office:value-type="float" office:value="286.77" table:style-name="ce50">
            <text:p>28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6" table:style-name="ce15">
            <text:p>116</text:p>
          </table:table-cell>
          <table:table-cell office:value-type="float" office:value="226" table:style-name="ce21">
            <text:p>226</text:p>
          </table:table-cell>
          <table:table-cell office:value-type="float" office:value="27381.86" table:style-name="ce25">
            <text:p>27,381.86</text:p>
          </table:table-cell>
          <table:table-cell office:value-type="float" office:value="110" table:style-name="ce21">
            <text:p>110</text:p>
          </table:table-cell>
          <table:table-cell office:value-type="float" office:value="14872.93" table:style-name="ce31">
            <text:p>14,872.9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1487.45" table:style-name="ce43">
            <text:p>11,487.45</text:p>
          </table:table-cell>
          <table:table-cell office:value-type="float" office:value="9" table:style-name="ce46">
            <text:p>9</text:p>
          </table:table-cell>
          <table:table-cell office:value-type="float" office:value="1493.2" table:style-name="ce50">
            <text:p>1,493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7.24" table:style-name="ce25">
            <text:p>21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7">
            <text:p>40</text:p>
          </table:table-cell>
          <table:table-cell office:value-type="float" office:value="49" table:style-name="ce20">
            <text:p>49</text:p>
          </table:table-cell>
          <table:table-cell office:value-type="float" office:value="97741.05" table:style-name="ce42">
            <text:p>97,741.05</text:p>
          </table:table-cell>
          <table:table-cell office:value-type="float" office:value="24" table:style-name="ce46">
            <text:p>24</text:p>
          </table:table-cell>
          <table:table-cell office:value-type="float" office:value="11353.33" table:style-name="ce50">
            <text:p>11,353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17.38" table:style-name="ce25">
            <text:p>617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3" table:style-name="ce38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11447.95" table:style-name="ce43">
            <text:p>11,447.95</text:p>
          </table:table-cell>
          <table:table-cell office:value-type="float" office:value="9" table:style-name="ce46">
            <text:p>9</text:p>
          </table:table-cell>
          <table:table-cell office:value-type="float" office:value="787.16" table:style-name="ce50">
            <text:p>78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0" table:style-name="ce37">
            <text:p>60</text:p>
          </table:table-cell>
          <table:table-cell office:value-type="float" office:value="85" table:style-name="ce20">
            <text:p>85</text:p>
          </table:table-cell>
          <table:table-cell office:value-type="float" office:value="29784.560000000001" table:style-name="ce42">
            <text:p>29,784.56</text:p>
          </table:table-cell>
          <table:table-cell office:value-type="float" office:value="27" table:style-name="ce46">
            <text:p>27</text:p>
          </table:table-cell>
          <table:table-cell office:value-type="float" office:value="2671.75" table:style-name="ce50">
            <text:p>2,67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64.28" table:style-name="ce25">
            <text:p>46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98" table:style-name="ce37">
            <text:p>798</text:p>
          </table:table-cell>
          <table:table-cell office:value-type="float" office:value="1313" table:style-name="ce21">
            <text:p>1,313</text:p>
          </table:table-cell>
          <table:table-cell office:value-type="float" office:value="378225.57" table:style-name="ce43">
            <text:p>378,225.57</text:p>
          </table:table-cell>
          <table:table-cell office:value-type="float" office:value="634" table:style-name="ce46">
            <text:p>634</text:p>
          </table:table-cell>
          <table:table-cell office:value-type="float" office:value="82624.94" table:style-name="ce50">
            <text:p>82,624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11:55:5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35570.18" table:style-name="ce24">
            <text:p>35,570.1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3.92" table:style-name="ce25">
            <text:p>223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616.67999999999995" table:style-name="ce31">
            <text:p>616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3680.3" table:style-name="ce31">
            <text:p>3,680.3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306.83" table:style-name="ce31">
            <text:p>1,306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6" table:style-name="ce21">
            <text:p>66</text:p>
          </table:table-cell>
          <table:table-cell office:value-type="float" office:value="15649.47" table:style-name="ce31">
            <text:p>15,649.4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1" table:style-name="ce15">
            <text:p>131</text:p>
          </table:table-cell>
          <table:table-cell office:value-type="float" office:value="101" table:style-name="ce21">
            <text:p>101</text:p>
          </table:table-cell>
          <table:table-cell office:value-type="float" office:value="7711.02" table:style-name="ce25">
            <text:p>7,711.02</text:p>
          </table:table-cell>
          <table:table-cell office:value-type="float" office:value="116" table:style-name="ce21">
            <text:p>116</text:p>
          </table:table-cell>
          <table:table-cell office:value-type="float" office:value="9139.32" table:style-name="ce31">
            <text:p>9,139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64845.02" table:style-name="ce25">
            <text:p>64,845.02</text:p>
          </table:table-cell>
          <table:table-cell office:value-type="float" office:value="8" table:style-name="ce21">
            <text:p>8</text:p>
          </table:table-cell>
          <table:table-cell office:value-type="float" office:value="2999.13" table:style-name="ce31">
            <text:p>2,999.1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66" table:style-name="ce21">
            <text:p>66</text:p>
          </table:table-cell>
          <table:table-cell office:value-type="float" office:value="31385.61" table:style-name="ce25">
            <text:p>31,385.61</text:p>
          </table:table-cell>
          <table:table-cell office:value-type="float" office:value="13" table:style-name="ce21">
            <text:p>13</text:p>
          </table:table-cell>
          <table:table-cell office:value-type="float" office:value="2697.12" table:style-name="ce31">
            <text:p>2,697.1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803.65" table:style-name="ce25">
            <text:p>803.65</text:p>
          </table:table-cell>
          <table:table-cell office:value-type="float" office:value="4" table:style-name="ce21">
            <text:p>4</text:p>
          </table:table-cell>
          <table:table-cell office:value-type="float" office:value="735.6" table:style-name="ce31">
            <text:p>735.6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39.05999999999995" table:style-name="ce42">
            <text:p>639.06</text:p>
          </table:table-cell>
          <table:table-cell office:value-type="float" office:value="5" table:style-name="ce46">
            <text:p>5</text:p>
          </table:table-cell>
          <table:table-cell office:value-type="float" office:value="661.97" table:style-name="ce50">
            <text:p>661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106.0500000000002" table:style-name="ce25">
            <text:p>2,106.05</text:p>
          </table:table-cell>
          <table:table-cell office:value-type="float" office:value="2" table:style-name="ce21">
            <text:p>2</text:p>
          </table:table-cell>
          <table:table-cell office:value-type="float" office:value="140.19999999999999" table:style-name="ce31">
            <text:p>140.2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5503.68" table:style-name="ce43">
            <text:p>25,503.6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47.3900000000001" table:style-name="ce42">
            <text:p>1,147.39</text:p>
          </table:table-cell>
          <table:table-cell office:value-type="float" office:value="3" table:style-name="ce46">
            <text:p>3</text:p>
          </table:table-cell>
          <table:table-cell office:value-type="float" office:value="1930.12" table:style-name="ce50">
            <text:p>1,930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314.06" table:style-name="ce25">
            <text:p>1,314.06</text:p>
          </table:table-cell>
          <table:table-cell office:value-type="float" office:value="2" table:style-name="ce21">
            <text:p>2</text:p>
          </table:table-cell>
          <table:table-cell office:value-type="float" office:value="43.96" table:style-name="ce31">
            <text:p>43.9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6" table:style-name="ce38">
            <text:p>96</text:p>
          </table:table-cell>
          <table:table-cell office:value-type="float" office:value="252" table:style-name="ce21">
            <text:p>252</text:p>
          </table:table-cell>
          <table:table-cell office:value-type="float" office:value="58440.51" table:style-name="ce43">
            <text:p>58,440.51</text:p>
          </table:table-cell>
          <table:table-cell office:value-type="float" office:value="89" table:style-name="ce46">
            <text:p>89</text:p>
          </table:table-cell>
          <table:table-cell office:value-type="float" office:value="10103.08" table:style-name="ce50">
            <text:p>10,103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2" table:style-name="ce15">
            <text:p>122</text:p>
          </table:table-cell>
          <table:table-cell office:value-type="float" office:value="189" table:style-name="ce21">
            <text:p>189</text:p>
          </table:table-cell>
          <table:table-cell office:value-type="float" office:value="29345.53" table:style-name="ce25">
            <text:p>29,345.53</text:p>
          </table:table-cell>
          <table:table-cell office:value-type="float" office:value="114" table:style-name="ce21">
            <text:p>114</text:p>
          </table:table-cell>
          <table:table-cell office:value-type="float" office:value="12767.09" table:style-name="ce31">
            <text:p>12,767.0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1.52000000000001" table:style-name="ce42">
            <text:p>131.52</text:p>
          </table:table-cell>
          <table:table-cell office:value-type="float" office:value="2" table:style-name="ce46">
            <text:p>2</text:p>
          </table:table-cell>
          <table:table-cell office:value-type="float" office:value="203.57" table:style-name="ce50">
            <text:p>203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127.97" table:style-name="ce43">
            <text:p>6,127.97</text:p>
          </table:table-cell>
          <table:table-cell office:value-type="float" office:value="3" table:style-name="ce46">
            <text:p>3</text:p>
          </table:table-cell>
          <table:table-cell office:value-type="float" office:value="818.76" table:style-name="ce50">
            <text:p>818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16600.48" table:style-name="ce25">
            <text:p>16,600.48</text:p>
          </table:table-cell>
          <table:table-cell office:value-type="float" office:value="8" table:style-name="ce21">
            <text:p>8</text:p>
          </table:table-cell>
          <table:table-cell office:value-type="float" office:value="2550.91" table:style-name="ce31">
            <text:p>2,550.9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4051.32" table:style-name="ce42">
            <text:p>4,051.32</text:p>
          </table:table-cell>
          <table:table-cell office:value-type="float" office:value="4" table:style-name="ce46">
            <text:p>4</text:p>
          </table:table-cell>
          <table:table-cell office:value-type="float" office:value="343.87" table:style-name="ce50">
            <text:p>343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2" table:style-name="ce15">
            <text:p>92</text:p>
          </table:table-cell>
          <table:table-cell office:value-type="float" office:value="157" table:style-name="ce21">
            <text:p>157</text:p>
          </table:table-cell>
          <table:table-cell office:value-type="float" office:value="17152.060000000001" table:style-name="ce25">
            <text:p>17,152.06</text:p>
          </table:table-cell>
          <table:table-cell office:value-type="float" office:value="88" table:style-name="ce21">
            <text:p>88</text:p>
          </table:table-cell>
          <table:table-cell office:value-type="float" office:value="11884.16" table:style-name="ce31">
            <text:p>11,884.1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3.09" table:style-name="ce43">
            <text:p>83.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452" table:style-name="ce25">
            <text:p>1,4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" table:style-name="ce37">
            <text:p>19</text:p>
          </table:table-cell>
          <table:table-cell office:value-type="float" office:value="41" table:style-name="ce20">
            <text:p>41</text:p>
          </table:table-cell>
          <table:table-cell office:value-type="float" office:value="20984.71" table:style-name="ce42">
            <text:p>20,984.71</text:p>
          </table:table-cell>
          <table:table-cell office:value-type="float" office:value="9" table:style-name="ce46">
            <text:p>9</text:p>
          </table:table-cell>
          <table:table-cell office:value-type="float" office:value="1412.39" table:style-name="ce50">
            <text:p>1,412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607.73" table:style-name="ce43">
            <text:p>2,607.73</text:p>
          </table:table-cell>
          <table:table-cell office:value-type="float" office:value="3" table:style-name="ce46">
            <text:p>3</text:p>
          </table:table-cell>
          <table:table-cell office:value-type="float" office:value="191.07" table:style-name="ce50">
            <text:p>19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7">
            <text:p>25</text:p>
          </table:table-cell>
          <table:table-cell office:value-type="float" office:value="99" table:style-name="ce20">
            <text:p>99</text:p>
          </table:table-cell>
          <table:table-cell office:value-type="float" office:value="30986.55" table:style-name="ce42">
            <text:p>30,986.55</text:p>
          </table:table-cell>
          <table:table-cell office:value-type="float" office:value="9" table:style-name="ce46">
            <text:p>9</text:p>
          </table:table-cell>
          <table:table-cell office:value-type="float" office:value="1573.99" table:style-name="ce50">
            <text:p>1,57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42" table:style-name="ce37">
            <text:p>642</text:p>
          </table:table-cell>
          <table:table-cell office:value-type="float" office:value="1097" table:style-name="ce21">
            <text:p>1,097</text:p>
          </table:table-cell>
          <table:table-cell office:value-type="float" office:value="359213.11" table:style-name="ce43">
            <text:p>359,213.11</text:p>
          </table:table-cell>
          <table:table-cell office:value-type="float" office:value="576" table:style-name="ce46">
            <text:p>576</text:p>
          </table:table-cell>
          <table:table-cell office:value-type="float" office:value="81449.59" table:style-name="ce50">
            <text:p>81,449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3月 2日 11:55:5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1:56:37Z</meta:creation-date>
    <dc:date>2021-03-08T01:56:37Z</dc:date>
  </office:meta>
</office:document-meta>
</file>