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514" table:style-name="ce3">
            <text:p>111,514</text:p>
          </table:table-cell>
          <table:table-cell office:value-type="string" table:style-name="ce1">
            <text:p>筆，總面積：</text:p>
          </table:table-cell>
          <table:table-cell office:value-type="float" office:value="57532744.020000003" table:style-name="ce7">
            <text:p>57,532,744.02</text:p>
          </table:table-cell>
          <table:table-cell office:value-type="string" table:style-name="ce1">
            <text:p>平方公尺;建物總棟數：</text:p>
          </table:table-cell>
          <table:table-cell office:value-type="float" office:value="63842" table:style-name="ce3">
            <text:p>63,842</text:p>
          </table:table-cell>
          <table:table-cell office:value-type="string" table:style-name="ce1">
            <text:p>棟，總面積：</text:p>
          </table:table-cell>
          <table:table-cell office:value-type="float" office:value="13796758.02" table:style-name="ce7">
            <text:p>13,796,758.0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82619053.44000006" table:style-name="ce4">
            <text:p>982,619,053.4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939607.93" table:style-name="ce4">
            <text:p>1,939,607.9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20">
            <text:p>116</text:p>
          </table:table-cell>
          <table:table-cell office:value-type="float" office:value="50348.46" table:style-name="ce24">
            <text:p>50,348.4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496.75" table:style-name="ce25">
            <text:p>2,496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765.1400000000003" table:style-name="ce25">
            <text:p>4,76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559.64" table:style-name="ce25">
            <text:p>1,559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8865.7800000000007" table:style-name="ce25">
            <text:p>8,865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3230.27" table:style-name="ce31">
            <text:p>3,230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55.84" table:style-name="ce31">
            <text:p>655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876.42" table:style-name="ce25">
            <text:p>2,876.42</text:p>
          </table:table-cell>
          <table:table-cell office:value-type="float" office:value="13" table:style-name="ce21">
            <text:p>13</text:p>
          </table:table-cell>
          <table:table-cell office:value-type="float" office:value="1364.36" table:style-name="ce31">
            <text:p>1,364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0" table:style-name="ce21">
            <text:p>190</text:p>
          </table:table-cell>
          <table:table-cell office:value-type="float" office:value="52606.6" table:style-name="ce31">
            <text:p>52,606.6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7" table:style-name="ce15">
            <text:p>297</text:p>
          </table:table-cell>
          <table:table-cell office:value-type="float" office:value="346" table:style-name="ce21">
            <text:p>346</text:p>
          </table:table-cell>
          <table:table-cell office:value-type="float" office:value="88776.1" table:style-name="ce25">
            <text:p>88,776.10</text:p>
          </table:table-cell>
          <table:table-cell office:value-type="float" office:value="248" table:style-name="ce21">
            <text:p>248</text:p>
          </table:table-cell>
          <table:table-cell office:value-type="float" office:value="28996.28" table:style-name="ce31">
            <text:p>28,996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0.11" table:style-name="ce25">
            <text:p>6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84449.35" table:style-name="ce25">
            <text:p>84,449.35</text:p>
          </table:table-cell>
          <table:table-cell office:value-type="float" office:value="44" table:style-name="ce21">
            <text:p>44</text:p>
          </table:table-cell>
          <table:table-cell office:value-type="float" office:value="8484.5400000000009" table:style-name="ce31">
            <text:p>8,484.5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2" table:style-name="ce15">
            <text:p>62</text:p>
          </table:table-cell>
          <table:table-cell office:value-type="float" office:value="118" table:style-name="ce21">
            <text:p>118</text:p>
          </table:table-cell>
          <table:table-cell office:value-type="float" office:value="51726.61" table:style-name="ce25">
            <text:p>51,726.61</text:p>
          </table:table-cell>
          <table:table-cell office:value-type="float" office:value="21" table:style-name="ce21">
            <text:p>21</text:p>
          </table:table-cell>
          <table:table-cell office:value-type="float" office:value="3227.69" table:style-name="ce31">
            <text:p>3,227.6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6832.7" table:style-name="ce25">
            <text:p>6,832.70</text:p>
          </table:table-cell>
          <table:table-cell office:value-type="float" office:value="9" table:style-name="ce21">
            <text:p>9</text:p>
          </table:table-cell>
          <table:table-cell office:value-type="float" office:value="1180.67" table:style-name="ce31">
            <text:p>1,180.6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45.78" table:style-name="ce42">
            <text:p>1,945.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215.26" table:style-name="ce25">
            <text:p>7,21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4134.92" table:style-name="ce43">
            <text:p>4,134.92</text:p>
          </table:table-cell>
          <table:table-cell office:value-type="float" office:value="17" table:style-name="ce46">
            <text:p>17</text:p>
          </table:table-cell>
          <table:table-cell office:value-type="float" office:value="1407.77" table:style-name="ce50">
            <text:p>1,407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730.16" table:style-name="ce25">
            <text:p>1,730.16</text:p>
          </table:table-cell>
          <table:table-cell office:value-type="float" office:value="2" table:style-name="ce21">
            <text:p>2</text:p>
          </table:table-cell>
          <table:table-cell office:value-type="float" office:value="567.95000000000005" table:style-name="ce31">
            <text:p>567.9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79.19" table:style-name="ce42">
            <text:p>779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6719.53" table:style-name="ce25">
            <text:p>6,719.53</text:p>
          </table:table-cell>
          <table:table-cell office:value-type="float" office:value="1" table:style-name="ce21">
            <text:p>1</text:p>
          </table:table-cell>
          <table:table-cell office:value-type="float" office:value="68.87" table:style-name="ce31">
            <text:p>68.8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5" table:style-name="ce38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10156.01" table:style-name="ce43">
            <text:p>10,156.01</text:p>
          </table:table-cell>
          <table:table-cell office:value-type="float" office:value="23" table:style-name="ce46">
            <text:p>23</text:p>
          </table:table-cell>
          <table:table-cell office:value-type="float" office:value="90088.28" table:style-name="ce50">
            <text:p>90,088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16176.2" table:style-name="ce25">
            <text:p>16,176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36" table:style-name="ce37">
            <text:p>336</text:p>
          </table:table-cell>
          <table:table-cell office:value-type="float" office:value="687" table:style-name="ce21">
            <text:p>687</text:p>
          </table:table-cell>
          <table:table-cell office:value-type="float" office:value="127863.2" table:style-name="ce42">
            <text:p>127,863.20</text:p>
          </table:table-cell>
          <table:table-cell office:value-type="float" office:value="320" table:style-name="ce46">
            <text:p>320</text:p>
          </table:table-cell>
          <table:table-cell office:value-type="float" office:value="36241.17" table:style-name="ce50">
            <text:p>36,241.1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14" table:style-name="ce15">
            <text:p>514</text:p>
          </table:table-cell>
          <table:table-cell office:value-type="float" office:value="886" table:style-name="ce21">
            <text:p>886</text:p>
          </table:table-cell>
          <table:table-cell office:value-type="float" office:value="80975.64" table:style-name="ce25">
            <text:p>80,975.64</text:p>
          </table:table-cell>
          <table:table-cell office:value-type="float" office:value="545" table:style-name="ce21">
            <text:p>545</text:p>
          </table:table-cell>
          <table:table-cell office:value-type="float" office:value="67854.44" table:style-name="ce31">
            <text:p>67,854.4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8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2515.25" table:style-name="ce43">
            <text:p>2,515.25</text:p>
          </table:table-cell>
          <table:table-cell office:value-type="float" office:value="12" table:style-name="ce46">
            <text:p>12</text:p>
          </table:table-cell>
          <table:table-cell office:value-type="float" office:value="1554.21" table:style-name="ce50">
            <text:p>1,554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9" table:style-name="ce37">
            <text:p>29</text:p>
          </table:table-cell>
          <table:table-cell office:value-type="float" office:value="61" table:style-name="ce21">
            <text:p>61</text:p>
          </table:table-cell>
          <table:table-cell office:value-type="float" office:value="12334.11" table:style-name="ce42">
            <text:p>12,334.11</text:p>
          </table:table-cell>
          <table:table-cell office:value-type="float" office:value="15" table:style-name="ce46">
            <text:p>15</text:p>
          </table:table-cell>
          <table:table-cell office:value-type="float" office:value="1549.13" table:style-name="ce50">
            <text:p>1,549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85" table:style-name="ce21">
            <text:p>85</text:p>
          </table:table-cell>
          <table:table-cell office:value-type="float" office:value="25749.95" table:style-name="ce25">
            <text:p>25,749.95</text:p>
          </table:table-cell>
          <table:table-cell office:value-type="float" office:value="25" table:style-name="ce21">
            <text:p>25</text:p>
          </table:table-cell>
          <table:table-cell office:value-type="float" office:value="102293.29" table:style-name="ce31">
            <text:p>102,293.2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4481.8999999999996" table:style-name="ce43">
            <text:p>4,481.90</text:p>
          </table:table-cell>
          <table:table-cell office:value-type="float" office:value="10" table:style-name="ce46">
            <text:p>10</text:p>
          </table:table-cell>
          <table:table-cell office:value-type="float" office:value="924.01" table:style-name="ce50">
            <text:p>92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1" table:style-name="ce15">
            <text:p>311</text:p>
          </table:table-cell>
          <table:table-cell office:value-type="float" office:value="505" table:style-name="ce21">
            <text:p>505</text:p>
          </table:table-cell>
          <table:table-cell office:value-type="float" office:value="65972.14" table:style-name="ce25">
            <text:p>65,972.14</text:p>
          </table:table-cell>
          <table:table-cell office:value-type="float" office:value="296" table:style-name="ce21">
            <text:p>296</text:p>
          </table:table-cell>
          <table:table-cell office:value-type="float" office:value="86913.11" table:style-name="ce31">
            <text:p>86,913.1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7">
            <text:p>20</text:p>
          </table:table-cell>
          <table:table-cell office:value-type="float" office:value="54" table:style-name="ce21">
            <text:p>54</text:p>
          </table:table-cell>
          <table:table-cell office:value-type="float" office:value="19748.12" table:style-name="ce42">
            <text:p>19,748.12</text:p>
          </table:table-cell>
          <table:table-cell office:value-type="float" office:value="11" table:style-name="ce46">
            <text:p>11</text:p>
          </table:table-cell>
          <table:table-cell office:value-type="float" office:value="1432.75" table:style-name="ce50">
            <text:p>1,432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3266.55" table:style-name="ce25">
            <text:p>3,266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5" table:style-name="ce38">
            <text:p>75</text:p>
          </table:table-cell>
          <table:table-cell office:value-type="float" office:value="170" table:style-name="ce20">
            <text:p>170</text:p>
          </table:table-cell>
          <table:table-cell office:value-type="float" office:value="80686.240000000005" table:style-name="ce43">
            <text:p>80,686.24</text:p>
          </table:table-cell>
          <table:table-cell office:value-type="float" office:value="44" table:style-name="ce46">
            <text:p>44</text:p>
          </table:table-cell>
          <table:table-cell office:value-type="float" office:value="11234.17" table:style-name="ce50">
            <text:p>11,234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3" table:style-name="ce37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11145.03" table:style-name="ce42">
            <text:p>11,145.03</text:p>
          </table:table-cell>
          <table:table-cell office:value-type="float" office:value="13" table:style-name="ce46">
            <text:p>13</text:p>
          </table:table-cell>
          <table:table-cell office:value-type="float" office:value="1477.33" table:style-name="ce50">
            <text:p>1,477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9" table:style-name="ce38">
            <text:p>109</text:p>
          </table:table-cell>
          <table:table-cell office:value-type="float" office:value="241" table:style-name="ce20">
            <text:p>241</text:p>
          </table:table-cell>
          <table:table-cell office:value-type="float" office:value="198783.05" table:style-name="ce43">
            <text:p>198,783.05</text:p>
          </table:table-cell>
          <table:table-cell office:value-type="float" office:value="66" table:style-name="ce46">
            <text:p>66</text:p>
          </table:table-cell>
          <table:table-cell office:value-type="float" office:value="10235.06" table:style-name="ce50">
            <text:p>10,235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984.72" table:style-name="ce25">
            <text:p>1,984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94" table:style-name="ce38">
            <text:p>2,094</text:p>
          </table:table-cell>
          <table:table-cell office:value-type="float" office:value="3765" table:style-name="ce21">
            <text:p>3,765</text:p>
          </table:table-cell>
          <table:table-cell office:value-type="float" office:value="987430.12" table:style-name="ce42">
            <text:p>987,430.12</text:p>
          </table:table-cell>
          <table:table-cell office:value-type="float" office:value="1949" table:style-name="ce46">
            <text:p>1,949</text:p>
          </table:table-cell>
          <table:table-cell office:value-type="float" office:value="513587.79" table:style-name="ce50">
            <text:p>513,587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10.11" table:style-name="ce25">
            <text:p>31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470" table:number-columns-spanned="1" table:number-rows-spanned="2" table:style-name="ce136">
            <text:p>1,470</text:p>
          </table:table-cell>
          <table:table-cell office:value-type="float" office:value="8980" table:number-columns-spanned="3" table:number-rows-spanned="2" table:style-name="ce137">
            <text:p>8,98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1,514　筆，總面積：　57,532,744.02　平方公尺;建物總棟數：63,842　棟，總面積：　13,796,758.0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982,619,053.44　元；本月拍賣土地登記總價額(公告土地現值)：　1,939,607.9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67" table:style-name="ce20">
            <text:p>67</text:p>
          </table:table-cell>
          <table:table-cell office:value-type="float" office:value="37637.199999999997" table:style-name="ce24">
            <text:p>37,637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355.21" table:style-name="ce25">
            <text:p>2,355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559.64" table:style-name="ce25">
            <text:p>1,559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892.72" table:style-name="ce31">
            <text:p>1,892.7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876.42" table:style-name="ce25">
            <text:p>2,876.42</text:p>
          </table:table-cell>
          <table:table-cell office:value-type="float" office:value="12" table:style-name="ce21">
            <text:p>12</text:p>
          </table:table-cell>
          <table:table-cell office:value-type="float" office:value="1062.56" table:style-name="ce31">
            <text:p>1,062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26202.29" table:style-name="ce31">
            <text:p>26,202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3" table:style-name="ce15">
            <text:p>183</text:p>
          </table:table-cell>
          <table:table-cell office:value-type="float" office:value="168" table:style-name="ce21">
            <text:p>168</text:p>
          </table:table-cell>
          <table:table-cell office:value-type="float" office:value="39515.96" table:style-name="ce25">
            <text:p>39,515.96</text:p>
          </table:table-cell>
          <table:table-cell office:value-type="float" office:value="157" table:style-name="ce21">
            <text:p>157</text:p>
          </table:table-cell>
          <table:table-cell office:value-type="float" office:value="18794.41" table:style-name="ce31">
            <text:p>18,794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.1100000000000003" table:style-name="ce25">
            <text:p>5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19" table:style-name="ce21">
            <text:p>119</text:p>
          </table:table-cell>
          <table:table-cell office:value-type="float" office:value="42453.39" table:style-name="ce25">
            <text:p>42,453.39</text:p>
          </table:table-cell>
          <table:table-cell office:value-type="float" office:value="24" table:style-name="ce21">
            <text:p>24</text:p>
          </table:table-cell>
          <table:table-cell office:value-type="float" office:value="4533.92" table:style-name="ce31">
            <text:p>4,533.9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69" table:style-name="ce21">
            <text:p>69</text:p>
          </table:table-cell>
          <table:table-cell office:value-type="float" office:value="32785.24" table:style-name="ce25">
            <text:p>32,785.24</text:p>
          </table:table-cell>
          <table:table-cell office:value-type="float" office:value="11" table:style-name="ce21">
            <text:p>11</text:p>
          </table:table-cell>
          <table:table-cell office:value-type="float" office:value="1285.2" table:style-name="ce31">
            <text:p>1,285.2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655.02" table:style-name="ce25">
            <text:p>1,655.02</text:p>
          </table:table-cell>
          <table:table-cell office:value-type="float" office:value="6" table:style-name="ce21">
            <text:p>6</text:p>
          </table:table-cell>
          <table:table-cell office:value-type="float" office:value="868.29" table:style-name="ce31">
            <text:p>868.2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747.66" table:style-name="ce25">
            <text:p>5,74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843.35" table:style-name="ce43">
            <text:p>3,843.35</text:p>
          </table:table-cell>
          <table:table-cell office:value-type="float" office:value="9" table:style-name="ce46">
            <text:p>9</text:p>
          </table:table-cell>
          <table:table-cell office:value-type="float" office:value="805.5" table:style-name="ce50">
            <text:p>805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79.8" table:style-name="ce25">
            <text:p>1,079.80</text:p>
          </table:table-cell>
          <table:table-cell office:value-type="float" office:value="2" table:style-name="ce21">
            <text:p>2</text:p>
          </table:table-cell>
          <table:table-cell office:value-type="float" office:value="567.95000000000005" table:style-name="ce31">
            <text:p>567.9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813.83" table:style-name="ce43">
            <text:p>1,813.83</text:p>
          </table:table-cell>
          <table:table-cell office:value-type="float" office:value="13" table:style-name="ce46">
            <text:p>13</text:p>
          </table:table-cell>
          <table:table-cell office:value-type="float" office:value="2511.65" table:style-name="ce50">
            <text:p>2,511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3079.99" table:style-name="ce25">
            <text:p>13,079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5" table:style-name="ce37">
            <text:p>205</text:p>
          </table:table-cell>
          <table:table-cell office:value-type="float" office:value="382" table:style-name="ce21">
            <text:p>382</text:p>
          </table:table-cell>
          <table:table-cell office:value-type="float" office:value="86890.8" table:style-name="ce42">
            <text:p>86,890.80</text:p>
          </table:table-cell>
          <table:table-cell office:value-type="float" office:value="185" table:style-name="ce46">
            <text:p>185</text:p>
          </table:table-cell>
          <table:table-cell office:value-type="float" office:value="21031.45" table:style-name="ce50">
            <text:p>21,031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1" table:style-name="ce15">
            <text:p>261</text:p>
          </table:table-cell>
          <table:table-cell office:value-type="float" office:value="350" table:style-name="ce21">
            <text:p>350</text:p>
          </table:table-cell>
          <table:table-cell office:value-type="float" office:value="34242.22" table:style-name="ce25">
            <text:p>34,242.22</text:p>
          </table:table-cell>
          <table:table-cell office:value-type="float" office:value="259" table:style-name="ce21">
            <text:p>259</text:p>
          </table:table-cell>
          <table:table-cell office:value-type="float" office:value="31206.31" table:style-name="ce31">
            <text:p>31,206.3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731.52" table:style-name="ce43">
            <text:p>731.52</text:p>
          </table:table-cell>
          <table:table-cell office:value-type="float" office:value="8" table:style-name="ce46">
            <text:p>8</text:p>
          </table:table-cell>
          <table:table-cell office:value-type="float" office:value="1280.6500000000001" table:style-name="ce50">
            <text:p>1,280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7797.64" table:style-name="ce42">
            <text:p>7,797.64</text:p>
          </table:table-cell>
          <table:table-cell office:value-type="float" office:value="11" table:style-name="ce46">
            <text:p>11</text:p>
          </table:table-cell>
          <table:table-cell office:value-type="float" office:value="1415.05" table:style-name="ce50">
            <text:p>1,415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12790.93" table:style-name="ce25">
            <text:p>12,790.93</text:p>
          </table:table-cell>
          <table:table-cell office:value-type="float" office:value="12" table:style-name="ce21">
            <text:p>12</text:p>
          </table:table-cell>
          <table:table-cell office:value-type="float" office:value="2782.98" table:style-name="ce31">
            <text:p>2,782.9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88.2" table:style-name="ce43">
            <text:p>1,888.20</text:p>
          </table:table-cell>
          <table:table-cell office:value-type="float" office:value="8" table:style-name="ce46">
            <text:p>8</text:p>
          </table:table-cell>
          <table:table-cell office:value-type="float" office:value="466.13" table:style-name="ce50">
            <text:p>466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80" table:style-name="ce15">
            <text:p>180</text:p>
          </table:table-cell>
          <table:table-cell office:value-type="float" office:value="275" table:style-name="ce21">
            <text:p>275</text:p>
          </table:table-cell>
          <table:table-cell office:value-type="float" office:value="26498.07" table:style-name="ce25">
            <text:p>26,498.07</text:p>
          </table:table-cell>
          <table:table-cell office:value-type="float" office:value="174" table:style-name="ce21">
            <text:p>174</text:p>
          </table:table-cell>
          <table:table-cell office:value-type="float" office:value="23608.94" table:style-name="ce31">
            <text:p>23,608.9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0875.15" table:style-name="ce42">
            <text:p>10,875.15</text:p>
          </table:table-cell>
          <table:table-cell office:value-type="float" office:value="8" table:style-name="ce46">
            <text:p>8</text:p>
          </table:table-cell>
          <table:table-cell office:value-type="float" office:value="628.42999999999995" table:style-name="ce50">
            <text:p>628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65.22" table:style-name="ce25">
            <text:p>46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83" table:style-name="ce20">
            <text:p>83</text:p>
          </table:table-cell>
          <table:table-cell office:value-type="float" office:value="60704.08" table:style-name="ce43">
            <text:p>60,704.08</text:p>
          </table:table-cell>
          <table:table-cell office:value-type="float" office:value="26" table:style-name="ce46">
            <text:p>26</text:p>
          </table:table-cell>
          <table:table-cell office:value-type="float" office:value="9369.84" table:style-name="ce50">
            <text:p>9,369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3745.33" table:style-name="ce42">
            <text:p>3,745.33</text:p>
          </table:table-cell>
          <table:table-cell office:value-type="float" office:value="9" table:style-name="ce46">
            <text:p>9</text:p>
          </table:table-cell>
          <table:table-cell office:value-type="float" office:value="1133.8399999999999" table:style-name="ce50">
            <text:p>1,133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7" table:style-name="ce38">
            <text:p>67</text:p>
          </table:table-cell>
          <table:table-cell office:value-type="float" office:value="133" table:style-name="ce20">
            <text:p>133</text:p>
          </table:table-cell>
          <table:table-cell office:value-type="float" office:value="76372.81" table:style-name="ce43">
            <text:p>76,372.81</text:p>
          </table:table-cell>
          <table:table-cell office:value-type="float" office:value="45" table:style-name="ce46">
            <text:p>45</text:p>
          </table:table-cell>
          <table:table-cell office:value-type="float" office:value="6464.36" table:style-name="ce50">
            <text:p>6,46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47.46" table:style-name="ce25">
            <text:p>847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95" table:style-name="ce38">
            <text:p>1,195</text:p>
          </table:table-cell>
          <table:table-cell office:value-type="float" office:value="1889" table:style-name="ce21">
            <text:p>1,889</text:p>
          </table:table-cell>
          <table:table-cell office:value-type="float" office:value="510567.36" table:style-name="ce42">
            <text:p>510,567.36</text:p>
          </table:table-cell>
          <table:table-cell office:value-type="float" office:value="1022" table:style-name="ce46">
            <text:p>1,022</text:p>
          </table:table-cell>
          <table:table-cell office:value-type="float" office:value="157912.47" table:style-name="ce50">
            <text:p>157,912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10.11" table:style-name="ce25">
            <text:p>31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1日 13:43:0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9" table:style-name="ce20">
            <text:p>49</text:p>
          </table:table-cell>
          <table:table-cell office:value-type="float" office:value="12711.26" table:style-name="ce24">
            <text:p>12,711.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1.54" table:style-name="ce25">
            <text:p>141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765.1400000000003" table:style-name="ce25">
            <text:p>4,76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8865.7800000000007" table:style-name="ce25">
            <text:p>8,865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337.55" table:style-name="ce31">
            <text:p>1,337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55.84" table:style-name="ce31">
            <text:p>655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1.8" table:style-name="ce31">
            <text:p>301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8" table:style-name="ce21">
            <text:p>158</text:p>
          </table:table-cell>
          <table:table-cell office:value-type="float" office:value="26404.31" table:style-name="ce31">
            <text:p>26,404.3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4" table:style-name="ce15">
            <text:p>114</text:p>
          </table:table-cell>
          <table:table-cell office:value-type="float" office:value="178" table:style-name="ce21">
            <text:p>178</text:p>
          </table:table-cell>
          <table:table-cell office:value-type="float" office:value="49260.14" table:style-name="ce25">
            <text:p>49,260.14</text:p>
          </table:table-cell>
          <table:table-cell office:value-type="float" office:value="91" table:style-name="ce21">
            <text:p>91</text:p>
          </table:table-cell>
          <table:table-cell office:value-type="float" office:value="10201.870000000001" table:style-name="ce31">
            <text:p>10,201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5">
            <text:p>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71" table:style-name="ce21">
            <text:p>71</text:p>
          </table:table-cell>
          <table:table-cell office:value-type="float" office:value="41995.96" table:style-name="ce25">
            <text:p>41,995.96</text:p>
          </table:table-cell>
          <table:table-cell office:value-type="float" office:value="20" table:style-name="ce21">
            <text:p>20</text:p>
          </table:table-cell>
          <table:table-cell office:value-type="float" office:value="3950.62" table:style-name="ce31">
            <text:p>3,950.6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18941.37" table:style-name="ce25">
            <text:p>18,941.37</text:p>
          </table:table-cell>
          <table:table-cell office:value-type="float" office:value="10" table:style-name="ce21">
            <text:p>10</text:p>
          </table:table-cell>
          <table:table-cell office:value-type="float" office:value="1942.49" table:style-name="ce31">
            <text:p>1,942.4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5177.68" table:style-name="ce25">
            <text:p>5,177.68</text:p>
          </table:table-cell>
          <table:table-cell office:value-type="float" office:value="3" table:style-name="ce21">
            <text:p>3</text:p>
          </table:table-cell>
          <table:table-cell office:value-type="float" office:value="312.38" table:style-name="ce31">
            <text:p>312.3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45.78" table:style-name="ce42">
            <text:p>1,945.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67.6" table:style-name="ce25">
            <text:p>1,46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91.57" table:style-name="ce43">
            <text:p>291.57</text:p>
          </table:table-cell>
          <table:table-cell office:value-type="float" office:value="8" table:style-name="ce46">
            <text:p>8</text:p>
          </table:table-cell>
          <table:table-cell office:value-type="float" office:value="602.27" table:style-name="ce50">
            <text:p>602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50.36" table:style-name="ce25">
            <text:p>650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79.19" table:style-name="ce42">
            <text:p>779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6719.53" table:style-name="ce25">
            <text:p>6,719.53</text:p>
          </table:table-cell>
          <table:table-cell office:value-type="float" office:value="1" table:style-name="ce21">
            <text:p>1</text:p>
          </table:table-cell>
          <table:table-cell office:value-type="float" office:value="68.87" table:style-name="ce31">
            <text:p>68.8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8342.18" table:style-name="ce43">
            <text:p>8,342.18</text:p>
          </table:table-cell>
          <table:table-cell office:value-type="float" office:value="10" table:style-name="ce46">
            <text:p>10</text:p>
          </table:table-cell>
          <table:table-cell office:value-type="float" office:value="87576.63" table:style-name="ce50">
            <text:p>87,576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3096.21" table:style-name="ce25">
            <text:p>3,096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1" table:style-name="ce37">
            <text:p>131</text:p>
          </table:table-cell>
          <table:table-cell office:value-type="float" office:value="305" table:style-name="ce21">
            <text:p>305</text:p>
          </table:table-cell>
          <table:table-cell office:value-type="float" office:value="40972.400000000001" table:style-name="ce42">
            <text:p>40,972.40</text:p>
          </table:table-cell>
          <table:table-cell office:value-type="float" office:value="135" table:style-name="ce46">
            <text:p>135</text:p>
          </table:table-cell>
          <table:table-cell office:value-type="float" office:value="15209.72" table:style-name="ce50">
            <text:p>15,209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3" table:style-name="ce15">
            <text:p>253</text:p>
          </table:table-cell>
          <table:table-cell office:value-type="float" office:value="536" table:style-name="ce21">
            <text:p>536</text:p>
          </table:table-cell>
          <table:table-cell office:value-type="float" office:value="46733.42" table:style-name="ce25">
            <text:p>46,733.42</text:p>
          </table:table-cell>
          <table:table-cell office:value-type="float" office:value="286" table:style-name="ce21">
            <text:p>286</text:p>
          </table:table-cell>
          <table:table-cell office:value-type="float" office:value="36648.129999999997" table:style-name="ce31">
            <text:p>36,648.1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783.73" table:style-name="ce43">
            <text:p>1,783.73</text:p>
          </table:table-cell>
          <table:table-cell office:value-type="float" office:value="4" table:style-name="ce46">
            <text:p>4</text:p>
          </table:table-cell>
          <table:table-cell office:value-type="float" office:value="273.56" table:style-name="ce50">
            <text:p>273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4536.47" table:style-name="ce42">
            <text:p>4,536.47</text:p>
          </table:table-cell>
          <table:table-cell office:value-type="float" office:value="4" table:style-name="ce46">
            <text:p>4</text:p>
          </table:table-cell>
          <table:table-cell office:value-type="float" office:value="134.08000000000001" table:style-name="ce50">
            <text:p>134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48" table:style-name="ce21">
            <text:p>48</text:p>
          </table:table-cell>
          <table:table-cell office:value-type="float" office:value="12959.02" table:style-name="ce25">
            <text:p>12,959.02</text:p>
          </table:table-cell>
          <table:table-cell office:value-type="float" office:value="13" table:style-name="ce21">
            <text:p>13</text:p>
          </table:table-cell>
          <table:table-cell office:value-type="float" office:value="99510.31" table:style-name="ce31">
            <text:p>99,510.3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593.6999999999998" table:style-name="ce43">
            <text:p>2,593.70</text:p>
          </table:table-cell>
          <table:table-cell office:value-type="float" office:value="2" table:style-name="ce46">
            <text:p>2</text:p>
          </table:table-cell>
          <table:table-cell office:value-type="float" office:value="457.88" table:style-name="ce50">
            <text:p>457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1" table:style-name="ce15">
            <text:p>131</text:p>
          </table:table-cell>
          <table:table-cell office:value-type="float" office:value="230" table:style-name="ce21">
            <text:p>230</text:p>
          </table:table-cell>
          <table:table-cell office:value-type="float" office:value="39474.07" table:style-name="ce25">
            <text:p>39,474.07</text:p>
          </table:table-cell>
          <table:table-cell office:value-type="float" office:value="122" table:style-name="ce21">
            <text:p>122</text:p>
          </table:table-cell>
          <table:table-cell office:value-type="float" office:value="63304.17" table:style-name="ce31">
            <text:p>63,304.1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8872.9699999999993" table:style-name="ce42">
            <text:p>8,872.97</text:p>
          </table:table-cell>
          <table:table-cell office:value-type="float" office:value="3" table:style-name="ce46">
            <text:p>3</text:p>
          </table:table-cell>
          <table:table-cell office:value-type="float" office:value="804.32" table:style-name="ce50">
            <text:p>804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801.33" table:style-name="ce25">
            <text:p>2,801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9" table:style-name="ce38">
            <text:p>29</text:p>
          </table:table-cell>
          <table:table-cell office:value-type="float" office:value="87" table:style-name="ce20">
            <text:p>87</text:p>
          </table:table-cell>
          <table:table-cell office:value-type="float" office:value="19982.16" table:style-name="ce43">
            <text:p>19,982.16</text:p>
          </table:table-cell>
          <table:table-cell office:value-type="float" office:value="18" table:style-name="ce46">
            <text:p>18</text:p>
          </table:table-cell>
          <table:table-cell office:value-type="float" office:value="1864.33" table:style-name="ce50">
            <text:p>1,86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7399.7" table:style-name="ce42">
            <text:p>7,399.70</text:p>
          </table:table-cell>
          <table:table-cell office:value-type="float" office:value="4" table:style-name="ce46">
            <text:p>4</text:p>
          </table:table-cell>
          <table:table-cell office:value-type="float" office:value="343.49" table:style-name="ce50">
            <text:p>34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2" table:style-name="ce38">
            <text:p>42</text:p>
          </table:table-cell>
          <table:table-cell office:value-type="float" office:value="108" table:style-name="ce20">
            <text:p>108</text:p>
          </table:table-cell>
          <table:table-cell office:value-type="float" office:value="122410.24000000001" table:style-name="ce43">
            <text:p>122,410.24</text:p>
          </table:table-cell>
          <table:table-cell office:value-type="float" office:value="21" table:style-name="ce46">
            <text:p>21</text:p>
          </table:table-cell>
          <table:table-cell office:value-type="float" office:value="3770.7" table:style-name="ce50">
            <text:p>3,770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137.26" table:style-name="ce25">
            <text:p>1,137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99" table:style-name="ce38">
            <text:p>899</text:p>
          </table:table-cell>
          <table:table-cell office:value-type="float" office:value="1876" table:style-name="ce21">
            <text:p>1,876</text:p>
          </table:table-cell>
          <table:table-cell office:value-type="float" office:value="476862.76" table:style-name="ce42">
            <text:p>476,862.76</text:p>
          </table:table-cell>
          <table:table-cell office:value-type="float" office:value="927" table:style-name="ce46">
            <text:p>927</text:p>
          </table:table-cell>
          <table:table-cell office:value-type="float" office:value="355675.32" table:style-name="ce50">
            <text:p>355,675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4月 1日 13:43:0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0:16:30Z</meta:creation-date>
    <dc:date>2021-04-08T10:16:30Z</dc:date>
  </office:meta>
</office:document-meta>
</file>