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1533" table:style-name="ce3">
            <text:p>111,533</text:p>
          </table:table-cell>
          <table:table-cell office:value-type="string" table:style-name="ce1">
            <text:p>筆，總面積：</text:p>
          </table:table-cell>
          <table:table-cell office:value-type="float" office:value="57532387.020000003" table:style-name="ce7">
            <text:p>57,532,387.02</text:p>
          </table:table-cell>
          <table:table-cell office:value-type="string" table:style-name="ce1">
            <text:p>平方公尺;建物總棟數：</text:p>
          </table:table-cell>
          <table:table-cell office:value-type="float" office:value="63849" table:style-name="ce3">
            <text:p>63,849</text:p>
          </table:table-cell>
          <table:table-cell office:value-type="string" table:style-name="ce1">
            <text:p>棟，總面積：</text:p>
          </table:table-cell>
          <table:table-cell office:value-type="float" office:value="13799759.65" table:style-name="ce7">
            <text:p>13,799,759.6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46038980.51999998" table:style-name="ce4">
            <text:p>646,038,980.5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1154051.390000001" table:style-name="ce4">
            <text:p>21,154,051.3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43" table:style-name="ce20">
            <text:p>43</text:p>
          </table:table-cell>
          <table:table-cell office:value-type="float" office:value="60373.95" table:style-name="ce24">
            <text:p>60,373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3813.33" table:style-name="ce25">
            <text:p>13,81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823.66" table:style-name="ce31">
            <text:p>2,823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56.89999999999998" table:style-name="ce31">
            <text:p>256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422.3" table:style-name="ce25">
            <text:p>6,422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2319.83" table:style-name="ce31">
            <text:p>2,319.8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2995.37" table:style-name="ce31">
            <text:p>2,995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36" table:style-name="ce15">
            <text:p>236</text:p>
          </table:table-cell>
          <table:table-cell office:value-type="float" office:value="426" table:style-name="ce21">
            <text:p>426</text:p>
          </table:table-cell>
          <table:table-cell office:value-type="float" office:value="73187.070000000007" table:style-name="ce25">
            <text:p>73,187.07</text:p>
          </table:table-cell>
          <table:table-cell office:value-type="float" office:value="205" table:style-name="ce21">
            <text:p>205</text:p>
          </table:table-cell>
          <table:table-cell office:value-type="float" office:value="24470.51" table:style-name="ce31">
            <text:p>24,470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1474.18" table:style-name="ce25">
            <text:p>21,474.18</text:p>
          </table:table-cell>
          <table:table-cell office:value-type="float" office:value="1" table:style-name="ce21">
            <text:p>1</text:p>
          </table:table-cell>
          <table:table-cell office:value-type="float" office:value="52.92" table:style-name="ce31">
            <text:p>52.9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133" table:style-name="ce21">
            <text:p>133</text:p>
          </table:table-cell>
          <table:table-cell office:value-type="float" office:value="62680.26" table:style-name="ce25">
            <text:p>62,680.26</text:p>
          </table:table-cell>
          <table:table-cell office:value-type="float" office:value="37" table:style-name="ce21">
            <text:p>37</text:p>
          </table:table-cell>
          <table:table-cell office:value-type="float" office:value="5292.31" table:style-name="ce31">
            <text:p>5,292.3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79" table:style-name="ce21">
            <text:p>79</text:p>
          </table:table-cell>
          <table:table-cell office:value-type="float" office:value="33203.75" table:style-name="ce25">
            <text:p>33,203.75</text:p>
          </table:table-cell>
          <table:table-cell office:value-type="float" office:value="19" table:style-name="ce21">
            <text:p>19</text:p>
          </table:table-cell>
          <table:table-cell office:value-type="float" office:value="3340.06" table:style-name="ce31">
            <text:p>3,340.0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4782.07" table:style-name="ce25">
            <text:p>4,782.07</text:p>
          </table:table-cell>
          <table:table-cell office:value-type="float" office:value="5" table:style-name="ce21">
            <text:p>5</text:p>
          </table:table-cell>
          <table:table-cell office:value-type="float" office:value="608.28" table:style-name="ce31">
            <text:p>608.2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25.04" table:style-name="ce25">
            <text:p>725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45.45000000000005" table:style-name="ce25">
            <text:p>545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396.35" table:style-name="ce42">
            <text:p>396.35</text:p>
          </table:table-cell>
          <table:table-cell office:value-type="float" office:value="7" table:style-name="ce46">
            <text:p>7</text:p>
          </table:table-cell>
          <table:table-cell office:value-type="float" office:value="739.03" table:style-name="ce50">
            <text:p>739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21">
            <text:p>46</text:p>
          </table:table-cell>
          <table:table-cell office:value-type="float" office:value="3149.22" table:style-name="ce25">
            <text:p>3,149.22</text:p>
          </table:table-cell>
          <table:table-cell office:value-type="float" office:value="12" table:style-name="ce21">
            <text:p>12</text:p>
          </table:table-cell>
          <table:table-cell office:value-type="float" office:value="1339.81" table:style-name="ce31">
            <text:p>1,339.8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.22" table:style-name="ce43">
            <text:p>36.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28.4" table:style-name="ce25">
            <text:p>328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7694.15" table:style-name="ce42">
            <text:p>7,694.15</text:p>
          </table:table-cell>
          <table:table-cell office:value-type="float" office:value="14" table:style-name="ce46">
            <text:p>14</text:p>
          </table:table-cell>
          <table:table-cell office:value-type="float" office:value="2096.61" table:style-name="ce50">
            <text:p>2,096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45.76" table:style-name="ce25">
            <text:p>345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43" table:style-name="ce38">
            <text:p>243</text:p>
          </table:table-cell>
          <table:table-cell office:value-type="float" office:value="670" table:style-name="ce21">
            <text:p>670</text:p>
          </table:table-cell>
          <table:table-cell office:value-type="float" office:value="144299.76" table:style-name="ce43">
            <text:p>144,299.76</text:p>
          </table:table-cell>
          <table:table-cell office:value-type="float" office:value="284" table:style-name="ce46">
            <text:p>284</text:p>
          </table:table-cell>
          <table:table-cell office:value-type="float" office:value="37277.410000000003" table:style-name="ce50">
            <text:p>37,277.4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9" table:style-name="ce15">
            <text:p>389</text:p>
          </table:table-cell>
          <table:table-cell office:value-type="float" office:value="728" table:style-name="ce21">
            <text:p>728</text:p>
          </table:table-cell>
          <table:table-cell office:value-type="float" office:value="113026.08" table:style-name="ce25">
            <text:p>113,026.08</text:p>
          </table:table-cell>
          <table:table-cell office:value-type="float" office:value="388" table:style-name="ce21">
            <text:p>388</text:p>
          </table:table-cell>
          <table:table-cell office:value-type="float" office:value="48540.81" table:style-name="ce31">
            <text:p>48,540.8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6780.06" table:style-name="ce42">
            <text:p>6,780.06</text:p>
          </table:table-cell>
          <table:table-cell office:value-type="float" office:value="14" table:style-name="ce46">
            <text:p>14</text:p>
          </table:table-cell>
          <table:table-cell office:value-type="float" office:value="1216.18" table:style-name="ce50">
            <text:p>1,216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8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3394.62" table:style-name="ce43">
            <text:p>3,394.62</text:p>
          </table:table-cell>
          <table:table-cell office:value-type="float" office:value="13" table:style-name="ce46">
            <text:p>13</text:p>
          </table:table-cell>
          <table:table-cell office:value-type="float" office:value="1459.93" table:style-name="ce50">
            <text:p>1,459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5">
            <text:p>37</text:p>
          </table:table-cell>
          <table:table-cell office:value-type="float" office:value="79" table:style-name="ce21">
            <text:p>79</text:p>
          </table:table-cell>
          <table:table-cell office:value-type="float" office:value="48347.45" table:style-name="ce25">
            <text:p>48,347.45</text:p>
          </table:table-cell>
          <table:table-cell office:value-type="float" office:value="29" table:style-name="ce21">
            <text:p>29</text:p>
          </table:table-cell>
          <table:table-cell office:value-type="float" office:value="7696.4" table:style-name="ce31">
            <text:p>7,696.4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33.88" table:style-name="ce42">
            <text:p>333.88</text:p>
          </table:table-cell>
          <table:table-cell office:value-type="float" office:value="10" table:style-name="ce46">
            <text:p>10</text:p>
          </table:table-cell>
          <table:table-cell office:value-type="float" office:value="1025.33" table:style-name="ce50">
            <text:p>1,025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6" table:style-name="ce15">
            <text:p>266</text:p>
          </table:table-cell>
          <table:table-cell office:value-type="float" office:value="476" table:style-name="ce21">
            <text:p>476</text:p>
          </table:table-cell>
          <table:table-cell office:value-type="float" office:value="62923.24" table:style-name="ce25">
            <text:p>62,923.24</text:p>
          </table:table-cell>
          <table:table-cell office:value-type="float" office:value="262" table:style-name="ce21">
            <text:p>262</text:p>
          </table:table-cell>
          <table:table-cell office:value-type="float" office:value="36549.5" table:style-name="ce31">
            <text:p>36,549.5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52" table:style-name="ce21">
            <text:p>52</text:p>
          </table:table-cell>
          <table:table-cell office:value-type="float" office:value="363082.8" table:style-name="ce43">
            <text:p>363,082.80</text:p>
          </table:table-cell>
          <table:table-cell office:value-type="float" office:value="15" table:style-name="ce46">
            <text:p>15</text:p>
          </table:table-cell>
          <table:table-cell office:value-type="float" office:value="1781.78" table:style-name="ce50">
            <text:p>1,781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399.21" table:style-name="ce25">
            <text:p>1,399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6" table:style-name="ce37">
            <text:p>86</text:p>
          </table:table-cell>
          <table:table-cell office:value-type="float" office:value="181" table:style-name="ce20">
            <text:p>181</text:p>
          </table:table-cell>
          <table:table-cell office:value-type="float" office:value="53423.24" table:style-name="ce42">
            <text:p>53,423.24</text:p>
          </table:table-cell>
          <table:table-cell office:value-type="float" office:value="51" table:style-name="ce46">
            <text:p>51</text:p>
          </table:table-cell>
          <table:table-cell office:value-type="float" office:value="7760.08" table:style-name="ce50">
            <text:p>7,760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8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10104.030000000001" table:style-name="ce43">
            <text:p>10,104.03</text:p>
          </table:table-cell>
          <table:table-cell office:value-type="float" office:value="21" table:style-name="ce46">
            <text:p>21</text:p>
          </table:table-cell>
          <table:table-cell office:value-type="float" office:value="2908.7" table:style-name="ce50">
            <text:p>2,908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2" table:style-name="ce37">
            <text:p>82</text:p>
          </table:table-cell>
          <table:table-cell office:value-type="float" office:value="406" table:style-name="ce20">
            <text:p>406</text:p>
          </table:table-cell>
          <table:table-cell office:value-type="float" office:value="212069.81" table:style-name="ce42">
            <text:p>212,069.81</text:p>
          </table:table-cell>
          <table:table-cell office:value-type="float" office:value="42" table:style-name="ce46">
            <text:p>42</text:p>
          </table:table-cell>
          <table:table-cell office:value-type="float" office:value="4768.68" table:style-name="ce50">
            <text:p>4,768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422.96" table:style-name="ce25">
            <text:p>3,422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60" table:style-name="ce37">
            <text:p>1,660</text:p>
          </table:table-cell>
          <table:table-cell office:value-type="float" office:value="3518" table:style-name="ce21">
            <text:p>3,518</text:p>
          </table:table-cell>
          <table:table-cell office:value-type="float" office:value="1311764.6399999999" table:style-name="ce43">
            <text:p>1,311,764.64</text:p>
          </table:table-cell>
          <table:table-cell office:value-type="float" office:value="1487" table:style-name="ce46">
            <text:p>1,487</text:p>
          </table:table-cell>
          <table:table-cell office:value-type="float" office:value="197320.09" table:style-name="ce50">
            <text:p>197,320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102" table:number-columns-spanned="1" table:number-rows-spanned="2" table:style-name="ce136">
            <text:p>1,102</text:p>
          </table:table-cell>
          <table:table-cell office:value-type="float" office:value="5568" table:number-columns-spanned="3" table:number-rows-spanned="2" table:style-name="ce137">
            <text:p>5,568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1,533　筆，總面積：　57,532,387.02　平方公尺;建物總棟數：63,849　棟，總面積：　13,799,759.6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646,038,980.52　元；本月拍賣土地登記總價額(公告土地現值)：　21,154,051.3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46765.81" table:style-name="ce24">
            <text:p>46,765.8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444.09" table:style-name="ce25">
            <text:p>9,444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093.78" table:style-name="ce31">
            <text:p>1,093.7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422.3" table:style-name="ce25">
            <text:p>6,422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131.3699999999999" table:style-name="ce31">
            <text:p>1,131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2312.5500000000002" table:style-name="ce31">
            <text:p>2,312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9" table:style-name="ce15">
            <text:p>129</text:p>
          </table:table-cell>
          <table:table-cell office:value-type="float" office:value="202" table:style-name="ce21">
            <text:p>202</text:p>
          </table:table-cell>
          <table:table-cell office:value-type="float" office:value="19968.47" table:style-name="ce25">
            <text:p>19,968.47</text:p>
          </table:table-cell>
          <table:table-cell office:value-type="float" office:value="117" table:style-name="ce21">
            <text:p>117</text:p>
          </table:table-cell>
          <table:table-cell office:value-type="float" office:value="13011.48" table:style-name="ce31">
            <text:p>13,011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1154.7" table:style-name="ce25">
            <text:p>21,154.70</text:p>
          </table:table-cell>
          <table:table-cell office:value-type="float" office:value="1" table:style-name="ce21">
            <text:p>1</text:p>
          </table:table-cell>
          <table:table-cell office:value-type="float" office:value="52.92" table:style-name="ce31">
            <text:p>52.9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80" table:style-name="ce21">
            <text:p>80</text:p>
          </table:table-cell>
          <table:table-cell office:value-type="float" office:value="40129.24" table:style-name="ce25">
            <text:p>40,129.24</text:p>
          </table:table-cell>
          <table:table-cell office:value-type="float" office:value="20" table:style-name="ce21">
            <text:p>20</text:p>
          </table:table-cell>
          <table:table-cell office:value-type="float" office:value="2505.0300000000002" table:style-name="ce31">
            <text:p>2,505.0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57" table:style-name="ce21">
            <text:p>57</text:p>
          </table:table-cell>
          <table:table-cell office:value-type="float" office:value="23235.119999999999" table:style-name="ce25">
            <text:p>23,235.12</text:p>
          </table:table-cell>
          <table:table-cell office:value-type="float" office:value="14" table:style-name="ce21">
            <text:p>14</text:p>
          </table:table-cell>
          <table:table-cell office:value-type="float" office:value="2824.89" table:style-name="ce31">
            <text:p>2,824.8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097.66" table:style-name="ce25">
            <text:p>3,097.66</text:p>
          </table:table-cell>
          <table:table-cell office:value-type="float" office:value="5" table:style-name="ce21">
            <text:p>5</text:p>
          </table:table-cell>
          <table:table-cell office:value-type="float" office:value="608.28" table:style-name="ce31">
            <text:p>608.2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25.04" table:style-name="ce25">
            <text:p>725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07.46" table:style-name="ce42">
            <text:p>207.46</text:p>
          </table:table-cell>
          <table:table-cell office:value-type="float" office:value="2" table:style-name="ce46">
            <text:p>2</text:p>
          </table:table-cell>
          <table:table-cell office:value-type="float" office:value="366.94" table:style-name="ce50">
            <text:p>36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984.66" table:style-name="ce25">
            <text:p>984.66</text:p>
          </table:table-cell>
          <table:table-cell office:value-type="float" office:value="6" table:style-name="ce21">
            <text:p>6</text:p>
          </table:table-cell>
          <table:table-cell office:value-type="float" office:value="748.28" table:style-name="ce31">
            <text:p>748.2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.22" table:style-name="ce43">
            <text:p>36.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130.5100000000002" table:style-name="ce42">
            <text:p>2,130.51</text:p>
          </table:table-cell>
          <table:table-cell office:value-type="float" office:value="9" table:style-name="ce46">
            <text:p>9</text:p>
          </table:table-cell>
          <table:table-cell office:value-type="float" office:value="1443.94" table:style-name="ce50">
            <text:p>1,443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92.76" table:style-name="ce25">
            <text:p>192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9" table:style-name="ce38">
            <text:p>139</text:p>
          </table:table-cell>
          <table:table-cell office:value-type="float" office:value="295" table:style-name="ce21">
            <text:p>295</text:p>
          </table:table-cell>
          <table:table-cell office:value-type="float" office:value="48307.02" table:style-name="ce43">
            <text:p>48,307.02</text:p>
          </table:table-cell>
          <table:table-cell office:value-type="float" office:value="159" table:style-name="ce46">
            <text:p>159</text:p>
          </table:table-cell>
          <table:table-cell office:value-type="float" office:value="17642.759999999998" table:style-name="ce50">
            <text:p>17,642.7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9" table:style-name="ce15">
            <text:p>229</text:p>
          </table:table-cell>
          <table:table-cell office:value-type="float" office:value="384" table:style-name="ce21">
            <text:p>384</text:p>
          </table:table-cell>
          <table:table-cell office:value-type="float" office:value="63109.93" table:style-name="ce25">
            <text:p>63,109.93</text:p>
          </table:table-cell>
          <table:table-cell office:value-type="float" office:value="238" table:style-name="ce21">
            <text:p>238</text:p>
          </table:table-cell>
          <table:table-cell office:value-type="float" office:value="27480.35" table:style-name="ce31">
            <text:p>27,480.3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621.68" table:style-name="ce42">
            <text:p>6,621.68</text:p>
          </table:table-cell>
          <table:table-cell office:value-type="float" office:value="9" table:style-name="ce46">
            <text:p>9</text:p>
          </table:table-cell>
          <table:table-cell office:value-type="float" office:value="862.53" table:style-name="ce50">
            <text:p>862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2629.78" table:style-name="ce43">
            <text:p>2,629.78</text:p>
          </table:table-cell>
          <table:table-cell office:value-type="float" office:value="10" table:style-name="ce46">
            <text:p>10</text:p>
          </table:table-cell>
          <table:table-cell office:value-type="float" office:value="1320.4" table:style-name="ce50">
            <text:p>1,320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12698.59" table:style-name="ce25">
            <text:p>12,698.59</text:p>
          </table:table-cell>
          <table:table-cell office:value-type="float" office:value="11" table:style-name="ce21">
            <text:p>11</text:p>
          </table:table-cell>
          <table:table-cell office:value-type="float" office:value="1903.7" table:style-name="ce31">
            <text:p>1,903.7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8.59" table:style-name="ce42">
            <text:p>128.59</text:p>
          </table:table-cell>
          <table:table-cell office:value-type="float" office:value="6" table:style-name="ce46">
            <text:p>6</text:p>
          </table:table-cell>
          <table:table-cell office:value-type="float" office:value="430.41" table:style-name="ce50">
            <text:p>430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8" table:style-name="ce15">
            <text:p>148</text:p>
          </table:table-cell>
          <table:table-cell office:value-type="float" office:value="258" table:style-name="ce21">
            <text:p>258</text:p>
          </table:table-cell>
          <table:table-cell office:value-type="float" office:value="40205.449999999997" table:style-name="ce25">
            <text:p>40,205.45</text:p>
          </table:table-cell>
          <table:table-cell office:value-type="float" office:value="147" table:style-name="ce21">
            <text:p>147</text:p>
          </table:table-cell>
          <table:table-cell office:value-type="float" office:value="20083.95" table:style-name="ce31">
            <text:p>20,083.9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361672.87" table:style-name="ce43">
            <text:p>361,672.87</text:p>
          </table:table-cell>
          <table:table-cell office:value-type="float" office:value="13" table:style-name="ce46">
            <text:p>13</text:p>
          </table:table-cell>
          <table:table-cell office:value-type="float" office:value="1727.95" table:style-name="ce50">
            <text:p>1,727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00.21" table:style-name="ce25">
            <text:p>1,300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0" table:style-name="ce37">
            <text:p>60</text:p>
          </table:table-cell>
          <table:table-cell office:value-type="float" office:value="121" table:style-name="ce20">
            <text:p>121</text:p>
          </table:table-cell>
          <table:table-cell office:value-type="float" office:value="40141.699999999997" table:style-name="ce42">
            <text:p>40,141.70</text:p>
          </table:table-cell>
          <table:table-cell office:value-type="float" office:value="39" table:style-name="ce46">
            <text:p>39</text:p>
          </table:table-cell>
          <table:table-cell office:value-type="float" office:value="5751.25" table:style-name="ce50">
            <text:p>5,751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6252.48" table:style-name="ce43">
            <text:p>6,252.48</text:p>
          </table:table-cell>
          <table:table-cell office:value-type="float" office:value="11" table:style-name="ce46">
            <text:p>11</text:p>
          </table:table-cell>
          <table:table-cell office:value-type="float" office:value="1588.58" table:style-name="ce50">
            <text:p>1,58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4" table:style-name="ce37">
            <text:p>44</text:p>
          </table:table-cell>
          <table:table-cell office:value-type="float" office:value="355" table:style-name="ce20">
            <text:p>355</text:p>
          </table:table-cell>
          <table:table-cell office:value-type="float" office:value="185708.47" table:style-name="ce42">
            <text:p>185,708.47</text:p>
          </table:table-cell>
          <table:table-cell office:value-type="float" office:value="23" table:style-name="ce46">
            <text:p>23</text:p>
          </table:table-cell>
          <table:table-cell office:value-type="float" office:value="2684.12" table:style-name="ce50">
            <text:p>2,684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531.17" table:style-name="ce25">
            <text:p>2,531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47" table:style-name="ce37">
            <text:p>947</text:p>
          </table:table-cell>
          <table:table-cell office:value-type="float" office:value="1948" table:style-name="ce21">
            <text:p>1,948</text:p>
          </table:table-cell>
          <table:table-cell office:value-type="float" office:value="945801.98" table:style-name="ce43">
            <text:p>945,801.98</text:p>
          </table:table-cell>
          <table:table-cell office:value-type="float" office:value="871" table:style-name="ce46">
            <text:p>871</text:p>
          </table:table-cell>
          <table:table-cell office:value-type="float" office:value="107575.46" table:style-name="ce50">
            <text:p>107,575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5月 3日 11:37:1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13608.14" table:style-name="ce24">
            <text:p>13,608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369.24" table:style-name="ce25">
            <text:p>4,369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729.88" table:style-name="ce31">
            <text:p>1,729.8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56.89999999999998" table:style-name="ce31">
            <text:p>256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188.46" table:style-name="ce31">
            <text:p>1,188.4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682.82" table:style-name="ce31">
            <text:p>682.8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7" table:style-name="ce15">
            <text:p>107</text:p>
          </table:table-cell>
          <table:table-cell office:value-type="float" office:value="224" table:style-name="ce21">
            <text:p>224</text:p>
          </table:table-cell>
          <table:table-cell office:value-type="float" office:value="53218.6" table:style-name="ce25">
            <text:p>53,218.60</text:p>
          </table:table-cell>
          <table:table-cell office:value-type="float" office:value="88" table:style-name="ce21">
            <text:p>88</text:p>
          </table:table-cell>
          <table:table-cell office:value-type="float" office:value="11459.03" table:style-name="ce31">
            <text:p>11,459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9.48" table:style-name="ce25">
            <text:p>319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53" table:style-name="ce21">
            <text:p>53</text:p>
          </table:table-cell>
          <table:table-cell office:value-type="float" office:value="22551.02" table:style-name="ce25">
            <text:p>22,551.02</text:p>
          </table:table-cell>
          <table:table-cell office:value-type="float" office:value="17" table:style-name="ce21">
            <text:p>17</text:p>
          </table:table-cell>
          <table:table-cell office:value-type="float" office:value="2787.28" table:style-name="ce31">
            <text:p>2,787.2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9968.6299999999992" table:style-name="ce25">
            <text:p>9,968.63</text:p>
          </table:table-cell>
          <table:table-cell office:value-type="float" office:value="5" table:style-name="ce21">
            <text:p>5</text:p>
          </table:table-cell>
          <table:table-cell office:value-type="float" office:value="515.16999999999996" table:style-name="ce31">
            <text:p>515.1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684.41" table:style-name="ce25">
            <text:p>1,68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45.45000000000005" table:style-name="ce25">
            <text:p>545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88.89" table:style-name="ce42">
            <text:p>188.89</text:p>
          </table:table-cell>
          <table:table-cell office:value-type="float" office:value="5" table:style-name="ce46">
            <text:p>5</text:p>
          </table:table-cell>
          <table:table-cell office:value-type="float" office:value="372.09" table:style-name="ce50">
            <text:p>372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2164.56" table:style-name="ce25">
            <text:p>2,164.56</text:p>
          </table:table-cell>
          <table:table-cell office:value-type="float" office:value="6" table:style-name="ce21">
            <text:p>6</text:p>
          </table:table-cell>
          <table:table-cell office:value-type="float" office:value="591.53" table:style-name="ce31">
            <text:p>591.5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28.4" table:style-name="ce25">
            <text:p>328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563.64" table:style-name="ce42">
            <text:p>5,563.64</text:p>
          </table:table-cell>
          <table:table-cell office:value-type="float" office:value="5" table:style-name="ce46">
            <text:p>5</text:p>
          </table:table-cell>
          <table:table-cell office:value-type="float" office:value="652.66999999999996" table:style-name="ce50">
            <text:p>652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3" table:style-name="ce25">
            <text:p>1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4" table:style-name="ce38">
            <text:p>104</text:p>
          </table:table-cell>
          <table:table-cell office:value-type="float" office:value="375" table:style-name="ce21">
            <text:p>375</text:p>
          </table:table-cell>
          <table:table-cell office:value-type="float" office:value="95992.74" table:style-name="ce43">
            <text:p>95,992.74</text:p>
          </table:table-cell>
          <table:table-cell office:value-type="float" office:value="125" table:style-name="ce46">
            <text:p>125</text:p>
          </table:table-cell>
          <table:table-cell office:value-type="float" office:value="19634.650000000001" table:style-name="ce50">
            <text:p>19,634.6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5">
            <text:p>160</text:p>
          </table:table-cell>
          <table:table-cell office:value-type="float" office:value="344" table:style-name="ce21">
            <text:p>344</text:p>
          </table:table-cell>
          <table:table-cell office:value-type="float" office:value="49916.15" table:style-name="ce25">
            <text:p>49,916.15</text:p>
          </table:table-cell>
          <table:table-cell office:value-type="float" office:value="150" table:style-name="ce21">
            <text:p>150</text:p>
          </table:table-cell>
          <table:table-cell office:value-type="float" office:value="21060.46" table:style-name="ce31">
            <text:p>21,060.4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58.38" table:style-name="ce42">
            <text:p>158.38</text:p>
          </table:table-cell>
          <table:table-cell office:value-type="float" office:value="5" table:style-name="ce46">
            <text:p>5</text:p>
          </table:table-cell>
          <table:table-cell office:value-type="float" office:value="353.65" table:style-name="ce50">
            <text:p>353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64.84" table:style-name="ce43">
            <text:p>764.84</text:p>
          </table:table-cell>
          <table:table-cell office:value-type="float" office:value="3" table:style-name="ce46">
            <text:p>3</text:p>
          </table:table-cell>
          <table:table-cell office:value-type="float" office:value="139.53" table:style-name="ce50">
            <text:p>139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21">
            <text:p>47</text:p>
          </table:table-cell>
          <table:table-cell office:value-type="float" office:value="35648.86" table:style-name="ce25">
            <text:p>35,648.86</text:p>
          </table:table-cell>
          <table:table-cell office:value-type="float" office:value="18" table:style-name="ce21">
            <text:p>18</text:p>
          </table:table-cell>
          <table:table-cell office:value-type="float" office:value="5792.7" table:style-name="ce31">
            <text:p>5,792.7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05.29" table:style-name="ce42">
            <text:p>205.29</text:p>
          </table:table-cell>
          <table:table-cell office:value-type="float" office:value="4" table:style-name="ce46">
            <text:p>4</text:p>
          </table:table-cell>
          <table:table-cell office:value-type="float" office:value="594.91999999999996" table:style-name="ce50">
            <text:p>594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8" table:style-name="ce15">
            <text:p>118</text:p>
          </table:table-cell>
          <table:table-cell office:value-type="float" office:value="218" table:style-name="ce21">
            <text:p>218</text:p>
          </table:table-cell>
          <table:table-cell office:value-type="float" office:value="22717.79" table:style-name="ce25">
            <text:p>22,717.79</text:p>
          </table:table-cell>
          <table:table-cell office:value-type="float" office:value="115" table:style-name="ce21">
            <text:p>115</text:p>
          </table:table-cell>
          <table:table-cell office:value-type="float" office:value="16465.55" table:style-name="ce31">
            <text:p>16,465.5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1409.93" table:style-name="ce43">
            <text:p>1,409.93</text:p>
          </table:table-cell>
          <table:table-cell office:value-type="float" office:value="2" table:style-name="ce46">
            <text:p>2</text:p>
          </table:table-cell>
          <table:table-cell office:value-type="float" office:value="53.83" table:style-name="ce50">
            <text:p>53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9" table:style-name="ce25">
            <text:p>9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60" table:style-name="ce20">
            <text:p>60</text:p>
          </table:table-cell>
          <table:table-cell office:value-type="float" office:value="13281.54" table:style-name="ce42">
            <text:p>13,281.54</text:p>
          </table:table-cell>
          <table:table-cell office:value-type="float" office:value="12" table:style-name="ce46">
            <text:p>12</text:p>
          </table:table-cell>
          <table:table-cell office:value-type="float" office:value="2008.83" table:style-name="ce50">
            <text:p>2,008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3851.55" table:style-name="ce43">
            <text:p>3,851.55</text:p>
          </table:table-cell>
          <table:table-cell office:value-type="float" office:value="10" table:style-name="ce46">
            <text:p>10</text:p>
          </table:table-cell>
          <table:table-cell office:value-type="float" office:value="1320.12" table:style-name="ce50">
            <text:p>1,320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8" table:style-name="ce37">
            <text:p>38</text:p>
          </table:table-cell>
          <table:table-cell office:value-type="float" office:value="51" table:style-name="ce20">
            <text:p>51</text:p>
          </table:table-cell>
          <table:table-cell office:value-type="float" office:value="26361.34" table:style-name="ce42">
            <text:p>26,361.34</text:p>
          </table:table-cell>
          <table:table-cell office:value-type="float" office:value="19" table:style-name="ce46">
            <text:p>19</text:p>
          </table:table-cell>
          <table:table-cell office:value-type="float" office:value="2084.56" table:style-name="ce50">
            <text:p>2,084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91.79" table:style-name="ce25">
            <text:p>891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13" table:style-name="ce37">
            <text:p>713</text:p>
          </table:table-cell>
          <table:table-cell office:value-type="float" office:value="1570" table:style-name="ce21">
            <text:p>1,570</text:p>
          </table:table-cell>
          <table:table-cell office:value-type="float" office:value="365962.66" table:style-name="ce43">
            <text:p>365,962.66</text:p>
          </table:table-cell>
          <table:table-cell office:value-type="float" office:value="616" table:style-name="ce46">
            <text:p>616</text:p>
          </table:table-cell>
          <table:table-cell office:value-type="float" office:value="89744.63" table:style-name="ce50">
            <text:p>89,744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5月 3日 11:37:1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1:14Z</meta:creation-date>
    <dc:date>2021-05-07T06:11:14Z</dc:date>
  </office:meta>
</office:document-meta>
</file>