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雅潭地政事務所土地及建物登記管理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11570" table:style-name="ce3">
            <text:p>111,570</text:p>
          </table:table-cell>
          <table:table-cell office:value-type="string" table:style-name="ce1">
            <text:p>筆，總面積：</text:p>
          </table:table-cell>
          <table:table-cell office:value-type="float" office:value="57534552.460000001" table:style-name="ce7">
            <text:p>57,534,552.46</text:p>
          </table:table-cell>
          <table:table-cell office:value-type="string" table:style-name="ce1">
            <text:p>平方公尺;建物總棟數：</text:p>
          </table:table-cell>
          <table:table-cell office:value-type="float" office:value="63887" table:style-name="ce3">
            <text:p>63,887</text:p>
          </table:table-cell>
          <table:table-cell office:value-type="string" table:style-name="ce1">
            <text:p>棟，總面積：</text:p>
          </table:table-cell>
          <table:table-cell office:value-type="float" office:value="13812659.58" table:style-name="ce7">
            <text:p>13,812,659.58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040105767.76" table:style-name="ce4">
            <text:p>1,040,105,767.76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999564" table:style-name="ce4">
            <text:p>999,564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雅潭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60" table:style-name="ce20">
            <text:p>60</text:p>
          </table:table-cell>
          <table:table-cell office:value-type="float" office:value="35070.93" table:style-name="ce24">
            <text:p>35,070.9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7134.94" table:style-name="ce25">
            <text:p>7,134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176.98" table:style-name="ce25">
            <text:p>1,176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4156.53" table:style-name="ce31">
            <text:p>4,156.5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777.96" table:style-name="ce31">
            <text:p>1,777.9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558.28" table:style-name="ce31">
            <text:p>558.2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2" table:style-name="ce21">
            <text:p>32</text:p>
          </table:table-cell>
          <table:table-cell office:value-type="float" office:value="14683.44" table:style-name="ce31">
            <text:p>14,683.4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05" table:style-name="ce15">
            <text:p>305</text:p>
          </table:table-cell>
          <table:table-cell office:value-type="float" office:value="490" table:style-name="ce21">
            <text:p>490</text:p>
          </table:table-cell>
          <table:table-cell office:value-type="float" office:value="133534.31" table:style-name="ce25">
            <text:p>133,534.31</text:p>
          </table:table-cell>
          <table:table-cell office:value-type="float" office:value="226" table:style-name="ce21">
            <text:p>226</text:p>
          </table:table-cell>
          <table:table-cell office:value-type="float" office:value="28883.22" table:style-name="ce31">
            <text:p>28,883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2.24" table:style-name="ce25">
            <text:p>32.24</text:p>
          </table:table-cell>
          <table:table-cell office:value-type="float" office:value="2" table:style-name="ce21">
            <text:p>2</text:p>
          </table:table-cell>
          <table:table-cell office:value-type="float" office:value="76.37" table:style-name="ce31">
            <text:p>76.37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67" table:style-name="ce21">
            <text:p>67</text:p>
          </table:table-cell>
          <table:table-cell office:value-type="float" office:value="33395.629999999997" table:style-name="ce25">
            <text:p>33,395.63</text:p>
          </table:table-cell>
          <table:table-cell office:value-type="float" office:value="26" table:style-name="ce21">
            <text:p>26</text:p>
          </table:table-cell>
          <table:table-cell office:value-type="float" office:value="4438.49" table:style-name="ce31">
            <text:p>4,438.4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3" table:style-name="ce15">
            <text:p>43</text:p>
          </table:table-cell>
          <table:table-cell office:value-type="float" office:value="62" table:style-name="ce21">
            <text:p>62</text:p>
          </table:table-cell>
          <table:table-cell office:value-type="float" office:value="33792.99" table:style-name="ce25">
            <text:p>33,792.99</text:p>
          </table:table-cell>
          <table:table-cell office:value-type="float" office:value="16" table:style-name="ce21">
            <text:p>16</text:p>
          </table:table-cell>
          <table:table-cell office:value-type="float" office:value="1978.91" table:style-name="ce31">
            <text:p>1,978.9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6116.32" table:style-name="ce25">
            <text:p>6,116.32</text:p>
          </table:table-cell>
          <table:table-cell office:value-type="float" office:value="10" table:style-name="ce21">
            <text:p>10</text:p>
          </table:table-cell>
          <table:table-cell office:value-type="float" office:value="1377.02" table:style-name="ce31">
            <text:p>1,377.0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10174.33" table:style-name="ce25">
            <text:p>10,174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32" table:style-name="ce20">
            <text:p>32</text:p>
          </table:table-cell>
          <table:table-cell office:value-type="float" office:value="6233.75" table:style-name="ce42">
            <text:p>6,233.75</text:p>
          </table:table-cell>
          <table:table-cell office:value-type="float" office:value="11" table:style-name="ce46">
            <text:p>11</text:p>
          </table:table-cell>
          <table:table-cell office:value-type="float" office:value="1940.02" table:style-name="ce50">
            <text:p>1,940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.23" table:style-name="ce25">
            <text:p>19.23</text:p>
          </table:table-cell>
          <table:table-cell office:value-type="float" office:value="1" table:style-name="ce21">
            <text:p>1</text:p>
          </table:table-cell>
          <table:table-cell office:value-type="float" office:value="95.81" table:style-name="ce31">
            <text:p>95.8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8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18746.37" table:style-name="ce43">
            <text:p>18,746.37</text:p>
          </table:table-cell>
          <table:table-cell office:value-type="float" office:value="1" table:style-name="ce46">
            <text:p>1</text:p>
          </table:table-cell>
          <table:table-cell office:value-type="float" office:value="462.7" table:style-name="ce50">
            <text:p>462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6.57" table:style-name="ce25">
            <text:p>16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8" table:style-name="ce37">
            <text:p>28</text:p>
          </table:table-cell>
          <table:table-cell office:value-type="float" office:value="43" table:style-name="ce20">
            <text:p>43</text:p>
          </table:table-cell>
          <table:table-cell office:value-type="float" office:value="14607.17" table:style-name="ce42">
            <text:p>14,607.17</text:p>
          </table:table-cell>
          <table:table-cell office:value-type="float" office:value="14" table:style-name="ce46">
            <text:p>14</text:p>
          </table:table-cell>
          <table:table-cell office:value-type="float" office:value="4508.54" table:style-name="ce50">
            <text:p>4,508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510.9" table:style-name="ce25">
            <text:p>3,510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26" table:style-name="ce38">
            <text:p>226</text:p>
          </table:table-cell>
          <table:table-cell office:value-type="float" office:value="524" table:style-name="ce21">
            <text:p>524</text:p>
          </table:table-cell>
          <table:table-cell office:value-type="float" office:value="101419.34" table:style-name="ce43">
            <text:p>101,419.34</text:p>
          </table:table-cell>
          <table:table-cell office:value-type="float" office:value="217" table:style-name="ce46">
            <text:p>217</text:p>
          </table:table-cell>
          <table:table-cell office:value-type="float" office:value="21600.48" table:style-name="ce50">
            <text:p>21,600.4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31" table:style-name="ce15">
            <text:p>431</text:p>
          </table:table-cell>
          <table:table-cell office:value-type="float" office:value="725" table:style-name="ce21">
            <text:p>725</text:p>
          </table:table-cell>
          <table:table-cell office:value-type="float" office:value="70242.570000000007" table:style-name="ce25">
            <text:p>70,242.57</text:p>
          </table:table-cell>
          <table:table-cell office:value-type="float" office:value="422" table:style-name="ce21">
            <text:p>422</text:p>
          </table:table-cell>
          <table:table-cell office:value-type="float" office:value="85956.64" table:style-name="ce31">
            <text:p>85,956.6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1780.81" table:style-name="ce42">
            <text:p>1,780.81</text:p>
          </table:table-cell>
          <table:table-cell office:value-type="float" office:value="6" table:style-name="ce46">
            <text:p>6</text:p>
          </table:table-cell>
          <table:table-cell office:value-type="float" office:value="876.58" table:style-name="ce50">
            <text:p>876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968.65" table:style-name="ce25">
            <text:p>968.65</text:p>
          </table:table-cell>
          <table:table-cell office:value-type="float" office:value="1" table:style-name="ce21">
            <text:p>1</text:p>
          </table:table-cell>
          <table:table-cell office:value-type="float" office:value="193.16" table:style-name="ce31">
            <text:p>193.16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3473.87" table:style-name="ce43">
            <text:p>3,473.87</text:p>
          </table:table-cell>
          <table:table-cell office:value-type="float" office:value="6" table:style-name="ce46">
            <text:p>6</text:p>
          </table:table-cell>
          <table:table-cell office:value-type="float" office:value="504.47" table:style-name="ce50">
            <text:p>504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5">
            <text:p>43</text:p>
          </table:table-cell>
          <table:table-cell office:value-type="float" office:value="86" table:style-name="ce21">
            <text:p>86</text:p>
          </table:table-cell>
          <table:table-cell office:value-type="float" office:value="18412.060000000001" table:style-name="ce25">
            <text:p>18,412.06</text:p>
          </table:table-cell>
          <table:table-cell office:value-type="float" office:value="30" table:style-name="ce21">
            <text:p>30</text:p>
          </table:table-cell>
          <table:table-cell office:value-type="float" office:value="7151.35" table:style-name="ce31">
            <text:p>7,151.3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798.78" table:style-name="ce42">
            <text:p>1,798.78</text:p>
          </table:table-cell>
          <table:table-cell office:value-type="float" office:value="3" table:style-name="ce46">
            <text:p>3</text:p>
          </table:table-cell>
          <table:table-cell office:value-type="float" office:value="418.43" table:style-name="ce50">
            <text:p>418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51" table:style-name="ce15">
            <text:p>251</text:p>
          </table:table-cell>
          <table:table-cell office:value-type="float" office:value="431" table:style-name="ce21">
            <text:p>431</text:p>
          </table:table-cell>
          <table:table-cell office:value-type="float" office:value="96957.66" table:style-name="ce25">
            <text:p>96,957.66</text:p>
          </table:table-cell>
          <table:table-cell office:value-type="float" office:value="240" table:style-name="ce21">
            <text:p>240</text:p>
          </table:table-cell>
          <table:table-cell office:value-type="float" office:value="62249.59" table:style-name="ce31">
            <text:p>62,249.5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8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120.94" table:style-name="ce43">
            <text:p>2,120.94</text:p>
          </table:table-cell>
          <table:table-cell office:value-type="float" office:value="12" table:style-name="ce46">
            <text:p>12</text:p>
          </table:table-cell>
          <table:table-cell office:value-type="float" office:value="1504.34" table:style-name="ce50">
            <text:p>1,504.3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84.81" table:style-name="ce25">
            <text:p>484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6" table:style-name="ce37">
            <text:p>56</text:p>
          </table:table-cell>
          <table:table-cell office:value-type="float" office:value="151" table:style-name="ce20">
            <text:p>151</text:p>
          </table:table-cell>
          <table:table-cell office:value-type="float" office:value="102480.56" table:style-name="ce42">
            <text:p>102,480.56</text:p>
          </table:table-cell>
          <table:table-cell office:value-type="float" office:value="27" table:style-name="ce46">
            <text:p>27</text:p>
          </table:table-cell>
          <table:table-cell office:value-type="float" office:value="3895.24" table:style-name="ce50">
            <text:p>3,895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0" table:style-name="ce38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2072.37" table:style-name="ce43">
            <text:p>2,072.37</text:p>
          </table:table-cell>
          <table:table-cell office:value-type="float" office:value="15" table:style-name="ce46">
            <text:p>15</text:p>
          </table:table-cell>
          <table:table-cell office:value-type="float" office:value="2223.7199999999998" table:style-name="ce50">
            <text:p>2,223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9" table:style-name="ce37">
            <text:p>79</text:p>
          </table:table-cell>
          <table:table-cell office:value-type="float" office:value="154" table:style-name="ce20">
            <text:p>154</text:p>
          </table:table-cell>
          <table:table-cell office:value-type="float" office:value="138591.70000000001" table:style-name="ce42">
            <text:p>138,591.70</text:p>
          </table:table-cell>
          <table:table-cell office:value-type="float" office:value="34" table:style-name="ce46">
            <text:p>34</text:p>
          </table:table-cell>
          <table:table-cell office:value-type="float" office:value="4564.7" table:style-name="ce50">
            <text:p>4,564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2716.89" table:style-name="ce25">
            <text:p>2,716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694" table:style-name="ce37">
            <text:p>1,694</text:p>
          </table:table-cell>
          <table:table-cell office:value-type="float" office:value="3058" table:style-name="ce21">
            <text:p>3,058</text:p>
          </table:table-cell>
          <table:table-cell office:value-type="float" office:value="847083.67" table:style-name="ce43">
            <text:p>847,083.67</text:p>
          </table:table-cell>
          <table:table-cell office:value-type="float" office:value="1381" table:style-name="ce46">
            <text:p>1,381</text:p>
          </table:table-cell>
          <table:table-cell office:value-type="float" office:value="256075.99" table:style-name="ce50">
            <text:p>256,075.9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183" table:number-columns-spanned="1" table:number-rows-spanned="2" table:style-name="ce136">
            <text:p>1,183</text:p>
          </table:table-cell>
          <table:table-cell office:value-type="float" office:value="6822" table:number-columns-spanned="3" table:number-rows-spanned="2" table:style-name="ce137">
            <text:p>6,822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11,570　筆，總面積：　57,534,552.46　平方公尺;建物總棟數：63,887　棟，總面積：　13,812,659.58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040,105,767.76　元；本月拍賣土地登記總價額(公告土地現值)：　999,564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潭子區土地及建物登記管理(續1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潭子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18976.13" table:style-name="ce24">
            <text:p>18,976.1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21.33999999999997" table:style-name="ce25">
            <text:p>321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176.98" table:style-name="ce25">
            <text:p>1,176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253.22" table:style-name="ce31">
            <text:p>1,253.2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486.77" table:style-name="ce31">
            <text:p>1,486.7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7.799999999999997" table:style-name="ce31">
            <text:p>37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4968.13" table:style-name="ce31">
            <text:p>4,968.1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2" table:style-name="ce15">
            <text:p>152</text:p>
          </table:table-cell>
          <table:table-cell office:value-type="float" office:value="226" table:style-name="ce21">
            <text:p>226</text:p>
          </table:table-cell>
          <table:table-cell office:value-type="float" office:value="73482.429999999993" table:style-name="ce25">
            <text:p>73,482.43</text:p>
          </table:table-cell>
          <table:table-cell office:value-type="float" office:value="122" table:style-name="ce21">
            <text:p>122</text:p>
          </table:table-cell>
          <table:table-cell office:value-type="float" office:value="13887.71" table:style-name="ce31">
            <text:p>13,887.7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2.24" table:style-name="ce25">
            <text:p>32.24</text:p>
          </table:table-cell>
          <table:table-cell office:value-type="float" office:value="1" table:style-name="ce21">
            <text:p>1</text:p>
          </table:table-cell>
          <table:table-cell office:value-type="float" office:value="49.19" table:style-name="ce31">
            <text:p>49.19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22930.46" table:style-name="ce25">
            <text:p>22,930.46</text:p>
          </table:table-cell>
          <table:table-cell office:value-type="float" office:value="12" table:style-name="ce21">
            <text:p>12</text:p>
          </table:table-cell>
          <table:table-cell office:value-type="float" office:value="2166.7600000000002" table:style-name="ce31">
            <text:p>2,166.7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15886.17" table:style-name="ce25">
            <text:p>15,886.17</text:p>
          </table:table-cell>
          <table:table-cell office:value-type="float" office:value="11" table:style-name="ce21">
            <text:p>11</text:p>
          </table:table-cell>
          <table:table-cell office:value-type="float" office:value="1334.47" table:style-name="ce31">
            <text:p>1,334.4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4889.13" table:style-name="ce25">
            <text:p>4,889.13</text:p>
          </table:table-cell>
          <table:table-cell office:value-type="float" office:value="5" table:style-name="ce21">
            <text:p>5</text:p>
          </table:table-cell>
          <table:table-cell office:value-type="float" office:value="689.39" table:style-name="ce31">
            <text:p>689.3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898.06" table:style-name="ce25">
            <text:p>1,898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862.4" table:style-name="ce42">
            <text:p>3,862.40</text:p>
          </table:table-cell>
          <table:table-cell office:value-type="float" office:value="3" table:style-name="ce46">
            <text:p>3</text:p>
          </table:table-cell>
          <table:table-cell office:value-type="float" office:value="325.42" table:style-name="ce50">
            <text:p>325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.23" table:style-name="ce25">
            <text:p>19.23</text:p>
          </table:table-cell>
          <table:table-cell office:value-type="float" office:value="1" table:style-name="ce21">
            <text:p>1</text:p>
          </table:table-cell>
          <table:table-cell office:value-type="float" office:value="95.81" table:style-name="ce31">
            <text:p>95.8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386.77" table:style-name="ce43">
            <text:p>5,386.7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3371.52" table:style-name="ce42">
            <text:p>3,371.52</text:p>
          </table:table-cell>
          <table:table-cell office:value-type="float" office:value="12" table:style-name="ce46">
            <text:p>12</text:p>
          </table:table-cell>
          <table:table-cell office:value-type="float" office:value="2427.39" table:style-name="ce50">
            <text:p>2,427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42.66" table:style-name="ce25">
            <text:p>842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23" table:style-name="ce38">
            <text:p>123</text:p>
          </table:table-cell>
          <table:table-cell office:value-type="float" office:value="273" table:style-name="ce21">
            <text:p>273</text:p>
          </table:table-cell>
          <table:table-cell office:value-type="float" office:value="55034.92" table:style-name="ce43">
            <text:p>55,034.92</text:p>
          </table:table-cell>
          <table:table-cell office:value-type="float" office:value="120" table:style-name="ce46">
            <text:p>120</text:p>
          </table:table-cell>
          <table:table-cell office:value-type="float" office:value="11615.54" table:style-name="ce50">
            <text:p>11,615.5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43" table:style-name="ce15">
            <text:p>243</text:p>
          </table:table-cell>
          <table:table-cell office:value-type="float" office:value="374" table:style-name="ce21">
            <text:p>374</text:p>
          </table:table-cell>
          <table:table-cell office:value-type="float" office:value="32490.86" table:style-name="ce25">
            <text:p>32,490.86</text:p>
          </table:table-cell>
          <table:table-cell office:value-type="float" office:value="240" table:style-name="ce21">
            <text:p>240</text:p>
          </table:table-cell>
          <table:table-cell office:value-type="float" office:value="36715.089999999997" table:style-name="ce31">
            <text:p>36,715.0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078.1500000000001" table:style-name="ce42">
            <text:p>1,078.15</text:p>
          </table:table-cell>
          <table:table-cell office:value-type="float" office:value="3" table:style-name="ce46">
            <text:p>3</text:p>
          </table:table-cell>
          <table:table-cell office:value-type="float" office:value="205.01" table:style-name="ce50">
            <text:p>205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3.959999999999994" table:style-name="ce25">
            <text:p>73.96</text:p>
          </table:table-cell>
          <table:table-cell office:value-type="float" office:value="1" table:style-name="ce21">
            <text:p>1</text:p>
          </table:table-cell>
          <table:table-cell office:value-type="float" office:value="193.16" table:style-name="ce31">
            <text:p>193.16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183.86" table:style-name="ce43">
            <text:p>2,183.86</text:p>
          </table:table-cell>
          <table:table-cell office:value-type="float" office:value="3" table:style-name="ce46">
            <text:p>3</text:p>
          </table:table-cell>
          <table:table-cell office:value-type="float" office:value="198.14" table:style-name="ce50">
            <text:p>198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3695.95" table:style-name="ce25">
            <text:p>3,695.95</text:p>
          </table:table-cell>
          <table:table-cell office:value-type="float" office:value="17" table:style-name="ce21">
            <text:p>17</text:p>
          </table:table-cell>
          <table:table-cell office:value-type="float" office:value="2867.83" table:style-name="ce31">
            <text:p>2,867.8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09.78" table:style-name="ce42">
            <text:p>609.78</text:p>
          </table:table-cell>
          <table:table-cell office:value-type="float" office:value="3" table:style-name="ce46">
            <text:p>3</text:p>
          </table:table-cell>
          <table:table-cell office:value-type="float" office:value="418.43" table:style-name="ce50">
            <text:p>418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9" table:style-name="ce15">
            <text:p>149</text:p>
          </table:table-cell>
          <table:table-cell office:value-type="float" office:value="241" table:style-name="ce21">
            <text:p>241</text:p>
          </table:table-cell>
          <table:table-cell office:value-type="float" office:value="41530.1" table:style-name="ce25">
            <text:p>41,530.10</text:p>
          </table:table-cell>
          <table:table-cell office:value-type="float" office:value="142" table:style-name="ce21">
            <text:p>142</text:p>
          </table:table-cell>
          <table:table-cell office:value-type="float" office:value="18424.77" table:style-name="ce31">
            <text:p>18,424.7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936.05" table:style-name="ce43">
            <text:p>936.05</text:p>
          </table:table-cell>
          <table:table-cell office:value-type="float" office:value="5" table:style-name="ce46">
            <text:p>5</text:p>
          </table:table-cell>
          <table:table-cell office:value-type="float" office:value="365.56" table:style-name="ce50">
            <text:p>365.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8.76" table:style-name="ce25">
            <text:p>188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4" table:style-name="ce37">
            <text:p>44</text:p>
          </table:table-cell>
          <table:table-cell office:value-type="float" office:value="123" table:style-name="ce20">
            <text:p>123</text:p>
          </table:table-cell>
          <table:table-cell office:value-type="float" office:value="83027.55" table:style-name="ce42">
            <text:p>83,027.55</text:p>
          </table:table-cell>
          <table:table-cell office:value-type="float" office:value="17" table:style-name="ce46">
            <text:p>17</text:p>
          </table:table-cell>
          <table:table-cell office:value-type="float" office:value="1875.95" table:style-name="ce50">
            <text:p>1,875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650.11" table:style-name="ce43">
            <text:p>1,650.11</text:p>
          </table:table-cell>
          <table:table-cell office:value-type="float" office:value="8" table:style-name="ce46">
            <text:p>8</text:p>
          </table:table-cell>
          <table:table-cell office:value-type="float" office:value="391.58" table:style-name="ce50">
            <text:p>391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6" table:style-name="ce37">
            <text:p>36</text:p>
          </table:table-cell>
          <table:table-cell office:value-type="float" office:value="62" table:style-name="ce20">
            <text:p>62</text:p>
          </table:table-cell>
          <table:table-cell office:value-type="float" office:value="45963.21" table:style-name="ce42">
            <text:p>45,963.21</text:p>
          </table:table-cell>
          <table:table-cell office:value-type="float" office:value="16" table:style-name="ce46">
            <text:p>16</text:p>
          </table:table-cell>
          <table:table-cell office:value-type="float" office:value="1283.93" table:style-name="ce50">
            <text:p>1,283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622.68" table:style-name="ce25">
            <text:p>1,622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17" table:style-name="ce37">
            <text:p>917</text:p>
          </table:table-cell>
          <table:table-cell office:value-type="float" office:value="1554" table:style-name="ce21">
            <text:p>1,554</text:p>
          </table:table-cell>
          <table:table-cell office:value-type="float" office:value="423161.46" table:style-name="ce43">
            <text:p>423,161.46</text:p>
          </table:table-cell>
          <table:table-cell office:value-type="float" office:value="763" table:style-name="ce46">
            <text:p>763</text:p>
          </table:table-cell>
          <table:table-cell office:value-type="float" office:value="103277.05" table:style-name="ce50">
            <text:p>103,277.0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雅區土地及建物登記管理(續2完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7月 1日 13:37:18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雅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5" table:style-name="ce20">
            <text:p>35</text:p>
          </table:table-cell>
          <table:table-cell office:value-type="float" office:value="16094.8" table:style-name="ce24">
            <text:p>16,094.8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813.6" table:style-name="ce25">
            <text:p>6,81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2903.31" table:style-name="ce31">
            <text:p>2,903.3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91.19" table:style-name="ce31">
            <text:p>291.1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520.48" table:style-name="ce31">
            <text:p>520.4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9715.31" table:style-name="ce31">
            <text:p>9,715.3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3" table:style-name="ce15">
            <text:p>153</text:p>
          </table:table-cell>
          <table:table-cell office:value-type="float" office:value="264" table:style-name="ce21">
            <text:p>264</text:p>
          </table:table-cell>
          <table:table-cell office:value-type="float" office:value="60051.88" table:style-name="ce25">
            <text:p>60,051.88</text:p>
          </table:table-cell>
          <table:table-cell office:value-type="float" office:value="104" table:style-name="ce21">
            <text:p>104</text:p>
          </table:table-cell>
          <table:table-cell office:value-type="float" office:value="14995.51" table:style-name="ce31">
            <text:p>14,995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7.18" table:style-name="ce31">
            <text:p>27.1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21">
            <text:p>32</text:p>
          </table:table-cell>
          <table:table-cell office:value-type="float" office:value="10465.17" table:style-name="ce25">
            <text:p>10,465.17</text:p>
          </table:table-cell>
          <table:table-cell office:value-type="float" office:value="14" table:style-name="ce21">
            <text:p>14</text:p>
          </table:table-cell>
          <table:table-cell office:value-type="float" office:value="2271.73" table:style-name="ce31">
            <text:p>2,271.7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17906.82" table:style-name="ce25">
            <text:p>17,906.82</text:p>
          </table:table-cell>
          <table:table-cell office:value-type="float" office:value="5" table:style-name="ce21">
            <text:p>5</text:p>
          </table:table-cell>
          <table:table-cell office:value-type="float" office:value="644.44000000000005" table:style-name="ce31">
            <text:p>644.4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227.19" table:style-name="ce25">
            <text:p>1,227.19</text:p>
          </table:table-cell>
          <table:table-cell office:value-type="float" office:value="5" table:style-name="ce21">
            <text:p>5</text:p>
          </table:table-cell>
          <table:table-cell office:value-type="float" office:value="687.63" table:style-name="ce31">
            <text:p>687.6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8276.27" table:style-name="ce25">
            <text:p>8,276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23" table:style-name="ce20">
            <text:p>23</text:p>
          </table:table-cell>
          <table:table-cell office:value-type="float" office:value="2371.35" table:style-name="ce42">
            <text:p>2,371.35</text:p>
          </table:table-cell>
          <table:table-cell office:value-type="float" office:value="8" table:style-name="ce46">
            <text:p>8</text:p>
          </table:table-cell>
          <table:table-cell office:value-type="float" office:value="1614.6" table:style-name="ce50">
            <text:p>1,614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13359.6" table:style-name="ce43">
            <text:p>13,359.60</text:p>
          </table:table-cell>
          <table:table-cell office:value-type="float" office:value="1" table:style-name="ce46">
            <text:p>1</text:p>
          </table:table-cell>
          <table:table-cell office:value-type="float" office:value="462.7" table:style-name="ce50">
            <text:p>462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6.57" table:style-name="ce25">
            <text:p>16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11235.65" table:style-name="ce42">
            <text:p>11,235.65</text:p>
          </table:table-cell>
          <table:table-cell office:value-type="float" office:value="2" table:style-name="ce46">
            <text:p>2</text:p>
          </table:table-cell>
          <table:table-cell office:value-type="float" office:value="2081.15" table:style-name="ce50">
            <text:p>2,081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668.24" table:style-name="ce25">
            <text:p>2,668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3" table:style-name="ce38">
            <text:p>103</text:p>
          </table:table-cell>
          <table:table-cell office:value-type="float" office:value="251" table:style-name="ce21">
            <text:p>251</text:p>
          </table:table-cell>
          <table:table-cell office:value-type="float" office:value="46384.42" table:style-name="ce43">
            <text:p>46,384.42</text:p>
          </table:table-cell>
          <table:table-cell office:value-type="float" office:value="97" table:style-name="ce46">
            <text:p>97</text:p>
          </table:table-cell>
          <table:table-cell office:value-type="float" office:value="9984.94" table:style-name="ce50">
            <text:p>9,984.9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88" table:style-name="ce15">
            <text:p>188</text:p>
          </table:table-cell>
          <table:table-cell office:value-type="float" office:value="351" table:style-name="ce21">
            <text:p>351</text:p>
          </table:table-cell>
          <table:table-cell office:value-type="float" office:value="37751.71" table:style-name="ce25">
            <text:p>37,751.71</text:p>
          </table:table-cell>
          <table:table-cell office:value-type="float" office:value="182" table:style-name="ce21">
            <text:p>182</text:p>
          </table:table-cell>
          <table:table-cell office:value-type="float" office:value="49241.55" table:style-name="ce31">
            <text:p>49,241.5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702.66" table:style-name="ce42">
            <text:p>702.66</text:p>
          </table:table-cell>
          <table:table-cell office:value-type="float" office:value="3" table:style-name="ce46">
            <text:p>3</text:p>
          </table:table-cell>
          <table:table-cell office:value-type="float" office:value="671.57" table:style-name="ce50">
            <text:p>671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894.69" table:style-name="ce25">
            <text:p>894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290.01" table:style-name="ce43">
            <text:p>1,290.01</text:p>
          </table:table-cell>
          <table:table-cell office:value-type="float" office:value="3" table:style-name="ce46">
            <text:p>3</text:p>
          </table:table-cell>
          <table:table-cell office:value-type="float" office:value="306.33" table:style-name="ce50">
            <text:p>306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50" table:style-name="ce21">
            <text:p>50</text:p>
          </table:table-cell>
          <table:table-cell office:value-type="float" office:value="14716.11" table:style-name="ce25">
            <text:p>14,716.11</text:p>
          </table:table-cell>
          <table:table-cell office:value-type="float" office:value="13" table:style-name="ce21">
            <text:p>13</text:p>
          </table:table-cell>
          <table:table-cell office:value-type="float" office:value="4283.5200000000004" table:style-name="ce31">
            <text:p>4,283.5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89" table:style-name="ce42">
            <text:p>1,18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2" table:style-name="ce15">
            <text:p>102</text:p>
          </table:table-cell>
          <table:table-cell office:value-type="float" office:value="190" table:style-name="ce21">
            <text:p>190</text:p>
          </table:table-cell>
          <table:table-cell office:value-type="float" office:value="55427.56" table:style-name="ce25">
            <text:p>55,427.56</text:p>
          </table:table-cell>
          <table:table-cell office:value-type="float" office:value="98" table:style-name="ce21">
            <text:p>98</text:p>
          </table:table-cell>
          <table:table-cell office:value-type="float" office:value="43824.82" table:style-name="ce31">
            <text:p>43,824.8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184.8900000000001" table:style-name="ce43">
            <text:p>1,184.89</text:p>
          </table:table-cell>
          <table:table-cell office:value-type="float" office:value="7" table:style-name="ce46">
            <text:p>7</text:p>
          </table:table-cell>
          <table:table-cell office:value-type="float" office:value="1138.78" table:style-name="ce50">
            <text:p>1,138.7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6.05" table:style-name="ce25">
            <text:p>296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2" table:style-name="ce37">
            <text:p>12</text:p>
          </table:table-cell>
          <table:table-cell office:value-type="float" office:value="28" table:style-name="ce20">
            <text:p>28</text:p>
          </table:table-cell>
          <table:table-cell office:value-type="float" office:value="19453.009999999998" table:style-name="ce42">
            <text:p>19,453.01</text:p>
          </table:table-cell>
          <table:table-cell office:value-type="float" office:value="10" table:style-name="ce46">
            <text:p>10</text:p>
          </table:table-cell>
          <table:table-cell office:value-type="float" office:value="2019.29" table:style-name="ce50">
            <text:p>2,019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422.26" table:style-name="ce43">
            <text:p>422.26</text:p>
          </table:table-cell>
          <table:table-cell office:value-type="float" office:value="7" table:style-name="ce46">
            <text:p>7</text:p>
          </table:table-cell>
          <table:table-cell office:value-type="float" office:value="1832.14" table:style-name="ce50">
            <text:p>1,832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3" table:style-name="ce37">
            <text:p>43</text:p>
          </table:table-cell>
          <table:table-cell office:value-type="float" office:value="92" table:style-name="ce20">
            <text:p>92</text:p>
          </table:table-cell>
          <table:table-cell office:value-type="float" office:value="92628.49" table:style-name="ce42">
            <text:p>92,628.49</text:p>
          </table:table-cell>
          <table:table-cell office:value-type="float" office:value="18" table:style-name="ce46">
            <text:p>18</text:p>
          </table:table-cell>
          <table:table-cell office:value-type="float" office:value="3280.77" table:style-name="ce50">
            <text:p>3,280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094.21" table:style-name="ce25">
            <text:p>1,094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77" table:style-name="ce37">
            <text:p>777</text:p>
          </table:table-cell>
          <table:table-cell office:value-type="float" office:value="1504" table:style-name="ce21">
            <text:p>1,504</text:p>
          </table:table-cell>
          <table:table-cell office:value-type="float" office:value="423922.21" table:style-name="ce43">
            <text:p>423,922.21</text:p>
          </table:table-cell>
          <table:table-cell office:value-type="float" office:value="618" table:style-name="ce46">
            <text:p>618</text:p>
          </table:table-cell>
          <table:table-cell office:value-type="float" office:value="152798.94" table:style-name="ce50">
            <text:p>152,798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7月 1日 13:37:1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3:48:12Z</meta:creation-date>
    <dc:date>2021-07-08T03:48:12Z</dc:date>
  </office:meta>
</office:document-meta>
</file>