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10日 08:05:34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雅潭地政事務所</text:p>
          </table:table-cell>
          <table:covered-table-cell/>
          <table:table-cell table:number-columns-repeated="16367" table:style-name="ce59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 table:style-name="ce59"/>
        </table:table-row>
        <table:table-row table:style-name="ro4">
          <table:table-cell office:value-type="string" table:number-columns-spanned="17" table:number-rows-spanned="1" table:style-name="ce83">
            <text:p>臺中市雅潭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8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95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28" table:style-name="ce13">
            <text:p>328</text:p>
          </table:table-cell>
          <table:table-cell office:value-type="float" office:value="120" table:style-name="ce19">
            <text:p>120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08" table:style-name="ce19">
            <text:p>208</text:p>
          </table:table-cell>
          <table:table-cell office:value-type="float" office:value="201" table:style-name="ce19">
            <text:p>20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68" table:style-name="ce13">
            <text:p>368</text:p>
          </table:table-cell>
          <table:table-cell office:value-type="float" office:value="320" table:style-name="ce19">
            <text:p>320</text:p>
          </table:table-cell>
          <table:table-cell office:value-type="float" office:value="48" table:style-name="ce53">
            <text:p>48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0" table:style-name="ce14">
            <text:p>450</text:p>
          </table:table-cell>
          <table:table-cell office:value-type="float" office:value="240" table:style-name="ce20">
            <text:p>240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98" table:style-name="ce20">
            <text:p>98</text:p>
          </table:table-cell>
          <table:table-cell office:value-type="float" office:value="40" table:style-name="ce20">
            <text:p>40</text:p>
          </table:table-cell>
          <table:table-cell office:value-type="float" office:value="58" table:style-name="ce20">
            <text:p>58</text:p>
          </table:table-cell>
          <table:table-cell office:value-type="float" office:value="210" table:style-name="ce20">
            <text:p>210</text:p>
          </table:table-cell>
          <table:table-cell office:value-type="float" office:value="201" table:style-name="ce20">
            <text:p>20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34" table:style-name="ce14">
            <text:p>434</text:p>
          </table:table-cell>
          <table:table-cell office:value-type="float" office:value="373" table:style-name="ce20">
            <text:p>373</text:p>
          </table:table-cell>
          <table:table-cell office:value-type="float" office:value="61" table:style-name="ce54">
            <text:p>6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05273.7" table:style-name="ce15">
            <text:p>205,273.70</text:p>
          </table:table-cell>
          <table:table-cell office:value-type="float" office:value="176075.03" table:style-name="ce21">
            <text:p>176,075.03</text:p>
          </table:table-cell>
          <table:table-cell office:value-type="float" office:value="37897.660000000003" table:style-name="ce21">
            <text:p>37,897.66</text:p>
          </table:table-cell>
          <table:table-cell office:value-type="float" office:value="2065.77" table:style-name="ce21">
            <text:p>2,065.77</text:p>
          </table:table-cell>
          <table:table-cell office:value-type="float" office:value="79208.759999999995" table:style-name="ce31">
            <text:p>79,208.76</text:p>
          </table:table-cell>
          <table:table-cell office:value-type="float" office:value="26497.47" table:style-name="ce31">
            <text:p>26,497.47</text:p>
          </table:table-cell>
          <table:table-cell office:value-type="float" office:value="30405.37" table:style-name="ce31">
            <text:p>30,405.37</text:p>
          </table:table-cell>
          <table:table-cell office:value-type="float" office:value="29198.67" table:style-name="ce31">
            <text:p>29,198.67</text:p>
          </table:table-cell>
          <table:table-cell office:value-type="float" office:value="26661.599999999999" table:style-name="ce31">
            <text:p>26,661.60</text:p>
          </table:table-cell>
          <table:table-cell office:value-type="float" office:value="2055.4699999999998" table:style-name="ce31">
            <text:p>2,055.47</text:p>
          </table:table-cell>
          <table:table-cell office:value-type="float" office:value="481.6" table:style-name="ce31">
            <text:p>481.6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38" table:style-name="ce13">
            <text:p>438</text:p>
          </table:table-cell>
          <table:table-cell office:value-type="float" office:value="372" table:style-name="ce20">
            <text:p>372</text:p>
          </table:table-cell>
          <table:table-cell office:value-type="float" office:value="66" table:style-name="ce54">
            <text:p>6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潭 子 區</text:p>
          </table:table-cell>
          <table:table-cell office:value-type="string" table:style-name="ce8">
            <text:p>件</text:p>
          </table:table-cell>
          <table:table-cell office:value-type="float" office:value="88" table:style-name="ce14">
            <text:p>88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3" table:style-name="ce14">
            <text:p>153</text:p>
          </table:table-cell>
          <table:table-cell office:value-type="float" office:value="110" table:style-name="ce20">
            <text:p>11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2649.929999999993" table:style-name="ce15">
            <text:p>82,649.93</text:p>
          </table:table-cell>
          <table:table-cell office:value-type="float" office:value="66186.14" table:style-name="ce21">
            <text:p>66,186.14</text:p>
          </table:table-cell>
          <table:table-cell office:value-type="float" office:value="25665.55" table:style-name="ce21">
            <text:p>25,665.55</text:p>
          </table:table-cell>
          <table:table-cell office:value-type="float" office:value="1800.32" table:style-name="ce21">
            <text:p>1,800.32</text:p>
          </table:table-cell>
          <table:table-cell office:value-type="float" office:value="21396.97" table:style-name="ce31">
            <text:p>21,396.97</text:p>
          </table:table-cell>
          <table:table-cell office:value-type="float" office:value="10864.15" table:style-name="ce31">
            <text:p>10,864.15</text:p>
          </table:table-cell>
          <table:table-cell office:value-type="float" office:value="6459.15" table:style-name="ce31">
            <text:p>6,459.15</text:p>
          </table:table-cell>
          <table:table-cell office:value-type="float" office:value="16463.79" table:style-name="ce31">
            <text:p>16,463.79</text:p>
          </table:table-cell>
          <table:table-cell office:value-type="float" office:value="15603.53" table:style-name="ce31">
            <text:p>15,603.53</text:p>
          </table:table-cell>
          <table:table-cell office:value-type="float" office:value="378.66" table:style-name="ce31">
            <text:p>378.66</text:p>
          </table:table-cell>
          <table:table-cell office:value-type="float" office:value="481.6" table:style-name="ce31">
            <text:p>481.6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雅 區</text:p>
          </table:table-cell>
          <table:table-cell office:value-type="string" table:style-name="ce8">
            <text:p>件</text:p>
          </table:table-cell>
          <table:table-cell office:value-type="float" office:value="240" table:style-name="ce14">
            <text:p>240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67" table:style-name="ce19">
            <text:p>167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7" table:style-name="ce14">
            <text:p>297</text:p>
          </table:table-cell>
          <table:table-cell office:value-type="float" office:value="130" table:style-name="ce20">
            <text:p>13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70" table:style-name="ce19">
            <text:p>70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67" table:style-name="ce19">
            <text:p>167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2623.77" table:style-name="ce15">
            <text:p>122,623.77</text:p>
          </table:table-cell>
          <table:table-cell office:value-type="float" office:value="109888.89" table:style-name="ce21">
            <text:p>109,888.89</text:p>
          </table:table-cell>
          <table:table-cell office:value-type="float" office:value="12232.11" table:style-name="ce21">
            <text:p>12,232.11</text:p>
          </table:table-cell>
          <table:table-cell office:value-type="float" office:value="265.45" table:style-name="ce21">
            <text:p>265.45</text:p>
          </table:table-cell>
          <table:table-cell office:value-type="float" office:value="57811.79" table:style-name="ce31">
            <text:p>57,811.79</text:p>
          </table:table-cell>
          <table:table-cell office:value-type="float" office:value="15633.32" table:style-name="ce31">
            <text:p>15,633.32</text:p>
          </table:table-cell>
          <table:table-cell office:value-type="float" office:value="23946.22" table:style-name="ce31">
            <text:p>23,946.22</text:p>
          </table:table-cell>
          <table:table-cell office:value-type="float" office:value="12734.88" table:style-name="ce31">
            <text:p>12,734.88</text:p>
          </table:table-cell>
          <table:table-cell office:value-type="float" office:value="11058.07" table:style-name="ce31">
            <text:p>11,058.07</text:p>
          </table:table-cell>
          <table:table-cell office:value-type="float" office:value="1676.81" table:style-name="ce31">
            <text:p>1,676.8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3"/>
          <table:table-cell table:style-name="ce46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3"/>
          <table:table-cell table:style-name="ce48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3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土地複丈案件：件數　286　件；土地筆數：594　筆；面積：　539,415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建物測量案件：件數　303　件；建物棟數：307　筆；面積：　120,882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核發謄本：件數　875　件；張數：1,06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7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4">
            <text:p>修正原因：潭子區建物法院囑託面積修正</text:p>
          </table:table-cell>
          <table:table-cell table:number-columns-repeated="15" table:style-name="ce63"/>
          <table:table-cell office:value-type="string" table:style-name="ce58">
            <text:p>中華民國110年 3月10日 08:05:3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0:55:37Z</meta:creation-date>
    <dc:date>2021-03-15T00:55:37Z</dc:date>
  </office:meta>
</office:document-meta>
</file>