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51.9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62"/>
        <table:table-column table:style-name="co3" table:number-columns-repeated="1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6月 1日 13:45:3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float" office:value="915" table:style-name="ce10">
            <text:p>915</text:p>
          </table:table-cell>
          <table:table-cell table:style-name="ce1"/>
          <table:table-cell office:value-type="float" office:value="1774" table:style-name="ce10">
            <text:p>1,774</text:p>
          </table:table-cell>
          <table:table-cell office:value-type="float" office:value="1707046.58" table:style-name="ce27">
            <text:p>1,707,046.58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float" office:value="540" table:style-name="ce10">
            <text:p>540</text:p>
          </table:table-cell>
          <table:table-cell table:style-name="ce1"/>
          <table:table-cell office:value-type="float" office:value="552" table:style-name="ce10">
            <text:p>552</text:p>
          </table:table-cell>
          <table:table-cell office:value-type="float" office:value="275070.03000000003" table:style-name="ce27">
            <text:p>275,070.03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float" office:value="2274" table:style-name="ce4">
            <text:p>2,274</text:p>
          </table:table-cell>
          <table:table-cell table:style-name="ce1"/>
          <table:table-cell office:value-type="float" office:value="2699" table:style-name="ce4">
            <text:p>2,699</text:p>
          </table:table-cell>
          <table:table-cell table:style-name="ce23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5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雅潭地政事務所</text:p>
          </table:table-cell>
          <table:covered-table-cell/>
          <table:table-cell table:number-columns-repeated="16367" table:style-name="ce58"/>
        </table:table-row>
        <table:table-row table:style-name="ro5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 table:style-name="ce58"/>
        </table:table-row>
        <table:table-row table:style-name="ro6">
          <table:table-cell office:value-type="string" table:number-columns-spanned="17" table:number-rows-spanned="1" table:style-name="ce69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71">
            <text:p>中華民國110年5月</text:p>
          </table:table-cell>
          <table:covered-table-cell table:number-columns-repeated="14"/>
          <table:table-cell office:value-type="string" table:number-columns-spanned="2" table:number-rows-spanned="1" table:style-name="ce73">
            <text:p>單位:件;筆;棟;平方公尺;張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78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9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9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10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66" table:style-name="ce12">
            <text:p>366</text:p>
          </table:table-cell>
          <table:table-cell office:value-type="float" office:value="207" table:style-name="ce18">
            <text:p>207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82" table:style-name="ce18">
            <text:p>82</text:p>
          </table:table-cell>
          <table:table-cell office:value-type="float" office:value="14" table:style-name="ce18">
            <text:p>14</text:p>
          </table:table-cell>
          <table:table-cell office:value-type="float" office:value="62" table:style-name="ce18">
            <text:p>62</text:p>
          </table:table-cell>
          <table:table-cell office:value-type="float" office:value="159" table:style-name="ce18">
            <text:p>159</text:p>
          </table:table-cell>
          <table:table-cell office:value-type="float" office:value="145" table:style-name="ce18">
            <text:p>14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91" table:style-name="ce12">
            <text:p>391</text:p>
          </table:table-cell>
          <table:table-cell office:value-type="float" office:value="329" table:style-name="ce18">
            <text:p>329</text:p>
          </table:table-cell>
          <table:table-cell office:value-type="float" office:value="62" table:style-name="ce52">
            <text:p>62</text:p>
          </table:table-cell>
          <table:table-cell table:number-columns-repeated="16367" table:style-name="ce60"/>
        </table:table-row>
        <table:table-row table:style-name="ro10">
          <table:covered-table-cell/>
          <table:table-cell office:value-type="string" table:style-name="ce8">
            <text:p>筆(棟)</text:p>
          </table:table-cell>
          <table:table-cell office:value-type="float" office:value="534" table:style-name="ce13">
            <text:p>534</text:p>
          </table:table-cell>
          <table:table-cell office:value-type="float" office:value="375" table:style-name="ce19">
            <text:p>375</text:p>
          </table:table-cell>
          <table:table-cell office:value-type="float" office:value="85" table:style-name="ce19">
            <text:p>85</text:p>
          </table:table-cell>
          <table:table-cell office:value-type="float" office:value="38" table:style-name="ce19">
            <text:p>38</text:p>
          </table:table-cell>
          <table:table-cell office:value-type="float" office:value="117" table:style-name="ce19">
            <text:p>117</text:p>
          </table:table-cell>
          <table:table-cell office:value-type="float" office:value="24" table:style-name="ce19">
            <text:p>24</text:p>
          </table:table-cell>
          <table:table-cell office:value-type="float" office:value="111" table:style-name="ce19">
            <text:p>111</text:p>
          </table:table-cell>
          <table:table-cell office:value-type="float" office:value="159" table:style-name="ce19">
            <text:p>159</text:p>
          </table:table-cell>
          <table:table-cell office:value-type="float" office:value="145" table:style-name="ce19">
            <text:p>14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51" table:style-name="ce13">
            <text:p>451</text:p>
          </table:table-cell>
          <table:table-cell office:value-type="float" office:value="377" table:style-name="ce19">
            <text:p>377</text:p>
          </table:table-cell>
          <table:table-cell office:value-type="float" office:value="74" table:style-name="ce53">
            <text:p>74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面積(張)</text:p>
          </table:table-cell>
          <table:table-cell office:value-type="float" office:value="353516.55" table:style-name="ce14">
            <text:p>353,516.55</text:p>
          </table:table-cell>
          <table:table-cell office:value-type="float" office:value="317611.67" table:style-name="ce20">
            <text:p>317,611.67</text:p>
          </table:table-cell>
          <table:table-cell office:value-type="float" office:value="85403.82" table:style-name="ce20">
            <text:p>85,403.82</text:p>
          </table:table-cell>
          <table:table-cell office:value-type="float" office:value="15332.32" table:style-name="ce20">
            <text:p>15,332.32</text:p>
          </table:table-cell>
          <table:table-cell office:value-type="float" office:value="68769.509999999995" table:style-name="ce30">
            <text:p>68,769.51</text:p>
          </table:table-cell>
          <table:table-cell office:value-type="float" office:value="31256.93" table:style-name="ce30">
            <text:p>31,256.93</text:p>
          </table:table-cell>
          <table:table-cell office:value-type="float" office:value="116849.09" table:style-name="ce30">
            <text:p>116,849.09</text:p>
          </table:table-cell>
          <table:table-cell office:value-type="float" office:value="35904.879999999997" table:style-name="ce30">
            <text:p>35,904.88</text:p>
          </table:table-cell>
          <table:table-cell office:value-type="float" office:value="31277.22" table:style-name="ce30">
            <text:p>31,277.22</text:p>
          </table:table-cell>
          <table:table-cell office:value-type="float" office:value="3588.04" table:style-name="ce30">
            <text:p>3,588.04</text:p>
          </table:table-cell>
          <table:table-cell office:value-type="float" office:value="1039.6199999999999" table:style-name="ce30">
            <text:p>1,039.6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46" table:style-name="ce12">
            <text:p>446</text:p>
          </table:table-cell>
          <table:table-cell office:value-type="float" office:value="366" table:style-name="ce19">
            <text:p>366</text:p>
          </table:table-cell>
          <table:table-cell office:value-type="float" office:value="80" table:style-name="ce53">
            <text:p>80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97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207" table:style-name="ce13">
            <text:p>207</text:p>
          </table:table-cell>
          <table:table-cell office:value-type="float" office:value="78" table:style-name="ce19">
            <text:p>78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129" table:style-name="ce18">
            <text:p>129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筆(棟)</text:p>
          </table:table-cell>
          <table:table-cell office:value-type="float" office:value="274" table:style-name="ce13">
            <text:p>274</text:p>
          </table:table-cell>
          <table:table-cell office:value-type="float" office:value="145" table:style-name="ce19">
            <text:p>145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18">
            <text:p>47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129" table:style-name="ce18">
            <text:p>129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面積(張)</text:p>
          </table:table-cell>
          <table:table-cell office:value-type="float" office:value="168426.85" table:style-name="ce14">
            <text:p>168,426.85</text:p>
          </table:table-cell>
          <table:table-cell office:value-type="float" office:value="145452.21" table:style-name="ce20">
            <text:p>145,452.21</text:p>
          </table:table-cell>
          <table:table-cell office:value-type="float" office:value="65318.61" table:style-name="ce20">
            <text:p>65,318.61</text:p>
          </table:table-cell>
          <table:table-cell office:value-type="float" office:value="675.09" table:style-name="ce20">
            <text:p>675.09</text:p>
          </table:table-cell>
          <table:table-cell office:value-type="float" office:value="24595.91" table:style-name="ce30">
            <text:p>24,595.91</text:p>
          </table:table-cell>
          <table:table-cell office:value-type="float" office:value="6150.22" table:style-name="ce30">
            <text:p>6,150.22</text:p>
          </table:table-cell>
          <table:table-cell office:value-type="float" office:value="48712.38" table:style-name="ce30">
            <text:p>48,712.38</text:p>
          </table:table-cell>
          <table:table-cell office:value-type="float" office:value="22974.639999999999" table:style-name="ce30">
            <text:p>22,974.64</text:p>
          </table:table-cell>
          <table:table-cell office:value-type="float" office:value="21871.58" table:style-name="ce30">
            <text:p>21,871.58</text:p>
          </table:table-cell>
          <table:table-cell office:value-type="float" office:value="63.44" table:style-name="ce30">
            <text:p>63.44</text:p>
          </table:table-cell>
          <table:table-cell office:value-type="float" office:value="1039.6199999999999" table:style-name="ce30">
            <text:p>1,039.6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97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59" table:style-name="ce13">
            <text:p>159</text:p>
          </table:table-cell>
          <table:table-cell office:value-type="float" office:value="129" table:style-name="ce19">
            <text:p>129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筆(棟)</text:p>
          </table:table-cell>
          <table:table-cell office:value-type="float" office:value="260" table:style-name="ce13">
            <text:p>260</text:p>
          </table:table-cell>
          <table:table-cell office:value-type="float" office:value="230" table:style-name="ce19">
            <text:p>230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70" table:style-name="ce18">
            <text:p>70</text:p>
          </table:table-cell>
          <table:table-cell office:value-type="float" office:value="16" table:style-name="ce18">
            <text:p>16</text:p>
          </table:table-cell>
          <table:table-cell office:value-type="float" office:value="70" table:style-name="ce18">
            <text:p>70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8">
            <text:p>面積(張)</text:p>
          </table:table-cell>
          <table:table-cell office:value-type="float" office:value="185089.7" table:style-name="ce14">
            <text:p>185,089.70</text:p>
          </table:table-cell>
          <table:table-cell office:value-type="float" office:value="172159.46" table:style-name="ce20">
            <text:p>172,159.46</text:p>
          </table:table-cell>
          <table:table-cell office:value-type="float" office:value="20085.21" table:style-name="ce20">
            <text:p>20,085.21</text:p>
          </table:table-cell>
          <table:table-cell office:value-type="float" office:value="14657.23" table:style-name="ce20">
            <text:p>14,657.23</text:p>
          </table:table-cell>
          <table:table-cell office:value-type="float" office:value="44173.599999999999" table:style-name="ce30">
            <text:p>44,173.60</text:p>
          </table:table-cell>
          <table:table-cell office:value-type="float" office:value="25106.71" table:style-name="ce30">
            <text:p>25,106.71</text:p>
          </table:table-cell>
          <table:table-cell office:value-type="float" office:value="68136.710000000006" table:style-name="ce30">
            <text:p>68,136.71</text:p>
          </table:table-cell>
          <table:table-cell office:value-type="float" office:value="12930.24" table:style-name="ce30">
            <text:p>12,930.24</text:p>
          </table:table-cell>
          <table:table-cell office:value-type="float" office:value="9405.64" table:style-name="ce30">
            <text:p>9,405.64</text:p>
          </table:table-cell>
          <table:table-cell office:value-type="float" office:value="3524.6" table:style-name="ce30">
            <text:p>3,524.6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10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10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10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10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10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10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10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10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3">
            <text:p>本年累計辦理土地複丈案件：件數　915　件；土地筆數：1,774　筆；面積：　1,707,046.58　平方公尺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3">
            <text:p>本年累計辦理建物測量案件：件數　540　件；建物棟數：552　筆；面積：　275,070.03　平方公尺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6">
            <text:p>本年累計核發謄本：件數　2,274　件；張數：2,699　張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6"/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5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58"/>
          <table:table-cell table:number-columns-repeated="15" table:style-name="ce62"/>
          <table:table-cell office:value-type="string" table:style-name="ce57">
            <text:p>中華民國110年 6月 1日 13:45:33 印製</text:p>
          </table:table-cell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2:35:11Z</meta:creation-date>
    <dc:date>2021-06-10T02:35:11Z</dc:date>
  </office:meta>
</office:document-meta>
</file>