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 1日 08:56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98" table:style-name="ce10">
            <text:p>1,098</text:p>
          </table:table-cell>
          <table:table-cell table:style-name="ce1"/>
          <table:table-cell office:value-type="float" office:value="2247" table:style-name="ce10">
            <text:p>2,247</text:p>
          </table:table-cell>
          <table:table-cell office:value-type="float" office:value="2175041.9300000002" table:style-name="ce27">
            <text:p>2,175,041.9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73" table:style-name="ce10">
            <text:p>673</text:p>
          </table:table-cell>
          <table:table-cell table:style-name="ce1"/>
          <table:table-cell office:value-type="string" table:style-name="ce10">
            <text:p>685</text:p>
          </table:table-cell>
          <table:table-cell office:value-type="float" office:value="303206" table:style-name="ce27">
            <text:p>303,206.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16" table:style-name="ce4">
            <text:p>2,616</text:p>
          </table:table-cell>
          <table:table-cell table:style-name="ce1"/>
          <table:table-cell office:value-type="float" office:value="3094" table:style-name="ce4">
            <text:p>3,094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雅潭地政事務所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5" table:number-rows-spanned="1" table:style-name="ce70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2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8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9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16" table:style-name="ce12">
            <text:p>316</text:p>
          </table:table-cell>
          <table:table-cell office:value-type="float" office:value="183" table:style-name="ce18">
            <text:p>183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84" table:style-name="ce18">
            <text:p>84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42" table:style-name="ce12">
            <text:p>342</text:p>
          </table:table-cell>
          <table:table-cell office:value-type="float" office:value="292" table:style-name="ce18">
            <text:p>292</text:p>
          </table:table-cell>
          <table:table-cell office:value-type="float" office:value="50" table:style-name="ce52">
            <text:p>50</text:p>
          </table:table-cell>
          <table:table-cell table:number-columns-repeated="16367" table:style-name="ce60"/>
        </table:table-row>
        <table:table-row table:style-name="ro9">
          <table:covered-table-cell/>
          <table:table-cell office:value-type="string" table:style-name="ce8">
            <text:p>筆(棟)</text:p>
          </table:table-cell>
          <table:table-cell office:value-type="float" office:value="606" table:style-name="ce13">
            <text:p>606</text:p>
          </table:table-cell>
          <table:table-cell office:value-type="float" office:value="473" table:style-name="ce19">
            <text:p>473</text:p>
          </table:table-cell>
          <table:table-cell office:value-type="float" office:value="170" table:style-name="ce19">
            <text:p>170</text:p>
          </table:table-cell>
          <table:table-cell office:value-type="float" office:value="24" table:style-name="ce19">
            <text:p>24</text:p>
          </table:table-cell>
          <table:table-cell office:value-type="float" office:value="125" table:style-name="ce19">
            <text:p>125</text:p>
          </table:table-cell>
          <table:table-cell office:value-type="float" office:value="3" table:style-name="ce19">
            <text:p>3</text:p>
          </table:table-cell>
          <table:table-cell office:value-type="float" office:value="151" table:style-name="ce19">
            <text:p>151</text:p>
          </table:table-cell>
          <table:table-cell office:value-type="float" office:value="133" table:style-name="ce19">
            <text:p>133</text:p>
          </table:table-cell>
          <table:table-cell office:value-type="float" office:value="128" table:style-name="ce19">
            <text:p>12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21" table:style-name="ce13">
            <text:p>421</text:p>
          </table:table-cell>
          <table:table-cell office:value-type="float" office:value="362" table:style-name="ce19">
            <text:p>362</text:p>
          </table:table-cell>
          <table:table-cell office:value-type="float" office:value="59" table:style-name="ce53">
            <text:p>59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面積(張)</text:p>
          </table:table-cell>
          <table:table-cell office:value-type="float" office:value="496131.32" table:style-name="ce14">
            <text:p>496,131.32</text:p>
          </table:table-cell>
          <table:table-cell office:value-type="float" office:value="467995.35" table:style-name="ce20">
            <text:p>467,995.35</text:p>
          </table:table-cell>
          <table:table-cell office:value-type="float" office:value="22278.62" table:style-name="ce20">
            <text:p>22,278.62</text:p>
          </table:table-cell>
          <table:table-cell office:value-type="float" office:value="14457.28" table:style-name="ce20">
            <text:p>14,457.28</text:p>
          </table:table-cell>
          <table:table-cell office:value-type="float" office:value="314687.71999999997" table:style-name="ce30">
            <text:p>314,687.72</text:p>
          </table:table-cell>
          <table:table-cell office:value-type="float" office:value="2077.38" table:style-name="ce30">
            <text:p>2,077.38</text:p>
          </table:table-cell>
          <table:table-cell office:value-type="float" office:value="114494.35" table:style-name="ce30">
            <text:p>114,494.35</text:p>
          </table:table-cell>
          <table:table-cell office:value-type="float" office:value="28135.97" table:style-name="ce30">
            <text:p>28,135.97</text:p>
          </table:table-cell>
          <table:table-cell office:value-type="float" office:value="26598.99" table:style-name="ce30">
            <text:p>26,598.99</text:p>
          </table:table-cell>
          <table:table-cell office:value-type="float" office:value="1536.98" table:style-name="ce30">
            <text:p>1,536.9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95" table:style-name="ce12">
            <text:p>395</text:p>
          </table:table-cell>
          <table:table-cell office:value-type="float" office:value="321" table:style-name="ce19">
            <text:p>321</text:p>
          </table:table-cell>
          <table:table-cell office:value-type="float" office:value="74" table:style-name="ce53">
            <text:p>74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95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36" table:style-name="ce13">
            <text:p>136</text:p>
          </table:table-cell>
          <table:table-cell office:value-type="float" office:value="67" table:style-name="ce19">
            <text:p>6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69" table:style-name="ce18">
            <text:p>69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筆(棟)</text:p>
          </table:table-cell>
          <table:table-cell office:value-type="float" office:value="225" table:style-name="ce13">
            <text:p>225</text:p>
          </table:table-cell>
          <table:table-cell office:value-type="float" office:value="156" table:style-name="ce19">
            <text:p>156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面積(張)</text:p>
          </table:table-cell>
          <table:table-cell office:value-type="float" office:value="115059.51" table:style-name="ce14">
            <text:p>115,059.51</text:p>
          </table:table-cell>
          <table:table-cell office:value-type="float" office:value="104098.58" table:style-name="ce20">
            <text:p>104,098.58</text:p>
          </table:table-cell>
          <table:table-cell office:value-type="float" office:value="7711.89" table:style-name="ce20">
            <text:p>7,711.89</text:p>
          </table:table-cell>
          <table:table-cell office:value-type="float" office:value="617.12" table:style-name="ce20">
            <text:p>617.12</text:p>
          </table:table-cell>
          <table:table-cell office:value-type="float" office:value="55223.47" table:style-name="ce30">
            <text:p>55,223.47</text:p>
          </table:table-cell>
          <table:table-cell office:value-type="float" office:value="1999.38" table:style-name="ce30">
            <text:p>1,999.38</text:p>
          </table:table-cell>
          <table:table-cell office:value-type="float" office:value="38546.720000000001" table:style-name="ce30">
            <text:p>38,546.72</text:p>
          </table:table-cell>
          <table:table-cell office:value-type="float" office:value="10960.93" table:style-name="ce30">
            <text:p>10,960.93</text:p>
          </table:table-cell>
          <table:table-cell office:value-type="float" office:value="9441.8700000000008" table:style-name="ce30">
            <text:p>9,441.87</text:p>
          </table:table-cell>
          <table:table-cell office:value-type="float" office:value="1519.06" table:style-name="ce30">
            <text:p>1,519.0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95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80" table:style-name="ce13">
            <text:p>180</text:p>
          </table:table-cell>
          <table:table-cell office:value-type="float" office:value="116" table:style-name="ce19">
            <text:p>11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筆(棟)</text:p>
          </table:table-cell>
          <table:table-cell office:value-type="float" office:value="381" table:style-name="ce13">
            <text:p>381</text:p>
          </table:table-cell>
          <table:table-cell office:value-type="float" office:value="317" table:style-name="ce19">
            <text:p>317</text:p>
          </table:table-cell>
          <table:table-cell office:value-type="float" office:value="146" table:style-name="ce19">
            <text:p>146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面積(張)</text:p>
          </table:table-cell>
          <table:table-cell office:value-type="float" office:value="381071.81" table:style-name="ce14">
            <text:p>381,071.81</text:p>
          </table:table-cell>
          <table:table-cell office:value-type="float" office:value="363896.77" table:style-name="ce20">
            <text:p>363,896.77</text:p>
          </table:table-cell>
          <table:table-cell office:value-type="float" office:value="14566.73" table:style-name="ce20">
            <text:p>14,566.73</text:p>
          </table:table-cell>
          <table:table-cell office:value-type="float" office:value="13840.16" table:style-name="ce20">
            <text:p>13,840.16</text:p>
          </table:table-cell>
          <table:table-cell office:value-type="float" office:value="259464.25" table:style-name="ce30">
            <text:p>259,464.25</text:p>
          </table:table-cell>
          <table:table-cell office:value-type="float" office:value="78" table:style-name="ce30">
            <text:p>78.00</text:p>
          </table:table-cell>
          <table:table-cell office:value-type="float" office:value="75947.63" table:style-name="ce30">
            <text:p>75,947.63</text:p>
          </table:table-cell>
          <table:table-cell office:value-type="float" office:value="17175.04" table:style-name="ce30">
            <text:p>17,175.04</text:p>
          </table:table-cell>
          <table:table-cell office:value-type="float" office:value="17157.12" table:style-name="ce30">
            <text:p>17,157.12</text:p>
          </table:table-cell>
          <table:table-cell office:value-type="float" office:value="17.920000000000002" table:style-name="ce30">
            <text:p>17.9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9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9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9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3"/>
          <table:table-cell table:style-name="ce49"/>
          <table:table-cell table:style-name="ce50"/>
          <table:table-cell table:style-name="ce5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91">
            <text:p>本年累計辦理土地複丈案件：件數　1,098　件；土地筆數：2,247　筆；面積：　2,175,041.93　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91">
            <text:p>本年累計辦理建物測量案件：件數　673　件；建物棟數：685　筆；面積：　303,206.00　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5">
            <text:p>本年累計核發謄本：件數　2,616　件；張數：3,094　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58"/>
          <table:table-cell office:value-type="string" table:style-name="ce57">
            <text:p>中華民國110年 7月 1日 08:56:33 印製</text:p>
          </table:table-cell>
          <table:table-cell table:number-columns-repeated="1636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1:51Z</meta:creation-date>
    <dc:date>2021-07-07T07:11:51Z</dc:date>
  </office:meta>
</office:document-meta>
</file>