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3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3日 11:20:3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280" table:style-name="ce10">
            <text:p>1,280</text:p>
          </table:table-cell>
          <table:table-cell table:style-name="ce1"/>
          <table:table-cell office:value-type="float" office:value="2613" table:style-name="ce10">
            <text:p>2,613</text:p>
          </table:table-cell>
          <table:table-cell office:value-type="float" office:value="2456956.67" table:style-name="ce27">
            <text:p>2,456,956.6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711" table:style-name="ce10">
            <text:p>711</text:p>
          </table:table-cell>
          <table:table-cell table:style-name="ce1"/>
          <table:table-cell office:value-type="string" table:style-name="ce10">
            <text:p>724</text:p>
          </table:table-cell>
          <table:table-cell office:value-type="float" office:value="326184.21000000002" table:style-name="ce27">
            <text:p>326,184.21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097" table:style-name="ce4">
            <text:p>3,097</text:p>
          </table:table-cell>
          <table:table-cell table:style-name="ce1"/>
          <table:table-cell office:value-type="float" office:value="3583" table:style-name="ce4">
            <text:p>3,583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3">
            <text:p>臺中市雅潭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3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臺中市雅潭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2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74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9">
            <text:p>工作項目</text:p>
          </table:table-cell>
          <table:covered-table-cell/>
          <table:table-cell office:value-type="string" table:number-columns-spanned="1" table:number-rows-spanned="2" table:style-name="ce95">
            <text:p>合計</text:p>
          </table:table-cell>
          <table:table-cell office:value-type="string" table:number-columns-spanned="6" table:number-rows-spanned="1" table:style-name="ce98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8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7">
            <text:p>地目變更</text:p>
          </table:table-cell>
          <table:table-cell office:value-type="string" table:number-columns-spanned="3" table:number-rows-spanned="1" table:style-name="ce82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6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0" table:style-name="ce12">
            <text:p>220</text:p>
          </table:table-cell>
          <table:table-cell office:value-type="float" office:value="182" table:style-name="ce18">
            <text:p>182</text:p>
          </table:table-cell>
          <table:table-cell office:value-type="float" office:value="28" table:style-name="ce18">
            <text:p>28</text:p>
          </table:table-cell>
          <table:table-cell office:value-type="float" office:value="7" table:style-name="ce18">
            <text:p>7</text:p>
          </table:table-cell>
          <table:table-cell office:value-type="float" office:value="76" table:style-name="ce18">
            <text:p>76</text:p>
          </table:table-cell>
          <table:table-cell office:value-type="float" office:value="8" table:style-name="ce18">
            <text:p>8</text:p>
          </table:table-cell>
          <table:table-cell office:value-type="float" office:value="63" table:style-name="ce18">
            <text:p>63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81" table:style-name="ce12">
            <text:p>481</text:p>
          </table:table-cell>
          <table:table-cell office:value-type="float" office:value="355" table:style-name="ce18">
            <text:p>355</text:p>
          </table:table-cell>
          <table:table-cell office:value-type="float" office:value="126" table:style-name="ce52">
            <text:p>126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05" table:style-name="ce13">
            <text:p>405</text:p>
          </table:table-cell>
          <table:table-cell office:value-type="float" office:value="366" table:style-name="ce19">
            <text:p>366</text:p>
          </table:table-cell>
          <table:table-cell office:value-type="float" office:value="93" table:style-name="ce19">
            <text:p>93</text:p>
          </table:table-cell>
          <table:table-cell office:value-type="float" office:value="48" table:style-name="ce19">
            <text:p>48</text:p>
          </table:table-cell>
          <table:table-cell office:value-type="float" office:value="104" table:style-name="ce19">
            <text:p>104</text:p>
          </table:table-cell>
          <table:table-cell office:value-type="float" office:value="11" table:style-name="ce19">
            <text:p>11</text:p>
          </table:table-cell>
          <table:table-cell office:value-type="float" office:value="110" table:style-name="ce19">
            <text:p>110</text:p>
          </table:table-cell>
          <table:table-cell office:value-type="float" office:value="39" table:style-name="ce19">
            <text:p>39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15" table:style-name="ce13">
            <text:p>515</text:p>
          </table:table-cell>
          <table:table-cell office:value-type="float" office:value="452" table:style-name="ce19">
            <text:p>452</text:p>
          </table:table-cell>
          <table:table-cell office:value-type="float" office:value="63" table:style-name="ce53">
            <text:p>6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04892.95" table:style-name="ce14">
            <text:p>304,892.95</text:p>
          </table:table-cell>
          <table:table-cell office:value-type="float" office:value="281914.74" table:style-name="ce20">
            <text:p>281,914.74</text:p>
          </table:table-cell>
          <table:table-cell office:value-type="float" office:value="60948.04" table:style-name="ce20">
            <text:p>60,948.04</text:p>
          </table:table-cell>
          <table:table-cell office:value-type="float" office:value="7942.25" table:style-name="ce20">
            <text:p>7,942.25</text:p>
          </table:table-cell>
          <table:table-cell office:value-type="float" office:value="86664.1" table:style-name="ce30">
            <text:p>86,664.10</text:p>
          </table:table-cell>
          <table:table-cell office:value-type="float" office:value="11584.04" table:style-name="ce30">
            <text:p>11,584.04</text:p>
          </table:table-cell>
          <table:table-cell office:value-type="float" office:value="114776.31" table:style-name="ce30">
            <text:p>114,776.31</text:p>
          </table:table-cell>
          <table:table-cell office:value-type="float" office:value="22978.21" table:style-name="ce30">
            <text:p>22,978.21</text:p>
          </table:table-cell>
          <table:table-cell office:value-type="float" office:value="21056.73" table:style-name="ce30">
            <text:p>21,056.73</text:p>
          </table:table-cell>
          <table:table-cell office:value-type="float" office:value="1592.72" table:style-name="ce30">
            <text:p>1,592.72</text:p>
          </table:table-cell>
          <table:table-cell office:value-type="float" office:value="328.76" table:style-name="ce30">
            <text:p>328.7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489" table:style-name="ce12">
            <text:p>489</text:p>
          </table:table-cell>
          <table:table-cell office:value-type="float" office:value="404" table:style-name="ce19">
            <text:p>404</text:p>
          </table:table-cell>
          <table:table-cell office:value-type="float" office:value="85" table:style-name="ce53">
            <text:p>8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潭 子 區</text:p>
          </table:table-cell>
          <table:table-cell office:value-type="string" table:style-name="ce7">
            <text:p>件</text:p>
          </table:table-cell>
          <table:table-cell office:value-type="float" office:value="89" table:style-name="ce13">
            <text:p>89</text:p>
          </table:table-cell>
          <table:table-cell office:value-type="float" office:value="69" table:style-name="ce19">
            <text:p>69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46" table:style-name="ce13">
            <text:p>146</text:p>
          </table:table-cell>
          <table:table-cell office:value-type="float" office:value="125" table:style-name="ce19">
            <text:p>125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8">
            <text:p>47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7316.12" table:style-name="ce14">
            <text:p>107,316.12</text:p>
          </table:table-cell>
          <table:table-cell office:value-type="float" office:value="87221.99" table:style-name="ce20">
            <text:p>87,221.99</text:p>
          </table:table-cell>
          <table:table-cell office:value-type="float" office:value="29023.8" table:style-name="ce20">
            <text:p>29,023.80</text:p>
          </table:table-cell>
          <table:table-cell office:value-type="float" office:value="2763.65" table:style-name="ce20">
            <text:p>2,763.65</text:p>
          </table:table-cell>
          <table:table-cell office:value-type="float" office:value="42213.06" table:style-name="ce30">
            <text:p>42,213.06</text:p>
          </table:table-cell>
          <table:table-cell office:value-type="float" office:value="1673.17" table:style-name="ce30">
            <text:p>1,673.17</text:p>
          </table:table-cell>
          <table:table-cell office:value-type="float" office:value="11548.31" table:style-name="ce30">
            <text:p>11,548.31</text:p>
          </table:table-cell>
          <table:table-cell office:value-type="float" office:value="20094.13" table:style-name="ce30">
            <text:p>20,094.13</text:p>
          </table:table-cell>
          <table:table-cell office:value-type="float" office:value="18232.580000000002" table:style-name="ce30">
            <text:p>18,232.58</text:p>
          </table:table-cell>
          <table:table-cell office:value-type="float" office:value="1532.79" table:style-name="ce30">
            <text:p>1,532.79</text:p>
          </table:table-cell>
          <table:table-cell office:value-type="float" office:value="328.76" table:style-name="ce30">
            <text:p>328.7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2">
            <text:p><text:s text:c="2"/>大 雅 區</text:p>
          </table:table-cell>
          <table:table-cell office:value-type="string" table:style-name="ce7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113" table:style-name="ce19">
            <text:p>113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53" table:style-name="ce18">
            <text:p>53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59" table:style-name="ce13">
            <text:p>259</text:p>
          </table:table-cell>
          <table:table-cell office:value-type="float" office:value="241" table:style-name="ce19">
            <text:p>241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office:value-type="float" office:value="57" table:style-name="ce18">
            <text:p>57</text:p>
          </table:table-cell>
          <table:table-cell office:value-type="float" office:value="3" table:style-name="ce18">
            <text:p>3</text:p>
          </table:table-cell>
          <table:table-cell office:value-type="float" office:value="84" table:style-name="ce18">
            <text:p>84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7576.83" table:style-name="ce14">
            <text:p>197,576.83</text:p>
          </table:table-cell>
          <table:table-cell office:value-type="float" office:value="194692.75" table:style-name="ce20">
            <text:p>194,692.75</text:p>
          </table:table-cell>
          <table:table-cell office:value-type="float" office:value="31924.240000000002" table:style-name="ce20">
            <text:p>31,924.24</text:p>
          </table:table-cell>
          <table:table-cell office:value-type="float" office:value="5178.6000000000004" table:style-name="ce20">
            <text:p>5,178.60</text:p>
          </table:table-cell>
          <table:table-cell office:value-type="float" office:value="44451.040000000001" table:style-name="ce30">
            <text:p>44,451.04</text:p>
          </table:table-cell>
          <table:table-cell office:value-type="float" office:value="9910.8700000000008" table:style-name="ce30">
            <text:p>9,910.87</text:p>
          </table:table-cell>
          <table:table-cell office:value-type="float" office:value="103228" table:style-name="ce30">
            <text:p>103,228.00</text:p>
          </table:table-cell>
          <table:table-cell office:value-type="float" office:value="2884.08" table:style-name="ce30">
            <text:p>2,884.08</text:p>
          </table:table-cell>
          <table:table-cell office:value-type="float" office:value="2824.15" table:style-name="ce30">
            <text:p>2,824.15</text:p>
          </table:table-cell>
          <table:table-cell office:value-type="float" office:value="59.93" table:style-name="ce30">
            <text:p>59.9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2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土地複丈案件：件數　1,280　件；土地筆數：2,613　筆；面積：　2,456,956.6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0">
            <text:p>本年累計辦理建物測量案件：件數　711　件；建物棟數：724　筆；面積：　326,184.2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91">
            <text:p>本年累計核發謄本：件數　3,097　件；張數：3,583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8月 3日 11:20:32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4:44Z</meta:creation-date>
    <dc:date>2021-08-06T07:54:44Z</dc:date>
  </office:meta>
</office:document-meta>
</file>