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" table:style-name="ta1" table:print-ranges="1112-03-06.A1:1112-03-06.Q49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1日 08:59:36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482" table:style-name="ce11">
            <text:p>1,482</text:p>
          </table:table-cell>
          <table:table-cell table:style-name="ce1"/>
          <table:table-cell office:value-type="float" office:value="3001" table:style-name="ce11">
            <text:p>3,001</text:p>
          </table:table-cell>
          <table:table-cell office:value-type="float" office:value="2795660.19" table:style-name="ce28">
            <text:p>2,795,660.1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775" table:style-name="ce11">
            <text:p>775</text:p>
          </table:table-cell>
          <table:table-cell table:style-name="ce1"/>
          <table:table-cell office:value-type="string" table:style-name="ce11">
            <text:p>790</text:p>
          </table:table-cell>
          <table:table-cell office:value-type="float" office:value="350879.66" table:style-name="ce28">
            <text:p>350,879.6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64" table:style-name="ce5">
            <text:p>3,564</text:p>
          </table:table-cell>
          <table:table-cell table:style-name="ce1"/>
          <table:table-cell office:value-type="float" office:value="4270" table:style-name="ce5">
            <text:p>4,270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雅潭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臺中市雅潭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1">
            <text:p>中華民國110年9月</text:p>
          </table:table-cell>
          <table:covered-table-cell table:number-columns-repeated="14"/>
          <table:table-cell office:value-type="string" table:number-columns-spanned="2" table:number-rows-spanned="1" table:style-name="ce7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7">
            <text:p>工作項目</text:p>
          </table:table-cell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0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101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9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354" table:style-name="ce13">
            <text:p>354</text:p>
          </table:table-cell>
          <table:table-cell office:value-type="float" office:value="185" table:style-name="ce19">
            <text:p>185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21" table:style-name="ce19">
            <text:p>21</text:p>
          </table:table-cell>
          <table:table-cell office:value-type="float" office:value="55" table:style-name="ce19">
            <text:p>55</text:p>
          </table:table-cell>
          <table:table-cell office:value-type="float" office:value="169" table:style-name="ce19">
            <text:p>169</text:p>
          </table:table-cell>
          <table:table-cell office:value-type="float" office:value="164" table:style-name="ce19">
            <text:p>16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65" table:style-name="ce13">
            <text:p>465</text:p>
          </table:table-cell>
          <table:table-cell office:value-type="float" office:value="405" table:style-name="ce19">
            <text:p>405</text:p>
          </table:table-cell>
          <table:table-cell office:value-type="float" office:value="60" table:style-name="ce53">
            <text:p>60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31" table:style-name="ce14">
            <text:p>531</text:p>
          </table:table-cell>
          <table:table-cell office:value-type="float" office:value="348" table:style-name="ce20">
            <text:p>348</text:p>
          </table:table-cell>
          <table:table-cell office:value-type="float" office:value="64" table:style-name="ce20">
            <text:p>64</text:p>
          </table:table-cell>
          <table:table-cell office:value-type="float" office:value="8" table:style-name="ce20">
            <text:p>8</text:p>
          </table:table-cell>
          <table:table-cell office:value-type="float" office:value="114" table:style-name="ce20">
            <text:p>114</text:p>
          </table:table-cell>
          <table:table-cell office:value-type="float" office:value="41" table:style-name="ce20">
            <text:p>41</text:p>
          </table:table-cell>
          <table:table-cell office:value-type="float" office:value="121" table:style-name="ce20">
            <text:p>121</text:p>
          </table:table-cell>
          <table:table-cell office:value-type="float" office:value="183" table:style-name="ce20">
            <text:p>183</text:p>
          </table:table-cell>
          <table:table-cell office:value-type="float" office:value="178" table:style-name="ce20">
            <text:p>17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627" table:style-name="ce14">
            <text:p>627</text:p>
          </table:table-cell>
          <table:table-cell office:value-type="float" office:value="534" table:style-name="ce20">
            <text:p>534</text:p>
          </table:table-cell>
          <table:table-cell office:value-type="float" office:value="93" table:style-name="ce54">
            <text:p>9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90656.61" table:style-name="ce15">
            <text:p>390,656.61</text:p>
          </table:table-cell>
          <table:table-cell office:value-type="float" office:value="351200.7" table:style-name="ce21">
            <text:p>351,200.70</text:p>
          </table:table-cell>
          <table:table-cell office:value-type="float" office:value="55477.34" table:style-name="ce21">
            <text:p>55,477.34</text:p>
          </table:table-cell>
          <table:table-cell office:value-type="float" office:value="15290.49" table:style-name="ce21">
            <text:p>15,290.49</text:p>
          </table:table-cell>
          <table:table-cell office:value-type="float" office:value="88240.91" table:style-name="ce31">
            <text:p>88,240.91</text:p>
          </table:table-cell>
          <table:table-cell office:value-type="float" office:value="17017.14" table:style-name="ce31">
            <text:p>17,017.14</text:p>
          </table:table-cell>
          <table:table-cell office:value-type="float" office:value="175174.82" table:style-name="ce31">
            <text:p>175,174.82</text:p>
          </table:table-cell>
          <table:table-cell office:value-type="float" office:value="39455.910000000003" table:style-name="ce31">
            <text:p>39,455.91</text:p>
          </table:table-cell>
          <table:table-cell office:value-type="float" office:value="38662.94" table:style-name="ce31">
            <text:p>38,662.94</text:p>
          </table:table-cell>
          <table:table-cell office:value-type="float" office:value="792.97" table:style-name="ce31">
            <text:p>792.9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50" table:style-name="ce13">
            <text:p>550</text:p>
          </table:table-cell>
          <table:table-cell office:value-type="float" office:value="442" table:style-name="ce20">
            <text:p>442</text:p>
          </table:table-cell>
          <table:table-cell office:value-type="float" office:value="108" table:style-name="ce54">
            <text:p>10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潭 子 區</text:p>
          </table:table-cell>
          <table:table-cell office:value-type="string" table:style-name="ce8">
            <text:p>件</text:p>
          </table:table-cell>
          <table:table-cell office:value-type="float" office:value="233" table:style-name="ce14">
            <text:p>233</text:p>
          </table:table-cell>
          <table:table-cell office:value-type="float" office:value="81" table:style-name="ce20">
            <text:p>8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52" table:style-name="ce19">
            <text:p>152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17" table:style-name="ce14">
            <text:p>317</text:p>
          </table:table-cell>
          <table:table-cell office:value-type="float" office:value="152" table:style-name="ce20">
            <text:p>152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19">
            <text:p>59</text:p>
          </table:table-cell>
          <table:table-cell office:value-type="float" office:value="24" table:style-name="ce19">
            <text:p>24</text:p>
          </table:table-cell>
          <table:table-cell office:value-type="float" office:value="44" table:style-name="ce19">
            <text:p>44</text:p>
          </table:table-cell>
          <table:table-cell office:value-type="float" office:value="165" table:style-name="ce19">
            <text:p>165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43659.4" table:style-name="ce15">
            <text:p>143,659.40</text:p>
          </table:table-cell>
          <table:table-cell office:value-type="float" office:value="116704.96000000001" table:style-name="ce21">
            <text:p>116,704.96</text:p>
          </table:table-cell>
          <table:table-cell office:value-type="float" office:value="30461.360000000001" table:style-name="ce21">
            <text:p>30,461.36</text:p>
          </table:table-cell>
          <table:table-cell office:value-type="float" office:value="4191.55" table:style-name="ce21">
            <text:p>4,191.55</text:p>
          </table:table-cell>
          <table:table-cell office:value-type="float" office:value="42273.63" table:style-name="ce31">
            <text:p>42,273.63</text:p>
          </table:table-cell>
          <table:table-cell office:value-type="float" office:value="6273.15" table:style-name="ce31">
            <text:p>6,273.15</text:p>
          </table:table-cell>
          <table:table-cell office:value-type="float" office:value="33505.269999999997" table:style-name="ce31">
            <text:p>33,505.27</text:p>
          </table:table-cell>
          <table:table-cell office:value-type="float" office:value="26954.44" table:style-name="ce31">
            <text:p>26,954.44</text:p>
          </table:table-cell>
          <table:table-cell office:value-type="float" office:value="26954.44" table:style-name="ce31">
            <text:p>26,954.4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大 雅 區</text:p>
          </table:table-cell>
          <table:table-cell office:value-type="string" table:style-name="ce8">
            <text:p>件</text:p>
          </table:table-cell>
          <table:table-cell office:value-type="float" office:value="121" table:style-name="ce14">
            <text:p>121</text:p>
          </table:table-cell>
          <table:table-cell office:value-type="float" office:value="104" table:style-name="ce20">
            <text:p>104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14" table:style-name="ce14">
            <text:p>214</text:p>
          </table:table-cell>
          <table:table-cell office:value-type="float" office:value="196" table:style-name="ce20">
            <text:p>196</text:p>
          </table:table-cell>
          <table:table-cell office:value-type="float" office:value="41" table:style-name="ce20">
            <text:p>41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17" table:style-name="ce19">
            <text:p>17</text:p>
          </table:table-cell>
          <table:table-cell office:value-type="float" office:value="77" table:style-name="ce19">
            <text:p>7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46997.21" table:style-name="ce15">
            <text:p>246,997.21</text:p>
          </table:table-cell>
          <table:table-cell office:value-type="float" office:value="234495.74" table:style-name="ce21">
            <text:p>234,495.74</text:p>
          </table:table-cell>
          <table:table-cell office:value-type="float" office:value="25015.98" table:style-name="ce21">
            <text:p>25,015.98</text:p>
          </table:table-cell>
          <table:table-cell office:value-type="float" office:value="11098.94" table:style-name="ce21">
            <text:p>11,098.94</text:p>
          </table:table-cell>
          <table:table-cell office:value-type="float" office:value="45967.28" table:style-name="ce31">
            <text:p>45,967.28</text:p>
          </table:table-cell>
          <table:table-cell office:value-type="float" office:value="10743.99" table:style-name="ce31">
            <text:p>10,743.99</text:p>
          </table:table-cell>
          <table:table-cell office:value-type="float" office:value="141669.54999999999" table:style-name="ce31">
            <text:p>141,669.55</text:p>
          </table:table-cell>
          <table:table-cell office:value-type="float" office:value="12501.47" table:style-name="ce31">
            <text:p>12,501.47</text:p>
          </table:table-cell>
          <table:table-cell office:value-type="float" office:value="11708.5" table:style-name="ce31">
            <text:p>11,708.50</text:p>
          </table:table-cell>
          <table:table-cell office:value-type="float" office:value="792.97" table:style-name="ce31">
            <text:p>792.9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5"/>
          <table:table-cell table:style-name="ce48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5"/>
          <table:table-cell table:style-name="ce48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5"/>
          <table:table-cell table:style-name="ce48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5"/>
          <table:table-cell table:style-name="ce48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4"/>
          <table:table-cell table:style-name="ce47"/>
          <table:table-cell table:style-name="ce33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5"/>
          <table:table-cell table:style-name="ce48"/>
          <table:table-cell table:style-name="ce33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辦理土地複丈案件：件數　1,667　件；土地筆數：3,349　筆；面積：　3,146,860.8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辦理建物測量案件：件數　944　件；建物棟數：973　筆；面積：　390,335.5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4,029　件；張數：4,82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9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4">
            <text:p>修正原因：報表版本修正</text:p>
          </table:table-cell>
          <table:table-cell table:number-columns-repeated="15" table:style-name="ce59"/>
          <table:table-cell office:value-type="string" table:style-name="ce58">
            <text:p>中華民國110年10月 1日 09:04:41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3T06:47:43Z</meta:creation-date>
    <dc:date>2021-12-13T06:47:43Z</dc:date>
  </office:meta>
</office:document-meta>
</file>