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page" style:column-width="2.9897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8" table:number-columns-repeated="3" table:default-cell-style-name="ce26"/>
        <table:table-column table:style-name="co11" table:default-cell-style-name="ce26"/>
        <table:table-column table:style-name="co8" table:default-cell-style-name="ce26"/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6" table:number-columns-repeated="3" table:default-cell-style-name="ce26"/>
        <table:table-column table:style-name="co14" table:number-columns-repeated="10" table:default-cell-style-name="ce26"/>
        <table:table-column table:style-name="co15" table:default-cell-style-name="ce26"/>
        <table:table-column table:style-name="co14" table:default-cell-style-name="ce26"/>
        <table:table-column table:style-name="co16" table:default-cell-style-name="ce65"/>
        <table:table-column table:style-name="co3" table:number-columns-repeated="11" table:default-cell-style-name="ce65"/>
        <table:table-column table:style-name="co17" table:default-cell-style-name="ce65"/>
        <table:table-column table:style-name="co12" table:number-columns-repeated="11" table:default-cell-style-name="ce65"/>
        <table:table-column table:style-name="co18" table:default-cell-style-name="ce26"/>
        <table:table-column table:style-name="co19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交通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交通警察大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交通警察大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<text:s/>110 <text:s/>年第 <text:s/>1 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<text:s/>110 年第 1 <text:s/>季(累計至 3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<text:s text:c="2"/>110年第 <text:s text:c="3"/>1季(累計至 <text:s/>3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/>110 年第 <text:s text:c="3"/>1 季(累計至 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70141000" table:formula="of:=([.D9]+[.F9])+[.H9]" table:style-name="ce10">
            <text:p><text:s/>470,141,000<text:s/></text:p>
          </table:table-cell>
          <table:table-cell office:value-type="float" office:value="143905670" table:formula="of:=([.E9]+[.G9])+[.I9]" table:style-name="ce10">
            <text:p><text:s/>143,905,670<text:s/></text:p>
          </table:table-cell>
          <table:table-cell office:value-type="float" office:value="321454000" table:style-name="ce10">
            <text:p><text:s/>321,454,000<text:s/></text:p>
          </table:table-cell>
          <table:table-cell office:value-type="float" office:value="132181062" table:style-name="ce10">
            <text:p><text:s/>132,181,062<text:s/></text:p>
          </table:table-cell>
          <table:table-cell office:value-type="float" office:value="137527000" table:style-name="ce10">
            <text:p><text:s/>137,527,000<text:s/></text:p>
          </table:table-cell>
          <table:table-cell office:value-type="float" office:value="11694974" table:style-name="ce10">
            <text:p><text:s/>11,694,974<text:s/></text:p>
          </table:table-cell>
          <table:table-cell office:value-type="float" office:value="11160000" table:style-name="ce10">
            <text:p><text:s/>11,160,000<text:s/></text:p>
          </table:table-cell>
          <table:table-cell office:value-type="float" office:value="29634" table:style-name="ce19">
            <text:p><text:s/>29,634<text:s/></text:p>
          </table:table-cell>
          <table:table-cell office:value-type="float" office:value="12000000" table:style-name="ce10">
            <text:p><text:s/>12,0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13000" table:style-name="ce10">
            <text:p><text:s/>5,113,000<text:s/></text:p>
          </table:table-cell>
          <table:table-cell office:value-type="float" office:value="784433" table:style-name="ce10">
            <text:p><text:s/>784,433<text:s/></text:p>
          </table:table-cell>
          <table:table-cell office:value-type="float" office:value="35423400" table:style-name="ce10">
            <text:p><text:s/>35,423,400<text:s/></text:p>
          </table:table-cell>
          <table:table-cell office:value-type="float" office:value="5009870" table:style-name="ce10">
            <text:p><text:s/>5,009,870<text:s/></text:p>
          </table:table-cell>
          <table:table-cell office:value-type="float" office:value="3257880" table:style-name="ce10">
            <text:p><text:s/>3,257,880<text:s/></text:p>
          </table:table-cell>
          <table:table-cell office:value-type="float" office:value="338388" table:style-name="ce10">
            <text:p><text:s/>338,3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000" table:style-name="ce10">
            <text:p><text:s/>92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6264" table:style-name="ce10">
            <text:p><text:s/>2,936,264<text:s/></text:p>
          </table:table-cell>
          <table:table-cell office:value-type="float" office:value="153636" table:style-name="ce10">
            <text:p><text:s/>153,636<text:s/></text:p>
          </table:table-cell>
          <table:table-cell office:value-type="float" office:value="10944547" table:style-name="ce19">
            <text:p><text:s/>10,944,547<text:s/></text:p>
          </table:table-cell>
          <table:table-cell office:value-type="float" office:value="926425" table:style-name="ce19">
            <text:p><text:s/>926,425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/>110 年 4 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0:10Z</meta:creation-date>
    <dc:date>2021-04-14T02:10:10Z</dc:date>
  </office:meta>
</office:document-meta>
</file>