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6" table:number-rows-spanned="1" table:style-name="ce46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6" table:number-rows-spanned="1" table:style-name="ce48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4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33">
            <text:p>中華民國110年1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4"/>
          <table:covered-table-cell table:number-columns-repeated="2"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4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1">
            <text:p>交查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1">
            <text:p>自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1">
            <text:p>他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2月1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6:31:27Z</meta:creation-date>
    <dc:date>2021-02-03T06:31:27Z</dc:date>
  </office:meta>
</office:document-meta>
</file>