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西 屯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110年 10月 8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及建設課依據里鄰長及農民通報森林主產物砍伐、生產之量值資料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2:42:47Z</meta:creation-date>
    <dc:date>2021-10-15T02:42:47Z</dc:date>
  </office:meta>
</office:document-meta>
</file>