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西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西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8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10年 10月8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6"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10">
          <table:table-cell office:value-type="string" table:style-name="ce8">
            <text:p>資料來源：本所農業及建設課依據里鄰長及農民通報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2:41:10Z</meta:creation-date>
    <dc:date>2021-10-15T02:41:10Z</dc:date>
  </office:meta>
</office:document-meta>
</file>