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西屯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6">
            <text:p><text:s text:c="7"/>臺中市西屯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9">
            <text:p>　　　　　　　　　　　中華民國109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8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4" table:number-rows-spanned="1" table:style-name="ce5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4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880.93" table:formula="of:=[.C8]+[.I8]" table:style-name="ce15">
            <text:p>880.93</text:p>
          </table:table-cell>
          <table:table-cell office:value-type="float" office:value="780.39" table:formula="of:=[.D8]+[.H8]" table:style-name="ce15">
            <text:p>780.39</text:p>
          </table:table-cell>
          <table:table-cell office:value-type="float" office:value="737.63" table:formula="of:=SUM([.E8:.G8])" table:style-name="ce15">
            <text:p>737.63</text:p>
          </table:table-cell>
          <table:table-cell office:value-type="float" office:value="226.26" table:style-name="ce25">
            <text:p>226.26</text:p>
          </table:table-cell>
          <table:table-cell office:value-type="float" office:value="179.15" table:style-name="ce25">
            <text:p>179.15</text:p>
          </table:table-cell>
          <table:table-cell office:value-type="float" office:value="332.22" table:style-name="ce25">
            <text:p>332.22</text:p>
          </table:table-cell>
          <table:table-cell office:value-type="float" office:value="42.76" table:style-name="ce25">
            <text:p>42.76</text:p>
          </table:table-cell>
          <table:table-cell office:value-type="float" office:value="100.54" table:style-name="ce34">
            <text:p>100.54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5">
            <text:p><text:s text:c="9"/>中華民國110　年1　月28　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 張姵蘭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農業及建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32:36Z</meta:creation-date>
    <dc:date>2021-02-03T02:32:36Z</dc:date>
  </office:meta>
</office:document-meta>
</file>