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西屯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西屯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西屯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西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7">
            <text:p>中華民國110年第1季 <text:s/>（1月至3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10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10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2">
            <text:p>中華民國110年4月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8:39:20Z</meta:creation-date>
    <dc:date>2021-04-15T08:39:20Z</dc:date>
  </office:meta>
</office:document-meta>
</file>