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西屯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西屯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西屯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2">
            <text:p>臺中市西屯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西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西屯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7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6">
            <text:p>中華民國110年第3季 <text:s/>（7月至9月）</text:p>
          </table:table-cell>
          <table:covered-table-cell table:number-columns-repeated="6"/>
          <table:table-cell table:style-name="ce15"/>
          <table:table-cell table:style-name="ce7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5">
            <text:p>中華民國110年第3季 <text:s/>（7月至9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5">
            <text:p>中華民國110年第3季 <text:s/>（7月至9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48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1"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9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9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9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1">
            <text:p>中華民國110年10月8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7"/>
          <table:table-cell office:value-type="string" table:style-name="ce4">
            <text:p>審核</text:p>
          </table:table-cell>
          <table:table-cell table:number-columns-repeated="4" table:style-name="ce7"/>
          <table:table-cell office:value-type="string" table:style-name="ce4">
            <text:p>業務主管人員</text:p>
          </table:table-cell>
          <table:table-cell table:number-columns-repeated="2" table:style-name="ce7"/>
          <table:table-cell office:value-type="string" table:style-name="ce16">
            <text:p>機關首長</text:p>
          </table:table-cell>
          <table:table-cell table:number-columns-repeated="2" table:style-name="ce7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7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及建設課依據造林面積、樹種及數量資料編製。</text:p>
          </table:table-cell>
          <table:table-cell table:number-columns-repeated="14" table:style-name="ce7"/>
          <table:table-cell table:style-name="ce14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7"/>
          <table:table-cell table:style-name="ce14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5T02:39:55Z</meta:creation-date>
    <dc:date>2021-10-15T02:39:55Z</dc:date>
  </office:meta>
</office:document-meta>
</file>