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33">
      <style:table-cell-properties fo:border-top="2pt solid #000000" fo:border-bottom="thin solid #000000" fo:border-left="none" fo:border-right="2pt solid #000000"/>
    </style:style>
    <style:style style:name="ce5" style:family="table-cell" style:parent-style-name="_19968__33324__32_3" style:data-style-name="N33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" style:data-style-name="N33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3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" style:data-style-name="N3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/>
    <style:style style:name="ce17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825__28982__28797__23475_" style:data-style-name="N3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3">
      <style:table-cell-properties fo:border="thin solid #000000" style:vertical-align="middle" fo:wrap-option="wrap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" style:data-style-name="N33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33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833-04-02-02-1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3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3-04-02-02-1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3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15" table:default-cell-style-name="ce16"/>
        <table:table-column table:style-name="co2" table:default-cell-style-name="ce16"/>
        <table:table-column table:style-name="co5" table:default-cell-style-name="ce16"/>
        <table:table-column table:style-name="co2" table:number-columns-repeated="3" table:default-cell-style-name="ce16"/>
        <table:table-column table:style-name="co6" table:number-columns-repeated="17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41" table:default-cell-style-name="ce16"/>
        <table:table-row table:number-rows-repeated="2" table:style-name="ro1">
          <table:table-cell table:number-columns-repeated="4" table:style-name="ce1"/>
          <table:table-cell table:style-name="ce21"/>
          <table:table-cell table:number-columns-repeated="10" table:style-name="ce1"/>
          <table:table-cell table:number-columns-repeated="16369" table:style-name="ce1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12" table:style-name="ce1"/>
          <table:table-cell table:number-columns-repeated="16369" table:style-name="ce16"/>
        </table:table-row>
        <table:table-row table:style-name="ro2">
          <table:table-cell office:value-type="string" table:style-name="ce2">
            <text:p>公　開　類</text:p>
          </table:table-cell>
          <table:table-cell table:number-columns-repeated="14" table:style-name="ce10"/>
          <table:table-cell table:style-name="ce2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2" table:number-rows-spanned="1" table:style-name="ce106">
            <text:p>臺中市西屯區公所<text:s/></text:p>
          </table:table-cell>
          <table:covered-table-cell/>
          <table:table-cell office:value-type="string" table:style-name="ce2">
            <text:p>公　開　類</text:p>
          </table:table-cell>
          <table:table-cell table:number-columns-repeated="14" table:style-name="ce10"/>
          <table:table-cell table:style-name="ce23"/>
          <table:table-cell table:number-columns-repeated="3" table:style-name="ce16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2" table:number-rows-spanned="1" table:style-name="ce106">
            <text:p>臺中市西屯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102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24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float" office:value="1114000100103" table:number-columns-spanned="2" table:number-rows-spanned="1" table:style-name="ce106">
            <text:p><text:s/>1,114,000,100,103<text:s/></text:p>
          </table:table-cell>
          <table:covered-table-cell/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102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43"/>
          <table:table-cell table:number-columns-repeated="2" table:style-name="ce44"/>
          <table:table-cell table:style-name="ce24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float" office:value="1114000100103" table:number-columns-spanned="2" table:number-rows-spanned="1" table:style-name="ce106">
            <text:p><text:s/>1,114,000,100,103<text:s/>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82">
            <text:p>臺中市西屯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83">
            <text:p>臺中市西屯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84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86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07">
            <text:p>項目別</text:p>
          </table:table-cell>
          <table:table-cell office:value-type="string" table:number-columns-spanned="1" table:number-rows-spanned="5" table:style-name="ce108">
            <text:p>社區發展協會總數</text:p>
            <text:p>(個)</text:p>
          </table:table-cell>
          <table:table-cell office:value-type="string" table:number-columns-spanned="1" table:number-rows-spanned="5" table:style-name="ce109">
            <text:p>社區戶數</text:p>
            <text:p>(戶)</text:p>
          </table:table-cell>
          <table:table-cell office:value-type="string" table:number-columns-spanned="1" table:number-rows-spanned="5" table:style-name="ce109">
            <text:p>社區人口數</text:p>
            <text:p>(人)</text:p>
          </table:table-cell>
          <table:table-cell office:value-type="string" table:number-columns-spanned="12" table:number-rows-spanned="1" table:style-name="ce8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09">
            <text:p>設置社區生產建設基金</text:p>
            <text:p>(個)</text:p>
          </table:table-cell>
          <table:table-cell office:value-type="string" table:number-columns-spanned="1" table:number-rows-spanned="5" table:style-name="ce110">
            <text:p>項目別</text:p>
          </table:table-cell>
          <table:table-cell office:value-type="string" table:number-columns-spanned="3" table:number-rows-spanned="2" table:style-name="ce7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7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6">
            <text:p>教育訓練</text:p>
          </table:table-cell>
          <table:covered-table-cell/>
          <table:table-cell office:value-type="string" table:number-columns-spanned="8" table:number-rows-spanned="1" table:style-name="ce5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7">
            <text:p>辦理社區照顧關懷據點</text:p>
            <text:p>(處)</text:p>
          </table:table-cell>
          <table:table-cell office:value-type="string" table:number-columns-spanned="1" table:number-rows-spanned="4" table:style-name="ce5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11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2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2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2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2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0">
            <text:p>合計</text:p>
          </table:table-cell>
          <table:table-cell office:value-type="string" table:number-columns-spanned="1" table:number-rows-spanned="3" table:style-name="ce57">
            <text:p>政府補助款</text:p>
          </table:table-cell>
          <table:table-cell office:value-type="string" table:number-columns-spanned="1" table:number-rows-spanned="3" table:style-name="ce57">
            <text:p>社區自籌款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57">
            <text:p>原建(未作修擴建)</text:p>
          </table:table-cell>
          <table:table-cell office:value-type="string" table:number-columns-spanned="1" table:number-rows-spanned="3" table:style-name="ce57">
            <text:p>新建</text:p>
          </table:table-cell>
          <table:table-cell office:value-type="string" table:number-columns-spanned="1" table:number-rows-spanned="3" table:style-name="ce57">
            <text:p>修擴建</text:p>
          </table:table-cell>
          <table:table-cell office:value-type="string" table:number-columns-spanned="1" table:number-rows-spanned="3" table:style-name="ce57">
            <text:p>辦理社區幹部訓練</text:p>
            <text:p>(人次)</text:p>
          </table:table-cell>
          <table:table-cell office:value-type="string" table:number-columns-spanned="1" table:number-rows-spanned="3" table:style-name="ce5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7">
            <text:p>社區長壽俱樂部</text:p>
            <text:p>(處)</text:p>
          </table:table-cell>
          <table:table-cell office:value-type="string" table:number-columns-spanned="1" table:number-rows-spanned="3" table:style-name="ce57">
            <text:p>社區成長教室</text:p>
            <text:p/>
            <text:p>(班)</text:p>
          </table:table-cell>
          <table:table-cell office:value-type="string" table:number-columns-spanned="1" table:number-rows-spanned="3" table:style-name="ce57">
            <text:p>社區守望相助隊</text:p>
            <text:p>(隊)</text:p>
          </table:table-cell>
          <table:table-cell office:value-type="string" table:number-columns-spanned="1" table:number-rows-spanned="3" table:style-name="ce57">
            <text:p>社區民俗藝文康樂班隊(隊)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福利服務或活動</text:p>
            <text:p>(受益人次)</text:p>
          </table:table-cell>
          <table:table-cell office:value-type="string" table:number-columns-spanned="1" table:number-rows-spanned="3" table:style-name="ce11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團隊</text:p>
            <text:p/>
            <text:p>(隊)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  <text:p>(人)</text:p>
          </table:table-cell>
          <table:table-cell office:value-type="string" table:style-name="ce34">
            <text:p>男</text:p>
            <text:p>(人)</text:p>
          </table:table-cell>
          <table:table-cell office:value-type="string" table:style-name="ce34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4"/>
          <table:table-cell office:value-type="float" office:value="35" table:formula="of:=SUM([.B14:.B49])" table:style-name="ce11">
            <text:p><text:s/>35<text:s/></text:p>
          </table:table-cell>
          <table:table-cell office:value-type="float" office:value="90002" table:formula="of:=SUM([.C14:.C49])" table:style-name="ce18">
            <text:p><text:s/>90,002<text:s/></text:p>
          </table:table-cell>
          <table:table-cell office:value-type="float" office:value="231730" table:formula="of:=SUM([.D14:.D49])" table:style-name="ce18">
            <text:p><text:s/>231,730<text:s/></text:p>
          </table:table-cell>
          <table:table-cell office:value-type="float" office:value="547" table:formula="of:=SUM([.E14:.E49])" table:style-name="ce11">
            <text:p><text:s/>547<text:s/></text:p>
          </table:table-cell>
          <table:table-cell office:value-type="float" office:value="364" table:formula="of:=SUM([.F14:.F49])" table:style-name="ce11">
            <text:p><text:s/>364<text:s/></text:p>
          </table:table-cell>
          <table:table-cell office:value-type="float" office:value="183" table:formula="of:=SUM([.G14:.G49])" table:style-name="ce11">
            <text:p><text:s/>183<text:s/></text:p>
          </table:table-cell>
          <table:table-cell office:value-type="float" office:value="35" table:formula="of:=SUM([.H14:.H49])" table:style-name="ce11">
            <text:p><text:s/>35<text:s/></text:p>
          </table:table-cell>
          <table:table-cell office:value-type="float" office:value="23" table:formula="of:=SUM([.I14:.I49])" table:style-name="ce11">
            <text:p><text:s/>23<text:s/></text:p>
          </table:table-cell>
          <table:table-cell office:value-type="float" office:value="12" table:formula="of:=SUM([.J14:.J49])" table:style-name="ce11">
            <text:p><text:s/>12<text:s/></text:p>
          </table:table-cell>
          <table:table-cell office:value-type="float" office:value="377" table:formula="of:=SUM([.K14:.K49])" table:style-name="ce11">
            <text:p><text:s/>377<text:s/></text:p>
          </table:table-cell>
          <table:table-cell office:value-type="float" office:value="247" table:formula="of:=SUM([.L14:.L49])" table:style-name="ce11">
            <text:p><text:s/>247<text:s/></text:p>
          </table:table-cell>
          <table:table-cell office:value-type="float" office:value="130" table:formula="of:=SUM([.M14:.M49])" table:style-name="ce11">
            <text:p><text:s/>130<text:s/></text:p>
          </table:table-cell>
          <table:table-cell office:value-type="float" office:value="135" table:formula="of:=SUM([.N14:.N49])" table:style-name="ce11">
            <text:p><text:s/>135<text:s/></text:p>
          </table:table-cell>
          <table:table-cell office:value-type="float" office:value="94" table:formula="of:=SUM([.O14:.O49])" table:style-name="ce11">
            <text:p><text:s/>94<text:s/></text:p>
          </table:table-cell>
          <table:table-cell office:value-type="float" office:value="41" table:formula="of:=SUM([.P14:.P49])" table:style-name="ce11">
            <text:p><text:s/>41<text:s/></text:p>
          </table:table-cell>
          <table:table-cell office:value-type="float" office:value="2419" table:formula="of:=SUM([.Q14:.Q49])" table:style-name="ce11">
            <text:p><text:s/>2,419<text:s/></text:p>
          </table:table-cell>
          <table:table-cell office:value-type="float" office:value="1148" table:formula="of:=SUM([.R14:.R49])" table:style-name="ce11">
            <text:p><text:s/>1,148<text:s/></text:p>
          </table:table-cell>
          <table:table-cell office:value-type="float" office:value="1271" table:formula="of:=SUM([.S14:.S49])" table:style-name="ce11">
            <text:p><text:s/>1,271<text:s/></text:p>
          </table:table-cell>
          <table:table-cell office:value-type="float" office:value="7" table:formula="of:=SUM([.T14:.T49])" table:style-name="ce11">
            <text:p><text:s/>7<text:s/></text:p>
          </table:table-cell>
          <table:table-cell table:style-name="ce11"/>
          <table:table-cell office:value-type="float" office:value="2050215" table:formula="of:=SUM([.V14:.V49])" table:style-name="ce18">
            <text:p><text:s/>2,050,215<text:s/></text:p>
          </table:table-cell>
          <table:table-cell office:value-type="float" office:value="1414480" table:formula="of:=SUM([.W14:.W49])" table:style-name="ce18">
            <text:p><text:s/>1,414,480<text:s/></text:p>
          </table:table-cell>
          <table:table-cell office:value-type="float" office:value="635735" table:formula="of:=SUM([.X14:.X49])" table:style-name="ce18">
            <text:p><text:s/>635,735<text:s/></text:p>
          </table:table-cell>
          <table:table-cell office:value-type="float" office:value="3" table:formula="of:=SUM([.Y14:.Y49])" table:style-name="ce11">
            <text:p><text:s/>3<text:s/></text:p>
          </table:table-cell>
          <table:table-cell office:value-type="float" office:value="3" table:formula="of:=SUM([.Z14:.Z49])" table:style-name="ce11">
            <text:p><text:s/>3<text:s/></text:p>
          </table:table-cell>
          <table:table-cell office:value-type="float" office:value="0" table:formula="of:=SUM([.AA14:.AA49])" table:style-name="ce11">
            <text:p><text:s/>-<text:s/></text:p>
          </table:table-cell>
          <table:table-cell office:value-type="float" office:value="0" table:formula="of:=SUM([.AB14:.AB49])" table:style-name="ce11">
            <text:p><text:s/>-<text:s/></text:p>
          </table:table-cell>
          <table:table-cell office:value-type="float" office:value="0" table:formula="of:=SUM([.AC14:.AC49])" table:style-name="ce11">
            <text:p><text:s/>-<text:s/></text:p>
          </table:table-cell>
          <table:table-cell office:value-type="float" office:value="666" table:formula="of:=SUM([.AD14:.AD49])" table:style-name="ce11">
            <text:p><text:s/>666<text:s/></text:p>
          </table:table-cell>
          <table:table-cell office:value-type="float" office:value="12" table:formula="of:=SUM([.AE14:.AE49])" table:style-name="ce11">
            <text:p><text:s/>12<text:s/></text:p>
          </table:table-cell>
          <table:table-cell office:value-type="float" office:value="22" table:formula="of:=SUM([.AF14:.AF49])" table:style-name="ce11">
            <text:p><text:s/>22<text:s/></text:p>
          </table:table-cell>
          <table:table-cell office:value-type="float" office:value="11" table:formula="of:=SUM([.AG14:.AG49])" table:style-name="ce18">
            <text:p><text:s/>11<text:s/></text:p>
          </table:table-cell>
          <table:table-cell office:value-type="float" office:value="5" table:formula="of:=SUM([.AH14:.AH49])" table:style-name="ce11">
            <text:p><text:s/>5<text:s/></text:p>
          </table:table-cell>
          <table:table-cell office:value-type="float" office:value="15" table:formula="of:=SUM([.AI14:.AI49])" table:style-name="ce11">
            <text:p><text:s/>15<text:s/></text:p>
          </table:table-cell>
          <table:table-cell office:value-type="float" office:value="417" table:formula="of:=SUM([.AJ14:.AJ49])" table:style-name="ce11">
            <text:p><text:s/>417<text:s/></text:p>
          </table:table-cell>
          <table:table-cell office:value-type="float" office:value="114" table:formula="of:=SUM([.AK14:.AK49])" table:style-name="ce11">
            <text:p><text:s/>114<text:s/></text:p>
          </table:table-cell>
          <table:table-cell office:value-type="float" office:value="303" table:formula="of:=SUM([.AL14:.AL49])" table:style-name="ce11">
            <text:p><text:s/>303<text:s/></text:p>
          </table:table-cell>
          <table:table-cell office:value-type="float" office:value="13" table:formula="of:=SUM([.AM14:.AM49])" table:style-name="ce18">
            <text:p><text:s/>13<text:s/></text:p>
          </table:table-cell>
          <table:table-cell office:value-type="float" office:value="0" table:formula="of:=SUM([.AN14:.AN49])" table:style-name="ce11">
            <text:p><text:s/>-<text:s/></text:p>
          </table:table-cell>
          <table:table-cell office:value-type="float" office:value="0" table:formula="of:=SUM([.AO14:.AO49])" table:style-name="ce11">
            <text:p><text:s/>-<text:s/></text:p>
          </table:table-cell>
          <table:table-cell office:value-type="float" office:value="9277" table:formula="of:=SUM([.AP14:.AP49])" table:style-name="ce18">
            <text:p><text:s/>9,277<text:s/></text:p>
          </table:table-cell>
          <table:table-cell office:value-type="float" office:value="0" table:formula="of:=SUM([.AQ14:.AQ49])" table:style-name="ce1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上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75" table:style-name="ce11">
            <text:p><text:s/>2,675<text:s/></text:p>
          </table:table-cell>
          <table:table-cell office:value-type="float" office:value="6423" table:style-name="ce11">
            <text:p><text:s/>6,4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上石社區發展協會</text:p>
          </table:table-cell>
          <table:table-cell office:value-type="float" office:value="103666" table:formula="of:=SUM([.W14]+[.X14])" table:style-name="ce31">
            <text:p><text:s/>103,666<text:s/></text:p>
          </table:table-cell>
          <table:table-cell office:value-type="float" office:value="79280" table:formula="of:=50000+29280" table:style-name="ce31">
            <text:p><text:s/>79,280<text:s/></text:p>
          </table:table-cell>
          <table:table-cell office:value-type="float" office:value="24386" table:formula="of:=16916+7470" table:style-name="ce20">
            <text:p><text:s/>24,3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92" table:formula="of:=470+122" table:style-name="ce48">
            <text:p><text:s/>59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上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39" table:style-name="ce11">
            <text:p><text:s/>2,639<text:s/></text:p>
          </table:table-cell>
          <table:table-cell office:value-type="float" office:value="6454" table:style-name="ce11">
            <text:p><text:s/>6,45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上安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上德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4956" table:style-name="ce11">
            <text:p><text:s/>4,9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上德社區發展協會</text:p>
          </table:table-cell>
          <table:table-cell office:value-type="float" office:value="66210" table:formula="of:=SUM([.W16]+[.X16])" table:style-name="ce32">
            <text:p><text:s/>66,21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6210" table:style-name="ce14">
            <text:p><text:s/>16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0" table:style-name="ce46">
            <text:p><text:s/>6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大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65" table:style-name="ce11">
            <text:p><text:s/>1,065<text:s/></text:p>
          </table:table-cell>
          <table:table-cell office:value-type="float" office:value="2449" table:style-name="ce11">
            <text:p><text:s/>2,44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大石社區發展協會</text:p>
          </table:table-cell>
          <table:table-cell office:value-type="float" office:value="25100" table:formula="of:=SUM([.W17]+[.X17])" table:style-name="ce32">
            <text:p><text:s/>25,100<text:s/></text:p>
          </table:table-cell>
          <table:table-cell office:value-type="float" office:value="20000" table:style-name="ce32">
            <text:p><text:s/>20,000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" table:style-name="ce46">
            <text:p><text:s/>1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大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4463" table:style-name="ce11">
            <text:p><text:s/>4,46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大河社區發展協會</text:p>
          </table:table-cell>
          <table:table-cell office:value-type="float" office:value="54363" table:formula="of:=SUM([.W18]+[.X18])" table:style-name="ce32">
            <text:p><text:s/>54,363<text:s/></text:p>
          </table:table-cell>
          <table:table-cell office:value-type="float" office:value="30000" table:style-name="ce32">
            <text:p><text:s/>30,000<text:s/></text:p>
          </table:table-cell>
          <table:table-cell office:value-type="float" office:value="24363" table:style-name="ce14">
            <text:p><text:s/>24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0" table:style-name="ce46">
            <text:p><text:s/>2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大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88" table:style-name="ce11">
            <text:p><text:s/>1,488<text:s/></text:p>
          </table:table-cell>
          <table:table-cell office:value-type="float" office:value="3774" table:style-name="ce11">
            <text:p><text:s/>3,77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大福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大鵬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89" table:style-name="ce11">
            <text:p><text:s/>2,189<text:s/></text:p>
          </table:table-cell>
          <table:table-cell office:value-type="float" office:value="5572" table:style-name="ce11">
            <text:p><text:s/>5,57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大鵬社區發展協會</text:p>
          </table:table-cell>
          <table:table-cell office:value-type="float" office:value="68700" table:formula="of:=SUM([.W20]+[.X20])" table:style-name="ce32">
            <text:p><text:s/>68,70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8700" table:style-name="ce14">
            <text:p><text:s/>18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永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405" table:style-name="ce11">
            <text:p><text:s/>6,405<text:s/></text:p>
          </table:table-cell>
          <table:table-cell office:value-type="float" office:value="16419" table:style-name="ce11">
            <text:p><text:s/>16,4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永安社區發展協會</text:p>
          </table:table-cell>
          <table:table-cell office:value-type="float" office:value="74225" table:formula="of:=SUM([.W21]+[.X21])" table:style-name="ce32">
            <text:p><text:s/>74,225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24225" table:style-name="ce14">
            <text:p><text:s/>24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2" table:style-name="ce46">
            <text:p><text:s/>3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西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96" table:style-name="ce11">
            <text:p><text:s/>2,396<text:s/></text:p>
          </table:table-cell>
          <table:table-cell office:value-type="float" office:value="5935" table:style-name="ce11">
            <text:p><text:s/>5,9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西平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西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6" table:style-name="ce11">
            <text:p><text:s/>2,426<text:s/></text:p>
          </table:table-cell>
          <table:table-cell office:value-type="float" office:value="6190" table:style-name="ce11">
            <text:p><text:s/>6,19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西安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6030" table:style-name="ce11">
            <text:p><text:s/>6,03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何安社區發展協會</text:p>
          </table:table-cell>
          <table:table-cell office:value-type="float" office:value="69630" table:formula="of:=SUM([.W24]+[.X24])" table:style-name="ce32">
            <text:p><text:s/>69,63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9630" table:style-name="ce14">
            <text:p><text:s/>19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6" table:style-name="ce46">
            <text:p><text:s/>1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成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75" table:style-name="ce11">
            <text:p><text:s/>3,375<text:s/></text:p>
          </table:table-cell>
          <table:table-cell office:value-type="float" office:value="8575" table:style-name="ce11">
            <text:p><text:s/>8,57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何成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何明社區發展協會</text:p>
          </table:table-cell>
          <table:table-cell office:value-type="float" office:value="139110" table:formula="of:=SUM([.W26]+[.X26])" table:style-name="ce32">
            <text:p><text:s/>139,110<text:s/></text:p>
          </table:table-cell>
          <table:table-cell office:value-type="float" office:value="95200" table:formula="of:=50000+45200" table:style-name="ce32">
            <text:p><text:s/>95,200<text:s/></text:p>
          </table:table-cell>
          <table:table-cell office:value-type="float" office:value="43910" table:formula="of:=17024+26886" table:style-name="ce14">
            <text:p><text:s/>43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5" table:formula="of:=227+188" table:style-name="ce46">
            <text:p><text:s/>41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厝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35" table:style-name="ce11">
            <text:p><text:s/>1,535<text:s/></text:p>
          </table:table-cell>
          <table:table-cell office:value-type="float" office:value="3828" table:style-name="ce11">
            <text:p><text:s/>3,8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何厝社區發展協會</text:p>
          </table:table-cell>
          <table:table-cell office:value-type="float" office:value="63550" table:formula="of:=SUM([.W27]+[.X27])" table:style-name="ce32">
            <text:p><text:s/>63,55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3550" table:style-name="ce14">
            <text:p><text:s/>13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8" table:style-name="ce46">
            <text:p><text:s/>2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29" table:style-name="ce11">
            <text:p><text:s/>1,929<text:s/></text:p>
          </table:table-cell>
          <table:table-cell office:value-type="float" office:value="5084" table:style-name="ce11">
            <text:p><text:s/>5,08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何福社區發展協會</text:p>
          </table:table-cell>
          <table:table-cell office:value-type="float" office:value="64156" table:formula="of:=SUM([.W28]+[.X28])" table:style-name="ce32">
            <text:p><text:s/>64,156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4156" table:style-name="ce14">
            <text:p><text:s/>14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3" table:style-name="ce46">
            <text:p><text:s/>1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何德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8" table:style-name="ce11">
            <text:p><text:s/>1,608<text:s/></text:p>
          </table:table-cell>
          <table:table-cell office:value-type="float" office:value="4276" table:style-name="ce11">
            <text:p><text:s/>4,2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何德社區發展協會</text:p>
          </table:table-cell>
          <table:table-cell office:value-type="float" office:value="105795" table:formula="of:=SUM([.W29]+[.X29])" table:style-name="ce31">
            <text:p><text:s/>105,795<text:s/></text:p>
          </table:table-cell>
          <table:table-cell office:value-type="float" office:value="80000" table:formula="of:=50000+30000" table:style-name="ce31">
            <text:p><text:s/>80,000<text:s/></text:p>
          </table:table-cell>
          <table:table-cell office:value-type="float" office:value="25795" table:formula="of:=18179+7616" table:style-name="ce20">
            <text:p><text:s/>25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00" table:formula="of:=700+100" table:style-name="ce48">
            <text:p><text:s/>8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協和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90" table:style-name="ce11">
            <text:p><text:s/>2,090<text:s/></text:p>
          </table:table-cell>
          <table:table-cell office:value-type="float" office:value="5584" table:style-name="ce11">
            <text:p><text:s/>5,58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協和社區發展協會</text:p>
          </table:table-cell>
          <table:table-cell office:value-type="float" office:value="62900" table:formula="of:=SUM([.W30]+[.X30])" table:style-name="ce32">
            <text:p><text:s/>62,90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2900" table:style-name="ce14">
            <text:p><text:s/>12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林厝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4325" table:style-name="ce11">
            <text:p><text:s/>4,32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林厝社區發展協會</text:p>
          </table:table-cell>
          <table:table-cell office:value-type="float" office:value="67127" table:formula="of:=SUM([.W31]+[.X31])" table:style-name="ce32">
            <text:p><text:s/>67,127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17127" table:style-name="ce14">
            <text:p><text:s/>17,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4" table:style-name="ce46">
            <text:p><text:s/>4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逢甲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48" table:style-name="ce11">
            <text:p><text:s/>2,148<text:s/></text:p>
          </table:table-cell>
          <table:table-cell office:value-type="float" office:value="5156" table:style-name="ce11">
            <text:p><text:s/>5,15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逢甲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逢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33" table:style-name="ce11">
            <text:p><text:s/>2,433<text:s/></text:p>
          </table:table-cell>
          <table:table-cell office:value-type="float" office:value="6400" table:style-name="ce11">
            <text:p><text:s/>6,40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逢福社區發展協會</text:p>
          </table:table-cell>
          <table:table-cell office:value-type="float" office:value="85733" table:formula="of:=SUM([.W33]+[.X33])" table:style-name="ce32">
            <text:p><text:s/>85,733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35733" table:style-name="ce14">
            <text:p><text:s/>35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41" table:style-name="ce46">
            <text:p><text:s/>24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惠來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99" table:style-name="ce11">
            <text:p><text:s/>7,899<text:s/></text:p>
          </table:table-cell>
          <table:table-cell office:value-type="float" office:value="19312" table:style-name="ce11">
            <text:p><text:s/>19,3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惠來社區發展協會</text:p>
          </table:table-cell>
          <table:table-cell office:value-type="float" office:value="80451" table:formula="of:=SUM([.W34]+[.X34])" table:style-name="ce32">
            <text:p><text:s/>80,451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30451" table:style-name="ce14">
            <text:p><text:s/>30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1" table:style-name="ce46">
            <text:p><text:s/>2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港尾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6094" table:style-name="ce11">
            <text:p><text:s/>6,09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港尾社區發展協會</text:p>
          </table:table-cell>
          <table:table-cell office:value-type="float" office:value="110709" table:formula="of:=SUM([.W35]+[.X35])" table:style-name="ce32">
            <text:p><text:s/>110,709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60709" table:style-name="ce14">
            <text:p><text:s/>60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00" table:style-name="ce46">
            <text:p><text:s/>1,6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中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3782" table:style-name="ce11">
            <text:p><text:s/>3,78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中社區發展協會</text:p>
          </table:table-cell>
          <table:table-cell office:value-type="float" office:value="70870" table:formula="of:=SUM([.W36]+[.X36])" table:style-name="ce32">
            <text:p><text:s/>70,87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20870" table:style-name="ce14">
            <text:p><text:s/>20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47" table:style-name="ce46">
            <text:p><text:s/>3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78" table:style-name="ce11">
            <text:p><text:s/>1,378<text:s/></text:p>
          </table:table-cell>
          <table:table-cell office:value-type="float" office:value="3626" table:style-name="ce11">
            <text:p><text:s/>3,62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福安社區發展協會</text:p>
          </table:table-cell>
          <table:table-cell office:value-type="float" office:value="0" table:formula="of:=SUM([.W37]+[.X37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和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23" table:style-name="ce11">
            <text:p><text:s/>1,723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和社區發展協會</text:p>
          </table:table-cell>
          <table:table-cell office:value-type="float" office:value="142775" table:formula="of:=SUM([.W38]+[.X38])" table:style-name="ce31">
            <text:p><text:s/>142,775<text:s/></text:p>
          </table:table-cell>
          <table:table-cell office:value-type="float" office:value="80000" table:formula="of:=50000+30000" table:style-name="ce31">
            <text:p><text:s/>80,000<text:s/></text:p>
          </table:table-cell>
          <table:table-cell office:value-type="float" office:value="62775" table:formula="of:=54775+8000" table:style-name="ce20">
            <text:p><text:s/>62,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3" table:formula="of:=289+94" table:style-name="ce48">
            <text:p><text:s/>3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林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38" table:style-name="ce11">
            <text:p><text:s/>3,738<text:s/></text:p>
          </table:table-cell>
          <table:table-cell office:value-type="float" office:value="9765" table:style-name="ce11">
            <text:p><text:s/>9,7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林社區發展協會</text:p>
          </table:table-cell>
          <table:table-cell office:value-type="float" office:value="37963" table:formula="of:=SUM([.W39]+[.X39])" table:style-name="ce32">
            <text:p><text:s/>37,963<text:s/></text:p>
          </table:table-cell>
          <table:table-cell office:value-type="float" office:value="30000" table:style-name="ce32">
            <text:p><text:s/>30,000<text:s/></text:p>
          </table:table-cell>
          <table:table-cell office:value-type="float" office:value="7963" table:style-name="ce14">
            <text:p><text:s/>7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恩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8" table:style-name="ce11">
            <text:p><text:s/>2,308<text:s/></text:p>
          </table:table-cell>
          <table:table-cell office:value-type="float" office:value="5739" table:style-name="ce11">
            <text:p><text:s/>5,73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恩社區發展協會</text:p>
          </table:table-cell>
          <table:table-cell office:value-type="float" office:value="44000" table:formula="of:=SUM([.W40]+[.X40])" table:style-name="ce32">
            <text:p><text:s/>44,000<text:s/></text:p>
          </table:table-cell>
          <table:table-cell office:value-type="float" office:value="30000" table:style-name="ce32">
            <text:p><text:s/>30,000<text:s/></text:p>
          </table:table-cell>
          <table:table-cell office:value-type="float" office:value="14000" table:style-name="ce14">
            <text:p><text:s/>14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雅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11" table:style-name="ce11">
            <text:p><text:s/>2,811<text:s/></text:p>
          </table:table-cell>
          <table:table-cell office:value-type="float" office:value="7493" table:style-name="ce11">
            <text:p><text:s/>7,49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雅社區發展協會</text:p>
          </table:table-cell>
          <table:table-cell office:value-type="float" office:value="70452" table:formula="of:=SUM([.W41]+[.X41])" table:style-name="ce32">
            <text:p><text:s/>70,452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20452" table:style-name="ce14">
            <text:p><text:s/>20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瑞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1" table:style-name="ce11">
            <text:p><text:s/>1,471<text:s/></text:p>
          </table:table-cell>
          <table:table-cell office:value-type="float" office:value="3862" table:style-name="ce11">
            <text:p><text:s/>3,86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瑞社區發展協會</text:p>
          </table:table-cell>
          <table:table-cell office:value-type="float" office:value="101237" table:formula="of:=SUM([.W42]+[.X42])" table:style-name="ce31">
            <text:p><text:s/>101,237<text:s/></text:p>
          </table:table-cell>
          <table:table-cell office:value-type="float" office:value="80000" table:formula="of:=50000+30000" table:style-name="ce31">
            <text:p><text:s/>80,000<text:s/></text:p>
          </table:table-cell>
          <table:table-cell office:value-type="float" office:value="21237" table:formula="of:=13737+7500" table:style-name="ce20">
            <text:p><text:s/>21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0" table:formula="of:=320+70" table:style-name="ce48">
            <text:p><text:s/>3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福聯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70" table:style-name="ce11">
            <text:p><text:s/>1,670<text:s/></text:p>
          </table:table-cell>
          <table:table-cell office:value-type="float" office:value="4049" table:style-name="ce11">
            <text:p><text:s/>4,04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福聯社區發展協會</text:p>
          </table:table-cell>
          <table:table-cell office:value-type="float" office:value="104969" table:formula="of:=SUM([.W43]+[.X43])" table:style-name="ce31">
            <text:p><text:s/>104,969<text:s/></text:p>
          </table:table-cell>
          <table:table-cell office:value-type="float" office:value="80000" table:formula="of:=50000+30000" table:style-name="ce31">
            <text:p><text:s/>80,000<text:s/></text:p>
          </table:table-cell>
          <table:table-cell office:value-type="float" office:value="24969" table:formula="of:=17139+7830" table:style-name="ce20">
            <text:p><text:s/>24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3" table:formula="of:=183+80" table:style-name="ce48">
            <text:p><text:s/>2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廣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2865" table:style-name="ce11">
            <text:p><text:s/>2,86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廣福社區發展協會</text:p>
          </table:table-cell>
          <table:table-cell office:value-type="float" office:value="100379" table:formula="of:=SUM([.W44]+[.X44])" table:style-name="ce31">
            <text:p><text:s/>100,379<text:s/></text:p>
          </table:table-cell>
          <table:table-cell office:value-type="float" office:value="80000" table:formula="of:=50000+30000" table:style-name="ce31">
            <text:p><text:s/>80,000<text:s/></text:p>
          </table:table-cell>
          <table:table-cell office:value-type="float" office:value="20379" table:formula="of:=12879+7500" table:style-name="ce20">
            <text:p><text:s/>20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" table:formula="of:=280+220" table:style-name="ce48">
            <text:p><text:s/>5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潮洋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40" table:style-name="ce11">
            <text:p><text:s/>3,540<text:s/></text:p>
          </table:table-cell>
          <table:table-cell office:value-type="float" office:value="7265" table:style-name="ce11">
            <text:p><text:s/>7,2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潮洋社區發展協會</text:p>
          </table:table-cell>
          <table:table-cell office:value-type="float" office:value="96145" table:formula="of:=SUM([.W45]+[.X45])" table:style-name="ce32">
            <text:p><text:s/>96,145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46145" table:style-name="ce14">
            <text:p><text:s/>46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臺中市西屯區龍潭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西屯區龍潭社區發展協會</text:p>
          </table:table-cell>
          <table:table-cell office:value-type="float" office:value="40000" table:formula="of:=SUM([.W46]+[.X46])" table:style-name="ce32">
            <text:p><text:s/>40,000<text:s/></text:p>
          </table:table-cell>
          <table:table-cell office:value-type="float" office:value="30000" table:style-name="ce32">
            <text:p><text:s/>3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鵬程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065" table:style-name="ce11">
            <text:p><text:s/>3,06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5">
            <text:p>臺中市西屯區鵬程社區發展協會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臺中市西屯區鑫何南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9" table:style-name="ce19">
            <text:p><text:s/>1,959<text:s/></text:p>
          </table:table-cell>
          <table:table-cell office:value-type="float" office:value="4886" table:style-name="ce19">
            <text:p><text:s/>4,88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臺中市西屯區鑫何南社區發展協會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至善、何仁、何源、西墩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45" table:style-name="ce20">
            <text:p><text:s/>10,545<text:s/></text:p>
          </table:table-cell>
          <table:table-cell office:value-type="float" office:value="27727" table:style-name="ce20">
            <text:p><text:s/>27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9">
            <text:p>至善、何仁、何源、西墩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35處。</text:p>
          </table:table-cell>
          <table:table-cell table:number-columns-repeated="21" table:style-name="ce15"/>
          <table:table-cell office:value-type="string" table:style-name="ce36">
            <text:p>備註</text:p>
          </table:table-cell>
          <table:table-cell table:style-name="ce40"/>
          <table:table-cell table:number-columns-repeated="18" table:style-name="ce15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0"/>
          <table:table-cell table:number-columns-repeated="2" table:style-name="ce16"/>
          <table:table-cell office:value-type="string" table:number-columns-spanned="1" table:number-rows-spanned="2" table:style-name="ce58">
            <text:p>填表</text:p>
          </table:table-cell>
          <table:table-cell table:style-name="ce37"/>
          <table:table-cell table:style-name="ce16"/>
          <table:table-cell table:style-name="ce41"/>
          <table:table-cell table:number-columns-repeated="2" table:style-name="ce16"/>
          <table:table-cell office:value-type="string" table:number-columns-spanned="1" table:number-rows-spanned="2" table:style-name="ce58">
            <text:p>審核</text:p>
          </table:table-cell>
          <table:table-cell table:number-columns-repeated="3" table:style-name="ce16"/>
          <table:table-cell office:value-type="string" table:style-name="ce37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number-columns-repeated="2" table:style-name="ce16"/>
          <table:table-cell table:style-name="ce45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6"/>
          <table:table-cell table:style-name="ce25"/>
          <table:table-cell table:number-columns-repeated="4" table:style-name="ce16"/>
          <table:table-cell table:style-name="ce30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41"/>
          <table:table-cell table:number-columns-repeated="2" table:style-name="ce16"/>
          <table:covered-table-cell/>
          <table:table-cell table:number-columns-repeated="2" table:style-name="ce16"/>
          <table:table-cell table:style-name="ce9"/>
          <table:table-cell office:value-type="string" table:style-name="ce37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6"/>
        </table:table-row>
        <table:table-row table:style-name="ro10">
          <table:table-cell table:number-columns-repeated="20" table:style-name="ce16"/>
          <table:table-cell table:style-name="ce30"/>
          <table:table-cell table:number-columns-repeated="4" table:style-name="ce16"/>
          <table:table-cell table:style-name="ce30"/>
          <table:table-cell table:number-columns-repeated="12" table:style-name="ce16"/>
          <table:table-cell office:value-type="string" table:number-columns-spanned="5" table:number-rows-spanned="1" table:style-name="ce49">
            <text:p>中華民國 <text:s/>110年1月14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6"/>
          <table:table-cell table:style-name="ce30"/>
          <table:table-cell table:number-columns-repeated="2" table:style-name="ce16"/>
          <table:table-cell office:value-type="string" table:style-name="ce30">
            <text:p>資料來源：依據本所社會課已成立社區發展協會所報工作概況資料審核彙編。</text:p>
          </table:table-cell>
          <table:table-cell table:style-name="ce16"/>
          <table:table-cell table:style-name="ce30"/>
          <table:table-cell table:number-columns-repeated="16358" table:style-name="ce16"/>
        </table:table-row>
        <table:table-row table:style-name="ro10">
          <table:table-cell table:number-columns-repeated="20" table:style-name="ce16"/>
          <table:table-cell table:style-name="ce30"/>
          <table:table-cell table:number-columns-repeated="2" table:style-name="ce16"/>
          <table:table-cell office:value-type="string" table:style-name="ce30">
            <text:p>填表說明：1.本表編製1式3份，1份送本府社會局，1份送本所會計室，1份自存。</text:p>
          </table:table-cell>
          <table:table-cell table:style-name="ce16"/>
          <table:table-cell table:style-name="ce30"/>
          <table:table-cell table:number-columns-repeated="16358" table:style-name="ce16"/>
        </table:table-row>
        <table:table-row table:style-name="ro10">
          <table:table-cell table:number-columns-repeated="20" table:style-name="ce16"/>
          <table:table-cell table:style-name="ce30"/>
          <table:table-cell table:number-columns-repeated="2" table:style-name="ce16"/>
          <table:table-cell office:value-type="string" table:style-name="ce30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30"/>
          <table:table-cell table:number-columns-repeated="16358" table:style-name="ce16"/>
        </table:table-row>
        <table:table-row table:style-name="ro10">
          <table:table-cell table:number-columns-repeated="23" table:style-name="ce16"/>
          <table:table-cell office:value-type="string" table:style-name="ce38">
            <text:p>修正說明：1.修正社區戶數、人口數項目，新增至善、西墩、何仁、何源里戶數及人口數。</text:p>
          </table:table-cell>
          <table:table-cell table:number-columns-repeated="16360" table:style-name="ce16"/>
        </table:table-row>
        <table:table-row table:style-name="ro10">
          <table:table-cell table:number-columns-repeated="23" table:style-name="ce16"/>
          <table:table-cell office:value-type="string" table:style-name="ce38">
            <text:p>　　　　　2.修正關懷據點項目，新增上石及協和社區發展協會關懷據點。</text:p>
          </table:table-cell>
          <table:table-cell table:number-columns-repeated="16360" table:style-name="ce16"/>
        </table:table-row>
        <table:table-row table:style-name="ro10">
          <table:table-cell table:number-columns-repeated="23" table:style-name="ce16"/>
          <table:table-cell office:value-type="string" table:style-name="ce38">
            <text:p>　　　　　3.修正實際使用經費及服務成果項目，新增公益彩券老人活動經費補助上石、何德、福和、福瑞、福聯及廣福社區發展協會。</text:p>
          </table:table-cell>
          <table:table-cell table:number-columns-repeated="16360" table:style-name="ce16"/>
        </table:table-row>
        <table:table-row table:style-name="ro10">
          <table:table-cell table:number-columns-repeated="23" table:style-name="ce16"/>
          <table:table-cell office:value-type="string" table:style-name="ce38">
            <text:p>　　　　　4.修正社區守望相助隊項目，新增上石上安上德里聯防、逢甲逢福里、西平里、大河里、大鵬里、何安里、何源里、港尾里及廣福里守望相助隊。</text:p>
          </table:table-cell>
          <table:table-cell table:number-columns-repeated="16360" table:style-name="ce16"/>
        </table:table-row>
        <table:table-row table:number-rows-repeated="1048516" table:style-name="ro9">
          <table:table-cell table:number-columns-repeated="16384"/>
        </table:table-row>
      </table:table>
      <table:database-ranges>
        <table:database-range table:target-range-address="報表.A15:報表.A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18:53Z</meta:creation-date>
    <dc:date>2021-01-20T06:18:53Z</dc:date>
  </office:meta>
</office:document-meta>
</file>