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西屯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西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7" table:formula="of:=SUM([.C8:.E8])" table:style-name="ce9">
            <text:p>7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6" table:formula="of:=SUM([.G8:.H8])" table:style-name="ce9">
            <text:p>96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43" table:formula="of:=SUM([.J8:.K8])" table:style-name="ce9">
            <text:p>43<text:s/>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3">
            <text:p>24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 110 年 1月 5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民政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06:07Z</meta:creation-date>
    <dc:date>2021-01-13T02:06:07Z</dc:date>
  </office:meta>
</office:document-meta>
</file>