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婦女家庭扶助服務" table:style-name="ta1">
        <table:table-column table:style-name="co1" table:number-columns-repeated="4" table:default-cell-style-name="ce19"/>
        <table:table-column table:style-name="co2" table:default-cell-style-name="ce19"/>
        <table:table-column table:style-name="co1" table:number-columns-repeated="15" table:default-cell-style-name="ce19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　開　類</text:p>
          </table:table-cell>
          <table:covered-table-cell/>
          <table:table-cell table:number-columns-spanned="13" table:number-rows-spanned="1" table:style-name="ce52"/>
          <table:covered-table-cell table:number-columns-repeated="12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53">
            <text:p>臺中市西屯區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1">
            <text:p>季　　　報</text:p>
          </table:table-cell>
          <table:covered-table-cell/>
          <table:table-cell office:value-type="string" table:number-columns-spanned="13" table:number-rows-spanned="1" table:style-name="ce54">
            <text:p>每季終了後13日內編送</text:p>
          </table:table-cell>
          <table:covered-table-cell table:number-columns-repeated="12"/>
          <table:table-cell office:value-type="string" table:style-name="ce13">
            <text:p>表　　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臺中市　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34">
            <text:p>　　　　　　　　　　　　　　　　　　　　　　中華民國　110　年 第 一 季　（ 1 月至 3 月）</text:p>
          </table:table-cell>
          <table:covered-table-cell table:number-columns-repeated="15"/>
          <table:table-cell office:value-type="string" table:number-columns-spanned="4" table:number-rows-spanned="1" table:style-name="ce35">
            <text:p>單位:人、人次、人次(月)、元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55">
            <text:p>性別／設籍別</text:p>
          </table:table-cell>
          <table:covered-table-cell/>
          <table:table-cell office:value-type="string" table:number-columns-spanned="3" table:number-rows-spanned="1" table:style-name="ce56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5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0">
            <text:p>兒童托育津貼</text:p>
          </table:table-cell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6">
            <text:p>金額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26">
            <text:p>總　　計</text:p>
          </table:table-cell>
          <table:covered-table-cell/>
          <table:table-cell office:value-type="float" office:value="79" table:formula="of:=[.$C8]+[.$C14]" table:style-name="ce10">
            <text:p><text:s/>79<text:s/></text:p>
          </table:table-cell>
          <table:table-cell office:value-type="float" office:value="230" table:formula="of:=[.$D8]+[.$D14]" table:style-name="ce10">
            <text:p><text:s/>230<text:s/></text:p>
          </table:table-cell>
          <table:table-cell office:value-type="float" office:value="1126820" table:formula="of:=[.$E8]+[.$E14]" table:style-name="ce10">
            <text:p><text:s/>1,126,820<text:s/></text:p>
          </table:table-cell>
          <table:table-cell office:value-type="float" office:value="18" table:formula="of:=[.$F8]+[.$F14]" table:style-name="ce10">
            <text:p><text:s/>18<text:s/></text:p>
          </table:table-cell>
          <table:table-cell office:value-type="float" office:value="54" table:formula="of:=[.$G8]+[.$G14]" table:style-name="ce10">
            <text:p><text:s/>54<text:s/></text:p>
          </table:table-cell>
          <table:table-cell office:value-type="float" office:value="656820" table:formula="of:=[.$H8]+[.$H14]" table:style-name="ce10">
            <text:p><text:s/>656,820<text:s/></text:p>
          </table:table-cell>
          <table:table-cell office:value-type="float" office:value="0" table:formula="of:=[.$I8]+[.$I14]" table:style-name="ce10">
            <text:p><text:s/>-<text:s/></text:p>
          </table:table-cell>
          <table:table-cell office:value-type="float" office:value="0" table:formula="of:=[.$J8]+[.$J14]" table:style-name="ce10">
            <text:p><text:s/>-<text:s/></text:p>
          </table:table-cell>
          <table:table-cell office:value-type="float" office:value="0" table:formula="of:=[.$K8]+[.$K14]" table:style-name="ce10">
            <text:p><text:s/>-<text:s/></text:p>
          </table:table-cell>
          <table:table-cell office:value-type="float" office:value="1" table:formula="of:=[.$L8]+[.$L14]" table:style-name="ce10">
            <text:p><text:s/>1<text:s/></text:p>
          </table:table-cell>
          <table:table-cell office:value-type="float" office:value="1" table:formula="of:=[.$M8]+[.$M14]" table:style-name="ce10">
            <text:p><text:s/>1<text:s/></text:p>
          </table:table-cell>
          <table:table-cell office:value-type="float" office:value="50000" table:formula="of:=[.$N8]+[.$N14]" table:style-name="ce10">
            <text:p><text:s/>50,000<text:s/></text:p>
          </table:table-cell>
          <table:table-cell office:value-type="float" office:value="60" table:formula="of:=[.$O8]+[.$O14]" table:style-name="ce10">
            <text:p><text:s/>60<text:s/></text:p>
          </table:table-cell>
          <table:table-cell office:value-type="float" office:value="175" table:formula="of:=[.$P8]+[.$P14]" table:style-name="ce10">
            <text:p><text:s/>175<text:s/></text:p>
          </table:table-cell>
          <table:table-cell office:value-type="float" office:value="420000" table:formula="of:=[.$Q8]+[.$Q14]" table:style-name="ce10">
            <text:p><text:s/>420,000<text:s/></text:p>
          </table:table-cell>
          <table:table-cell office:value-type="float" office:value="0" table:formula="of:=[.$R8]+[.$R14]" table:style-name="ce10">
            <text:p><text:s/>-<text:s/></text:p>
          </table:table-cell>
          <table:table-cell office:value-type="float" office:value="0" table:formula="of:=[.$S8]+[.$S14]" table:style-name="ce10">
            <text:p><text:s/>-<text:s/></text:p>
          </table:table-cell>
          <table:table-cell office:value-type="float" office:value="0" table:formula="of:=[.$T8]+[.$T14]" table:style-name="ce14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58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1098020" table:style-name="ce10">
            <text:p><text:s/>1,098,0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56820" table:style-name="ce10">
            <text:p><text:s/>656,8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391200" table:style-name="ce10">
            <text:p><text:s/>391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062020" table:style-name="ce10">
            <text:p><text:s/>1,062,0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56820" table:style-name="ce10">
            <text:p><text:s/>656,8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355200" table:style-name="ce10">
            <text:p><text:s/>355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057220" table:style-name="ce10">
            <text:p><text:s/>1,057,2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56820" table:style-name="ce10">
            <text:p><text:s/>656,8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350400" table:style-name="ce10">
            <text:p><text:s/>350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00" table:style-name="ce10">
            <text:p><text:s/>7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00" table:style-name="ce10">
            <text:p><text:s/>7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8">
            <text:p>外國籍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800" table:style-name="ce11">
            <text:p><text:s/>28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800" table:style-name="ce11">
            <text:p><text:s/>28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31">
            <text:p>填表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3">
            <text:p>審核</text:p>
          </table:table-cell>
          <table:table-cell table:number-columns-spanned="3" table:number-rows-spanned="2" table:style-name="ce22"/>
          <table:covered-table-cell table:number-columns-repeated="2"/>
          <table:table-cell office:value-type="string" table:number-columns-spanned="3" table:number-rows-spanned="1" table:style-name="ce23">
            <text:p>業務主管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1" table:number-rows-spanned="2" table:style-name="ce23">
            <text:p>機關首長</text:p>
          </table:table-cell>
          <table:table-cell office:value-type="string" table:number-columns-spanned="4" table:number-rows-spanned="2" table:style-name="ce23">
            <text:p>中華民國110 <text:s/>年 4 月 7 日編製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主辦統計人員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table:number-columns-spanned="20" table:number-rows-spanned="1" table:style-name="ce20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20">
            <text:p>資料來源：依據本所建檔資料彙編。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21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9"/>
          <table:table-cell table:number-columns-repeated="1636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in" fo:margin-bottom="0.51in" fo:margin-left="0.39in" fo:margin-right="0.3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in" fo:margin-left="0.39in" fo:margin-right="0.39in" fo:margin-bottom="0in"/>
      </style:header-style>
      <style:footer-style>
        <style:header-footer-properties fo:min-height="0.2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2:37Z</meta:creation-date>
    <dc:date>2021-04-15T10:12:37Z</dc:date>
  </office:meta>
</office:document-meta>
</file>