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3"/>
          <table:table-cell table:style-name="ce20"/>
          <table:table-cell table:style-name="ce22"/>
          <table:table-cell table:style-name="ce3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3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西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4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82" table:style-name="ce16">
            <text:p>82</text:p>
          </table:table-cell>
          <table:table-cell office:value-type="float" office:value="226" table:style-name="ce16">
            <text:p>226</text:p>
          </table:table-cell>
          <table:table-cell office:value-type="float" office:value="865892" table:style-name="ce16">
            <text:p>865,892</text:p>
          </table:table-cell>
          <table:table-cell office:value-type="float" office:value="12" table:style-name="ce25">
            <text:p>12</text:p>
          </table:table-cell>
          <table:table-cell office:value-type="float" office:value="36" table:style-name="ce25">
            <text:p>36</text:p>
          </table:table-cell>
          <table:table-cell office:value-type="float" office:value="364092" table:style-name="ce25">
            <text:p>364,09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68" table:style-name="ce25">
            <text:p>68</text:p>
          </table:table-cell>
          <table:table-cell office:value-type="float" office:value="187" table:style-name="ce25">
            <text:p>187</text:p>
          </table:table-cell>
          <table:table-cell office:value-type="float" office:value="448800" table:style-name="ce25">
            <text:p>448,80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000" table:style-name="ce37">
            <text:p>3,000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8800" table:style-name="ce16">
            <text:p>28,8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8800" table:style-name="ce26">
            <text:p>28,8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8800" table:style-name="ce16">
            <text:p>28,8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28800" table:style-name="ce27">
            <text:p>28,8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400" table:style-name="ce16">
            <text:p>14,400</text:p>
          </table:table-cell>
          <table:table-cell office:value-type="string" table:style-name="ce28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400" table:style-name="ce33">
            <text:p>14,400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400" table:style-name="ce16">
            <text:p>14,400</text:p>
          </table:table-cell>
          <table:table-cell office:value-type="string" table:style-name="ce28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400" table:style-name="ce33">
            <text:p>14,400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78" table:style-name="ce16">
            <text:p>78</text:p>
          </table:table-cell>
          <table:table-cell office:value-type="float" office:value="214" table:style-name="ce16">
            <text:p>214</text:p>
          </table:table-cell>
          <table:table-cell office:value-type="float" office:value="837092" table:style-name="ce16">
            <text:p>837,092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364092" table:style-name="ce26">
            <text:p>364,09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64" table:style-name="ce26">
            <text:p>64</text:p>
          </table:table-cell>
          <table:table-cell office:value-type="float" office:value="175" table:style-name="ce26">
            <text:p>175</text:p>
          </table:table-cell>
          <table:table-cell office:value-type="float" office:value="420000" table:style-name="ce26">
            <text:p>420,00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00" table:style-name="ce38">
            <text:p>3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3" table:style-name="ce16">
            <text:p>73</text:p>
          </table:table-cell>
          <table:table-cell office:value-type="float" office:value="199" table:style-name="ce16">
            <text:p>199</text:p>
          </table:table-cell>
          <table:table-cell office:value-type="float" office:value="801092" table:style-name="ce16">
            <text:p>801,092</text:p>
          </table:table-cell>
          <table:table-cell office:value-type="float" office:value="12" table:style-name="ce27">
            <text:p>12</text:p>
          </table:table-cell>
          <table:table-cell office:value-type="float" office:value="36" table:style-name="ce27">
            <text:p>36</text:p>
          </table:table-cell>
          <table:table-cell office:value-type="float" office:value="364092" table:style-name="ce27">
            <text:p>364,092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59" table:style-name="ce27">
            <text:p>59</text:p>
          </table:table-cell>
          <table:table-cell office:value-type="float" office:value="160" table:style-name="ce27">
            <text:p>160</text:p>
          </table:table-cell>
          <table:table-cell office:value-type="float" office:value="384000" table:style-name="ce27">
            <text:p>384,00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00" table:style-name="ce39">
            <text:p>3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72" table:style-name="ce16">
            <text:p>72</text:p>
          </table:table-cell>
          <table:table-cell office:value-type="float" office:value="196" table:style-name="ce16">
            <text:p>196</text:p>
          </table:table-cell>
          <table:table-cell office:value-type="float" office:value="793892" table:style-name="ce16">
            <text:p>793,892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30">
            <text:p>36</text:p>
          </table:table-cell>
          <table:table-cell office:value-type="float" office:value="364092" table:style-name="ce30">
            <text:p>364,092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58" table:style-name="ce33">
            <text:p>58</text:p>
          </table:table-cell>
          <table:table-cell office:value-type="float" office:value="157" table:style-name="ce33">
            <text:p>157</text:p>
          </table:table-cell>
          <table:table-cell office:value-type="float" office:value="376800" table:style-name="ce33">
            <text:p>376,80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000" table:style-name="ce40">
            <text:p>3,0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200" table:style-name="ce16">
            <text:p>7,200</text:p>
          </table:table-cell>
          <table:table-cell office:value-type="string" table:style-name="ce28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200" table:style-name="ce16">
            <text:p>7,200</text:p>
          </table:table-cell>
          <table:table-cell office:value-type="string" table:style-name="ce28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28800" table:style-name="ce18">
            <text:p>28,80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28800" table:style-name="ce29">
            <text:p>28,80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6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6"/>
          <table:table-cell table:style-name="ce12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6">
            <text:p>中華民國 <text:s/>110 年 7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6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6"/>
          <table:table-cell table:style-name="ce12"/>
          <table:covered-table-cell/>
          <table:covered-table-cell/>
          <table:table-cell table:style-name="ce36"/>
          <table:table-cell table:number-columns-repeated="2" table:style-name="ce6"/>
          <table:table-cell table:number-columns-repeated="16364" table:style-name="ce1"/>
        </table:table-row>
        <table:table-row table:style-name="ro8">
          <table:table-cell table:style-name="ce6"/>
          <table:table-cell table:style-name="ce12"/>
          <table:table-cell table:number-columns-repeated="8" table:style-name="ce6"/>
          <table:table-cell office:value-type="string" table:style-name="ce5">
            <text:p>主辦統計人員</text:p>
          </table:table-cell>
          <table:table-cell table:number-columns-repeated="4" table:style-name="ce6"/>
          <table:table-cell table:number-columns-repeated="3" table:style-name="ce12"/>
          <table:table-cell table:number-columns-repeated="2" table:style-name="ce6"/>
          <table:table-cell table:number-columns-repeated="16364" table:style-name="ce1"/>
        </table:table-row>
        <table:table-row table:style-name="ro8">
          <table:table-cell office:value-type="string" table:style-name="ce7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6"/>
          <table:table-cell table:number-columns-repeated="16364" table:style-name="ce1"/>
        </table:table-row>
        <table:table-row table:style-name="ro8">
          <table:table-cell office:value-type="string" table:style-name="ce7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6"/>
          <table:table-cell table:number-columns-repeated="16364" table:style-name="ce1"/>
        </table:table-row>
        <table:table-row table:style-name="ro8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5:15Z</meta:creation-date>
    <dc:date>2021-07-12T07:55:15Z</dc:date>
  </office:meta>
</office:document-meta>
</file>