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27" table:style-name="ce6">
            <text:p>227</text:p>
          </table:table-cell>
          <table:table-cell office:value-type="float" office:value="72" table:style-name="ce6">
            <text:p>72</text:p>
          </table:table-cell>
          <table:table-cell office:value-type="float" office:value="155" table:style-name="ce6">
            <text:p>155</text:p>
          </table:table-cell>
          <table:table-cell office:value-type="float" office:value="61" table:formula="msoxl:=SUM(F9:F13)" table:style-name="ce6">
            <text:p>61</text:p>
          </table:table-cell>
          <table:table-cell office:value-type="float" office:value="23" table:formula="msoxl:=SUM(G9:G13)" table:style-name="ce6">
            <text:p>23</text:p>
          </table:table-cell>
          <table:table-cell office:value-type="float" office:value="38" table:formula="msoxl:=SUM(H9:H13)" table:style-name="ce6">
            <text:p>38</text:p>
          </table:table-cell>
          <table:table-cell office:value-type="float" office:value="166" table:formula="msoxl:=SUM(I9:I13)" table:style-name="ce6">
            <text:p>166</text:p>
          </table:table-cell>
          <table:table-cell office:value-type="float" office:value="49" table:formula="msoxl:=SUM(J9:J13)" table:style-name="ce6">
            <text:p>49</text:p>
          </table:table-cell>
          <table:table-cell office:value-type="float" office:value="117" table:formula="msoxl:=SUM(K9:K13)" table:style-name="ce6">
            <text:p>117</text:p>
          </table:table-cell>
          <table:table-cell office:value-type="float" office:value="4" table:formula="msoxl:=SUM(L9:L13)" table:style-name="ce6">
            <text:p>4</text:p>
          </table:table-cell>
          <table:table-cell office:value-type="float" office:value="2" table:formula="msoxl:=SUM(M9:M13)" table:style-name="ce6">
            <text:p>2</text:p>
          </table:table-cell>
          <table:table-cell office:value-type="float" office:value="2" table:formula="msoxl:=SUM(N9:N13)" table:style-name="ce6">
            <text:p>2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7" table:formula="msoxl:=SUM(R9:R13)" table:style-name="ce6">
            <text:p>7</text:p>
          </table:table-cell>
          <table:table-cell office:value-type="float" office:value="4" table:formula="msoxl:=SUM(S9:S13)" table:style-name="ce6">
            <text:p>4</text:p>
          </table:table-cell>
          <table:table-cell office:value-type="float" office:value="3" table:formula="msoxl:=SUM(T9:T13)" table:style-name="ce6">
            <text:p>3</text:p>
          </table:table-cell>
          <table:table-cell office:value-type="float" office:value="1362" table:formula="msoxl:=SUM(V8:Z13)" table:number-columns-spanned="1" table:number-rows-spanned="6" table:style-name="ce39">
            <text:p>1,362</text:p>
          </table:table-cell>
          <table:table-cell office:value-type="float" office:value="681" table:number-columns-spanned="1" table:number-rows-spanned="6" table:style-name="ce37">
            <text:p>681</text:p>
          </table:table-cell>
          <table:table-cell office:value-type="float" office:value="681" table:number-columns-spanned="1" table:number-rows-spanned="6" table:style-name="ce37">
            <text:p>681</text:p>
          </table:table-cell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7"/>
          <table:table-cell table:number-columns-spanned="1" table:number-rows-spanned="6" table:style-name="ce38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formula="msoxl:=G9+H9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formula="msoxl:=J9+K9" table:style-name="ce6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1" table:formula="msoxl:=G10+H10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3" table:formula="msoxl:=J10+K10" table:style-name="ce6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" table:formula="msoxl:=M10+N10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20" table:formula="msoxl:=G11+H11" table:style-name="ce6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8" table:formula="msoxl:=J11+K11" table:style-name="ce6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" table:formula="msoxl:=M11+N1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msoxl:=S11+T1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9" table:formula="msoxl:=G12+H12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formula="msoxl:=J12+K12" table:style-name="ce6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formula="msoxl:=M12+N12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msoxl:=S12+T1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7" table:formula="msoxl:=G13+H13" table:style-name="ce6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8" table:formula="msoxl:=J13+K13" table:style-name="ce6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" table:formula="msoxl:=M13+N13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msoxl:=S13+T13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10 月 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臺中市西屯區獨居老人名冊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30:37Z</meta:creation-date>
    <dc:date>2021-10-12T02:30:37Z</dc:date>
  </office:meta>
</office:document-meta>
</file>