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style-name="ce3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800" table:style-name="ce71">
            <text:p><text:s/>7,800<text:s/>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00" table:style-name="ce82">
            <text:p>7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04/1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800" table:style-name="ce72">
            <text:p>7,8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00" table:style-name="ce78">
            <text:p>7,8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5">
            <text:p>中華民國110年7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1:40Z</meta:creation-date>
    <dc:date>2021-07-12T06:21:40Z</dc:date>
  </office:meta>
</office:document-meta>
</file>