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雅真中楷" svg:font-family="雅真中楷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CLOS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CLOS0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CLOS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19968__33324__CLOS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CLOS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CLOS01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CLOS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CLOS0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CLOS01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CLOS0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2" table:style-name="ce7"/>
          <table:table-cell table:number-columns-repeated="4" table:style-name="ce21"/>
          <table:table-cell table:style-name="ce7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預算發布實施後2個月內編製</text:p>
          </table:table-cell>
          <table:table-cell table:style-name="ce18"/>
          <table:table-cell table:style-name="ce22"/>
          <table:table-cell table:style-name="ce27"/>
          <table:table-cell table:number-columns-spanned="4" table:number-rows-spanned="1" table:style-name="ce5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6">
            <text:p>20901-90-01-2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50">
            <text:p>臺中市各附屬單位預算收支(基金來源、用途)預算數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number-columns-spanned="9" table:number-rows-spanned="1" table:style-name="ce53">
            <text:p>中華民國110年</text:p>
          </table:table-cell>
          <table:covered-table-cell table:number-columns-repeated="8"/>
          <table:table-cell office:value-type="string" table:style-name="ce37">
            <text:p>單位：新臺幣元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3" table:style-name="ce60">
            <text:p>機關(構)或基金名稱</text:p>
          </table:table-cell>
          <table:covered-table-cell table:number-columns-repeated="2"/>
          <table:table-cell office:value-type="string" table:number-columns-spanned="3" table:number-rows-spanned="2" table:style-name="ce58">
            <text:p>營業(業務)總收入</text:p>
            <text:p>(基金來源)</text:p>
          </table:table-cell>
          <table:covered-table-cell table:number-columns-repeated="2"/>
          <table:table-cell office:value-type="string" table:number-columns-spanned="4" table:number-rows-spanned="2" table:style-name="ce58">
            <text:p>營業(業務)總支出</text:p>
            <text:p>(基金用途)</text:p>
          </table:table-cell>
          <table:covered-table-cell table:number-columns-repeated="3"/>
          <table:table-cell office:value-type="string" table:number-columns-spanned="1" table:number-rows-spanned="3" table:style-name="ce59">
            <text:p>純益(賸餘)</text:p>
            <text:p>或純損(短絀)</text:p>
          </table:table-cell>
          <table:table-cell table:number-columns-repeated="2" table:style-name="ce40"/>
          <table:table-cell table:number-columns-repeated="16371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table:number-columns-repeated="2" table:style-name="ce41"/>
          <table:table-cell table:number-columns-repeated="16371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23">
            <text:p>總計</text:p>
          </table:table-cell>
          <table:table-cell office:value-type="string" table:style-name="ce13">
            <text:p>營業(業務)收入</text:p>
          </table:table-cell>
          <table:table-cell office:value-type="string" table:style-name="ce13">
            <text:p>營業(業務)外收入</text:p>
          </table:table-cell>
          <table:table-cell office:value-type="string" table:style-name="ce23">
            <text:p>總計</text:p>
          </table:table-cell>
          <table:table-cell office:value-type="string" table:style-name="ce13">
            <text:p>營業(業務)支出</text:p>
          </table:table-cell>
          <table:table-cell office:value-type="string" table:style-name="ce13">
            <text:p>營業(業務)外支出</text:p>
          </table:table-cell>
          <table:table-cell office:value-type="string" table:style-name="ce23">
            <text:p>所得稅費用</text:p>
          </table:table-cell>
          <table:covered-table-cell/>
          <table:table-cell table:number-columns-repeated="2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4">
            <text:p>營業基金</text:p>
          </table:table-cell>
          <table:covered-table-cell/>
          <table:table-cell table:style-name="ce19"/>
          <table:table-cell office:value-type="float" office:value="517080000" table:formula="of:=SUM([.D9:.D10])" table:style-name="ce24">
            <text:p><text:s/>517,080,000<text:s/></text:p>
          </table:table-cell>
          <table:table-cell office:value-type="float" office:value="499492000" table:formula="of:=SUM([.E9:.E10])" table:style-name="ce24">
            <text:p><text:s/>499,492,000<text:s/></text:p>
          </table:table-cell>
          <table:table-cell office:value-type="float" office:value="17588000" table:formula="of:=SUM([.F9:.F10])" table:style-name="ce24">
            <text:p><text:s/>17,588,000<text:s/></text:p>
          </table:table-cell>
          <table:table-cell office:value-type="float" office:value="1170901000" table:formula="of:=SUM([.G9:.G10])" table:style-name="ce24">
            <text:p><text:s/>1,170,901,000<text:s/></text:p>
          </table:table-cell>
          <table:table-cell office:value-type="float" office:value="1170215000" table:formula="of:=SUM([.H9:.H10])" table:style-name="ce24">
            <text:p><text:s/>1,170,215,000<text:s/></text:p>
          </table:table-cell>
          <table:table-cell office:value-type="float" office:value="0" table:formula="of:=SUM([.I9:.I10])" table:style-name="ce24">
            <text:p><text:s/>-<text:s/></text:p>
          </table:table-cell>
          <table:table-cell office:value-type="float" office:value="686000" table:formula="of:=SUM([.J9:.J10])" table:style-name="ce24">
            <text:p><text:s/>686,000<text:s/></text:p>
          </table:table-cell>
          <table:table-cell office:value-type="float" office:value="-653821000" table:formula="of:=SUM([.K9:.K10])" table:style-name="ce24">
            <text:p><text:s/>(653,821,000)</text:p>
          </table:table-cell>
          <table:table-cell table:number-columns-repeated="2" table:style-name="ce1"/>
          <table:table-cell table:number-columns-spanned="2" table:number-rows-spanned="1" table:style-name="ce44"/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<text:s text:c="2"/>臺中捷運股份有限公司</text:p>
          </table:table-cell>
          <table:table-cell table:style-name="ce4"/>
          <table:table-cell table:style-name="ce19"/>
          <table:table-cell office:value-type="float" office:value="485080000" table:formula="of:=SUM([.E9:.F9])" table:style-name="ce24">
            <text:p><text:s/>485,080,000<text:s/></text:p>
          </table:table-cell>
          <table:table-cell office:value-type="float" office:value="474522000" table:style-name="ce24">
            <text:p><text:s/>474,522,000<text:s/></text:p>
          </table:table-cell>
          <table:table-cell office:value-type="float" office:value="10558000" table:style-name="ce24">
            <text:p><text:s/>10,558,000<text:s/></text:p>
          </table:table-cell>
          <table:table-cell office:value-type="float" office:value="1141641000" table:formula="of:=SUM([.H9:.J9])" table:style-name="ce24">
            <text:p><text:s/>1,141,641,000<text:s/></text:p>
          </table:table-cell>
          <table:table-cell office:value-type="float" office:value="1141641000" table:style-name="ce24">
            <text:p><text:s/>1,141,641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-656561000" table:formula="of:=[.D9]-[.G9]" table:style-name="ce24">
            <text:p><text:s/>(656,561,000)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<text:s text:c="2"/>豐原農產品股份有限公司</text:p>
          </table:table-cell>
          <table:table-cell table:style-name="ce5"/>
          <table:table-cell table:style-name="ce19"/>
          <table:table-cell office:value-type="float" office:value="32000000" table:formula="of:=SUM([.E10:.F10])" table:style-name="ce24">
            <text:p><text:s/>32,000,000<text:s/></text:p>
          </table:table-cell>
          <table:table-cell office:value-type="float" office:value="24970000" table:style-name="ce24">
            <text:p><text:s/>24,970,000<text:s/></text:p>
          </table:table-cell>
          <table:table-cell office:value-type="float" office:value="7030000" table:style-name="ce24">
            <text:p><text:s/>7,030,000<text:s/></text:p>
          </table:table-cell>
          <table:table-cell office:value-type="float" office:value="29260000" table:formula="of:=SUM([.H10:.J10])" table:style-name="ce24">
            <text:p><text:s/>29,260,000<text:s/></text:p>
          </table:table-cell>
          <table:table-cell office:value-type="float" office:value="28574000" table:style-name="ce24">
            <text:p><text:s/>28,574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86000" table:style-name="ce24">
            <text:p><text:s/>686,000<text:s/></text:p>
          </table:table-cell>
          <table:table-cell office:value-type="float" office:value="2740000" table:formula="of:=[.D10]-[.G10]" table:style-name="ce24">
            <text:p><text:s/>2,740,000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作業基金</text:p>
          </table:table-cell>
          <table:table-cell table:style-name="ce14"/>
          <table:table-cell table:style-name="ce19"/>
          <table:table-cell office:value-type="float" office:value="17858734000" table:formula="of:=SUM([.D12:.D21])" table:style-name="ce24">
            <text:p><text:s/>17,858,734,000<text:s/></text:p>
          </table:table-cell>
          <table:table-cell office:value-type="float" office:value="17697284000" table:formula="of:=SUM([.E12:.E21])" table:style-name="ce24">
            <text:p><text:s/>17,697,284,000<text:s/></text:p>
          </table:table-cell>
          <table:table-cell office:value-type="float" office:value="161450000" table:formula="of:=SUM([.F12:.F21])" table:style-name="ce24">
            <text:p><text:s/>161,450,000<text:s/></text:p>
          </table:table-cell>
          <table:table-cell office:value-type="float" office:value="10093204000" table:formula="of:=SUM([.G12:.G21])" table:style-name="ce24">
            <text:p><text:s/>10,093,204,000<text:s/></text:p>
          </table:table-cell>
          <table:table-cell office:value-type="float" office:value="10071474000" table:formula="of:=SUM([.H12:.H21])" table:style-name="ce24">
            <text:p><text:s/>10,071,474,000<text:s/></text:p>
          </table:table-cell>
          <table:table-cell office:value-type="float" office:value="21730000" table:formula="of:=SUM([.I12:.I21])" table:style-name="ce24">
            <text:p><text:s/>21,730,000<text:s/></text:p>
          </table:table-cell>
          <table:table-cell office:value-type="float" office:value="0" table:formula="of:=SUM([.J12:.J21])" table:style-name="ce24">
            <text:p><text:s/>-<text:s/></text:p>
          </table:table-cell>
          <table:table-cell office:value-type="float" office:value="7765530000" table:formula="of:=SUM([.K12:.K21])" table:style-name="ce24">
            <text:p><text:s/>7,765,530,000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44">
            <text:p><text:s text:c="2"/>臺中市政府公教人員住宅及福利委員會</text:p>
          </table:table-cell>
          <table:covered-table-cell table:number-columns-repeated="2"/>
          <table:table-cell office:value-type="float" office:value="144000" table:formula="of:=SUM([.E12:.F12])" table:style-name="ce24">
            <text:p><text:s/>144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4000" table:style-name="ce24">
            <text:p><text:s/>144,000<text:s/></text:p>
          </table:table-cell>
          <table:table-cell office:value-type="float" office:value="125000" table:formula="of:=SUM([.H12:.J12])" table:style-name="ce24">
            <text:p><text:s/>125,000<text:s/></text:p>
          </table:table-cell>
          <table:table-cell office:value-type="float" office:value="125000" table:style-name="ce24">
            <text:p><text:s/>125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000" table:formula="of:=[.D12]-[.G12]" table:style-name="ce24">
            <text:p><text:s/>19,000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44">
            <text:p><text:s text:c="2"/>臺中市公有停車場基金</text:p>
          </table:table-cell>
          <table:covered-table-cell table:number-columns-repeated="2"/>
          <table:table-cell office:value-type="float" office:value="1499700000" table:formula="of:=SUM([.E13:.F13])" table:style-name="ce24">
            <text:p><text:s/>1,499,700,000<text:s/></text:p>
          </table:table-cell>
          <table:table-cell office:value-type="float" office:value="1454000000" table:style-name="ce24">
            <text:p><text:s/>1,454,000,000<text:s/></text:p>
          </table:table-cell>
          <table:table-cell office:value-type="float" office:value="45700000" table:style-name="ce24">
            <text:p><text:s/>45,700,000<text:s/></text:p>
          </table:table-cell>
          <table:table-cell office:value-type="float" office:value="808711000" table:formula="of:=SUM([.H13:.J13])" table:style-name="ce24">
            <text:p><text:s/>808,711,000<text:s/></text:p>
          </table:table-cell>
          <table:table-cell office:value-type="float" office:value="801045000" table:style-name="ce24">
            <text:p><text:s/>801,045,000<text:s/></text:p>
          </table:table-cell>
          <table:table-cell office:value-type="float" office:value="7666000" table:style-name="ce24">
            <text:p><text:s/>7,666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90989000" table:formula="of:=[.D13]-[.G13]" table:style-name="ce24">
            <text:p><text:s/>690,989,000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44">
            <text:p><text:s text:c="2"/>臺中市管線工程統一挖補作業基金</text:p>
          </table:table-cell>
          <table:covered-table-cell table:number-columns-repeated="2"/>
          <table:table-cell office:value-type="float" office:value="1089412000" table:formula="of:=SUM([.E14:.F14])" table:style-name="ce24">
            <text:p><text:s/>1,089,412,000<text:s/></text:p>
          </table:table-cell>
          <table:table-cell office:value-type="float" office:value="1087500000" table:style-name="ce24">
            <text:p><text:s/>1,087,500,000<text:s/></text:p>
          </table:table-cell>
          <table:table-cell office:value-type="float" office:value="1912000" table:style-name="ce24">
            <text:p><text:s/>1,912,000<text:s/></text:p>
          </table:table-cell>
          <table:table-cell office:value-type="float" office:value="1087500000" table:formula="of:=SUM([.H14:.J14])" table:style-name="ce24">
            <text:p><text:s/>1,087,500,000<text:s/></text:p>
          </table:table-cell>
          <table:table-cell office:value-type="float" office:value="1087500000" table:style-name="ce24">
            <text:p><text:s/>1,087,50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12000" table:formula="of:=[.D14]-[.G14]" table:style-name="ce24">
            <text:p><text:s/>1,912,000<text:s/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44">
            <text:p><text:s text:c="2"/>臺中市都市更新及都市發展建設基金</text:p>
          </table:table-cell>
          <table:covered-table-cell table:number-columns-repeated="2"/>
          <table:table-cell office:value-type="float" office:value="152000000" table:formula="of:=SUM([.E15:.F15])" table:style-name="ce24">
            <text:p><text:s/>152,000,000<text:s/></text:p>
          </table:table-cell>
          <table:table-cell office:value-type="float" office:value="150000000" table:style-name="ce24">
            <text:p><text:s/>150,000,000<text:s/></text:p>
          </table:table-cell>
          <table:table-cell office:value-type="float" office:value="2000000" table:style-name="ce24">
            <text:p><text:s/>2,000,000<text:s/></text:p>
          </table:table-cell>
          <table:table-cell office:value-type="float" office:value="363791000" table:formula="of:=SUM([.H15:.J15])" table:style-name="ce24">
            <text:p><text:s/>363,791,000<text:s/></text:p>
          </table:table-cell>
          <table:table-cell office:value-type="float" office:value="363609000" table:style-name="ce24">
            <text:p><text:s/>363,609,000<text:s/></text:p>
          </table:table-cell>
          <table:table-cell office:value-type="float" office:value="182000" table:style-name="ce24">
            <text:p><text:s/>182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-211791000" table:formula="of:=[.D15]-[.G15]" table:style-name="ce24">
            <text:p><text:s/>(211,791,000)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44">
            <text:p><text:s text:c="2"/>臺中市住宅基金</text:p>
          </table:table-cell>
          <table:covered-table-cell table:number-columns-repeated="2"/>
          <table:table-cell office:value-type="float" office:value="84407000" table:formula="of:=SUM([.E16:.F16])" table:style-name="ce25">
            <text:p><text:s/>84,407,000<text:s/></text:p>
          </table:table-cell>
          <table:table-cell office:value-type="float" office:value="84327000" table:style-name="ce24">
            <text:p><text:s/>84,327,000<text:s/></text:p>
          </table:table-cell>
          <table:table-cell office:value-type="float" office:value="80000" table:style-name="ce24">
            <text:p><text:s/>80,000<text:s/></text:p>
          </table:table-cell>
          <table:table-cell office:value-type="float" office:value="115526000" table:formula="of:=SUM([.H16:.J16])" table:style-name="ce24">
            <text:p><text:s/>115,526,000<text:s/></text:p>
          </table:table-cell>
          <table:table-cell office:value-type="float" office:value="115526000" table:style-name="ce24">
            <text:p><text:s/>115,526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-31119000" table:formula="of:=[.D16]-[.G16]" table:style-name="ce24">
            <text:p><text:s/>(31,119,000)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3" table:number-rows-spanned="1" table:style-name="ce44">
            <text:p><text:s text:c="2"/>臺中市醫療作業基金</text:p>
          </table:table-cell>
          <table:covered-table-cell table:number-columns-repeated="2"/>
          <table:table-cell office:value-type="float" office:value="181953000" table:formula="of:=SUM([.E17:.F17])" table:style-name="ce24">
            <text:p><text:s/>181,953,000<text:s/></text:p>
          </table:table-cell>
          <table:table-cell office:value-type="float" office:value="147641000" table:style-name="ce24">
            <text:p><text:s/>147,641,000<text:s/></text:p>
          </table:table-cell>
          <table:table-cell office:value-type="float" office:value="34312000" table:style-name="ce24">
            <text:p><text:s/>34,312,000<text:s/></text:p>
          </table:table-cell>
          <table:table-cell office:value-type="float" office:value="156617000" table:formula="of:=SUM([.H17:.J17])" table:style-name="ce24">
            <text:p><text:s/>156,617,000<text:s/></text:p>
          </table:table-cell>
          <table:table-cell office:value-type="float" office:value="142755000" table:style-name="ce24">
            <text:p><text:s/>142,755,000<text:s/></text:p>
          </table:table-cell>
          <table:table-cell office:value-type="float" office:value="13862000" table:style-name="ce24">
            <text:p><text:s/>13,862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336000" table:formula="of:=[.D17]-[.G17]" table:style-name="ce24">
            <text:p><text:s/>25,336,000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4">
            <text:p><text:s text:c="2"/>臺中市市地重劃基金</text:p>
          </table:table-cell>
          <table:covered-table-cell table:number-columns-repeated="2"/>
          <table:table-cell office:value-type="float" office:value="1514331000" table:formula="of:=SUM([.E18:.F18])" table:style-name="ce24">
            <text:p><text:s/>1,514,331,000<text:s/></text:p>
          </table:table-cell>
          <table:table-cell office:value-type="float" office:value="1503446000" table:style-name="ce24">
            <text:p><text:s/>1,503,446,000<text:s/></text:p>
          </table:table-cell>
          <table:table-cell office:value-type="float" office:value="10885000" table:style-name="ce24">
            <text:p><text:s/>10,885,000<text:s/></text:p>
          </table:table-cell>
          <table:table-cell office:value-type="float" office:value="1653020000" table:formula="of:=SUM([.H18:.J18])" table:style-name="ce24">
            <text:p><text:s/>1,653,020,000<text:s/></text:p>
          </table:table-cell>
          <table:table-cell office:value-type="float" office:value="1653020000" table:style-name="ce24">
            <text:p><text:s/>1,653,02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-138689000" table:formula="of:=[.D18]-[.G18]" table:style-name="ce24">
            <text:p><text:s/>(138,689,000)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4">
            <text:p><text:s text:c="2"/>臺中市實施平均地權基金</text:p>
          </table:table-cell>
          <table:covered-table-cell table:number-columns-repeated="2"/>
          <table:table-cell office:value-type="float" office:value="8635314000" table:formula="of:=SUM([.E19:.F19])" table:style-name="ce24">
            <text:p><text:s/>8,635,314,000<text:s/></text:p>
          </table:table-cell>
          <table:table-cell office:value-type="float" office:value="8570081000" table:style-name="ce24">
            <text:p><text:s/>8,570,081,000<text:s/></text:p>
          </table:table-cell>
          <table:table-cell office:value-type="float" office:value="65233000" table:style-name="ce24">
            <text:p><text:s/>65,233,000<text:s/></text:p>
          </table:table-cell>
          <table:table-cell office:value-type="float" office:value="1037693000" table:formula="of:=SUM([.H19:.J19])" table:style-name="ce24">
            <text:p><text:s/>1,037,693,000<text:s/></text:p>
          </table:table-cell>
          <table:table-cell office:value-type="float" office:value="1037673000" table:style-name="ce24">
            <text:p><text:s/>1,037,673,000<text:s/></text:p>
          </table:table-cell>
          <table:table-cell office:value-type="float" office:value="20000" table:style-name="ce24">
            <text:p><text:s/>2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597621000" table:formula="of:=[.D19]-[.G19]" table:style-name="ce24">
            <text:p><text:s/>7,597,621,000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4">
            <text:p><text:s text:c="2"/>臺中市區段徵收作業基金</text:p>
          </table:table-cell>
          <table:covered-table-cell table:number-columns-repeated="2"/>
          <table:table-cell office:value-type="float" office:value="4624687000" table:formula="of:=SUM([.E20:.F20])" table:style-name="ce24">
            <text:p><text:s/>4,624,687,000<text:s/></text:p>
          </table:table-cell>
          <table:table-cell office:value-type="float" office:value="4624075000" table:style-name="ce24">
            <text:p><text:s/>4,624,075,000<text:s/></text:p>
          </table:table-cell>
          <table:table-cell office:value-type="float" office:value="612000" table:style-name="ce24">
            <text:p><text:s/>612,000<text:s/></text:p>
          </table:table-cell>
          <table:table-cell office:value-type="float" office:value="4646756000" table:formula="of:=SUM([.H20:.J20])" table:style-name="ce24">
            <text:p><text:s/>4,646,756,000<text:s/></text:p>
          </table:table-cell>
          <table:table-cell office:value-type="float" office:value="4646756000" table:style-name="ce24">
            <text:p><text:s/>4,646,756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-22069000" table:formula="of:=[.D20]-[.G20]" table:style-name="ce24">
            <text:p><text:s/>(22,069,000)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4">
            <text:p><text:s text:c="2"/>臺中市工業區開發管理基金</text:p>
          </table:table-cell>
          <table:covered-table-cell table:number-columns-repeated="2"/>
          <table:table-cell office:value-type="float" office:value="76786000" table:formula="of:=SUM([.E21:.F21])" table:style-name="ce24">
            <text:p><text:s/>76,786,000<text:s/></text:p>
          </table:table-cell>
          <table:table-cell office:value-type="float" office:value="76214000" table:style-name="ce24">
            <text:p><text:s/>76,214,000<text:s/></text:p>
          </table:table-cell>
          <table:table-cell office:value-type="float" office:value="572000" table:style-name="ce24">
            <text:p><text:s/>572,000<text:s/></text:p>
          </table:table-cell>
          <table:table-cell office:value-type="float" office:value="223465000" table:formula="of:=SUM([.H21:.J21])" table:style-name="ce24">
            <text:p><text:s/>223,465,000<text:s/></text:p>
          </table:table-cell>
          <table:table-cell office:value-type="float" office:value="223465000" table:style-name="ce24">
            <text:p><text:s/>223,465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-146679000" table:formula="of:=[.D21]-[.G21]" table:style-name="ce24">
            <text:p><text:s/>(146,679,000)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特別收入基金</text:p>
          </table:table-cell>
          <table:table-cell table:style-name="ce15"/>
          <table:table-cell table:style-name="ce20"/>
          <table:table-cell office:value-type="float" office:value="58849092000" table:formula="of:=SUM([.D23:.D31])" table:style-name="ce25">
            <text:p><text:s/>58,849,092,000<text:s/></text:p>
          </table:table-cell>
          <table:table-cell office:value-type="float" office:value="58849092000" table:formula="of:=SUM([.E23:.E31])" table:style-name="ce24">
            <text:p><text:s/>58,849,092,000<text:s/></text:p>
          </table:table-cell>
          <table:table-cell office:value-type="float" office:value="0" table:formula="of:=SUM([.F23:.F31])" table:style-name="ce24">
            <text:p><text:s/>-<text:s/></text:p>
          </table:table-cell>
          <table:table-cell office:value-type="float" office:value="59751839000" table:formula="of:=SUM([.G23:.G31])" table:style-name="ce24">
            <text:p><text:s/>59,751,839,000<text:s/></text:p>
          </table:table-cell>
          <table:table-cell office:value-type="float" office:value="59751839000" table:formula="of:=SUM([.H23:.H31])" table:style-name="ce24">
            <text:p><text:s/>59,751,839,000<text:s/></text:p>
          </table:table-cell>
          <table:table-cell office:value-type="float" office:value="0" table:formula="of:=SUM([.I23:.I31])" table:style-name="ce24">
            <text:p><text:s/>-<text:s/></text:p>
          </table:table-cell>
          <table:table-cell office:value-type="float" office:value="0" table:formula="of:=SUM([.J23:.J31])" table:style-name="ce24">
            <text:p><text:s/>-<text:s/></text:p>
          </table:table-cell>
          <table:table-cell office:value-type="float" office:value="-902747000" table:formula="of:=SUM([.K23:.K31])" table:style-name="ce24">
            <text:p><text:s/>(902,747,000)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4">
            <text:p><text:s text:c="2"/>臺中市自辦市地重劃管理維護基金</text:p>
          </table:table-cell>
          <table:covered-table-cell table:number-columns-repeated="2"/>
          <table:table-cell office:value-type="float" office:value="76857000" table:formula="of:=SUM([.E23:.F23])" table:style-name="ce25">
            <text:p><text:s/>76,857,000<text:s/></text:p>
          </table:table-cell>
          <table:table-cell office:value-type="float" office:value="76857000" table:style-name="ce24">
            <text:p><text:s/>76,857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19000" table:formula="of:=SUM([.H23:.J23])" table:style-name="ce24">
            <text:p><text:s/>1,919,000<text:s/></text:p>
          </table:table-cell>
          <table:table-cell office:value-type="float" office:value="1919000" table:style-name="ce24">
            <text:p><text:s/>1,919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4938000" table:formula="of:=[.D23]-[.G23]" table:style-name="ce24">
            <text:p><text:s/>74,938,000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4">
            <text:p><text:s text:c="2"/>臺中市產業發展基金</text:p>
          </table:table-cell>
          <table:covered-table-cell table:number-columns-repeated="2"/>
          <table:table-cell office:value-type="float" office:value="162000000" table:formula="of:=SUM([.E24:.F24])" table:style-name="ce25">
            <text:p><text:s/>162,000,000<text:s/></text:p>
          </table:table-cell>
          <table:table-cell office:value-type="float" office:value="162000000" table:style-name="ce24">
            <text:p><text:s/>162,00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298000" table:formula="of:=SUM([.H24:.J24])" table:style-name="ce24">
            <text:p><text:s/>24,298,000<text:s/></text:p>
          </table:table-cell>
          <table:table-cell office:value-type="float" office:value="24298000" table:style-name="ce24">
            <text:p><text:s/>24,298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7702000" table:formula="of:=[.D24]-[.G24]" table:style-name="ce24">
            <text:p><text:s/>137,702,000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4">
            <text:p><text:s text:c="2"/>臺中市環境保護基金</text:p>
          </table:table-cell>
          <table:covered-table-cell table:number-columns-repeated="2"/>
          <table:table-cell office:value-type="float" office:value="772060000" table:formula="of:=SUM([.E25:.F25])" table:style-name="ce25">
            <text:p><text:s/>772,060,000<text:s/></text:p>
          </table:table-cell>
          <table:table-cell office:value-type="float" office:value="772060000" table:style-name="ce24">
            <text:p><text:s/>772,06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83447000" table:formula="of:=SUM([.H25:.J25])" table:style-name="ce24">
            <text:p><text:s/>783,447,000<text:s/></text:p>
          </table:table-cell>
          <table:table-cell office:value-type="float" office:value="783447000" table:style-name="ce24">
            <text:p><text:s/>783,447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-11387000" table:formula="of:=[.D25]-[.G25]" table:style-name="ce24">
            <text:p><text:s/>(11,387,000)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4">
            <text:p><text:s text:c="2"/>臺中市農業發展基金</text:p>
          </table:table-cell>
          <table:covered-table-cell table:number-columns-repeated="2"/>
          <table:table-cell office:value-type="float" office:value="7000000" table:formula="of:=SUM([.E26:.F26])" table:style-name="ce25">
            <text:p><text:s/>7,000,000<text:s/></text:p>
          </table:table-cell>
          <table:table-cell office:value-type="float" office:value="7000000" table:style-name="ce24">
            <text:p><text:s/>7,00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1924000" table:formula="of:=SUM([.H26:.J26])" table:style-name="ce24">
            <text:p><text:s/>171,924,000<text:s/></text:p>
          </table:table-cell>
          <table:table-cell office:value-type="float" office:value="171924000" table:style-name="ce24">
            <text:p><text:s/>171,924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-164924000" table:formula="of:=[.D26]-[.G26]" table:style-name="ce24">
            <text:p><text:s/>(164,924,000)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4">
            <text:p><text:s text:c="2"/>臺中市動物福利基金</text:p>
          </table:table-cell>
          <table:covered-table-cell table:number-columns-repeated="2"/>
          <table:table-cell office:value-type="float" office:value="10072000" table:formula="of:=SUM([.E27:.F27])" table:style-name="ce25">
            <text:p><text:s/>10,072,000<text:s/></text:p>
          </table:table-cell>
          <table:table-cell office:value-type="float" office:value="10072000" table:style-name="ce24">
            <text:p><text:s/>10,072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000000" table:formula="of:=SUM([.H27:.J27])" table:style-name="ce24">
            <text:p><text:s/>10,000,000<text:s/></text:p>
          </table:table-cell>
          <table:table-cell office:value-type="float" office:value="10000000" table:style-name="ce24">
            <text:p><text:s/>10,00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2000" table:formula="of:=[.D27]-[.G27]" table:style-name="ce24">
            <text:p><text:s/>72,000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4">
            <text:p><text:s text:c="2"/>臺中市身心障礙者就業基金</text:p>
          </table:table-cell>
          <table:covered-table-cell table:number-columns-repeated="2"/>
          <table:table-cell office:value-type="float" office:value="115333000" table:formula="of:=SUM([.E28:.F28])" table:style-name="ce25">
            <text:p><text:s/>115,333,000<text:s/></text:p>
          </table:table-cell>
          <table:table-cell office:value-type="float" office:value="115333000" table:style-name="ce24">
            <text:p><text:s/>115,333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2746000" table:formula="of:=SUM([.H28:.J28])" table:style-name="ce24">
            <text:p><text:s/>132,746,000<text:s/></text:p>
          </table:table-cell>
          <table:table-cell office:value-type="float" office:value="132746000" table:style-name="ce24">
            <text:p><text:s/>132,746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-17413000" table:formula="of:=[.D28]-[.G28]" table:style-name="ce24">
            <text:p><text:s/>(17,413,000)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4">
            <text:p><text:s text:c="2"/>臺中市勞工權益基金</text:p>
          </table:table-cell>
          <table:covered-table-cell table:number-columns-repeated="2"/>
          <table:table-cell office:value-type="float" office:value="28040000" table:formula="of:=SUM([.E29:.F29])" table:style-name="ce25">
            <text:p><text:s/>28,040,000<text:s/></text:p>
          </table:table-cell>
          <table:table-cell office:value-type="float" office:value="28040000" table:style-name="ce24">
            <text:p><text:s/>28,04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000000" table:formula="of:=SUM([.H29:.J29])" table:style-name="ce24">
            <text:p><text:s/>28,000,000<text:s/></text:p>
          </table:table-cell>
          <table:table-cell office:value-type="float" office:value="28000000" table:style-name="ce24">
            <text:p><text:s/>28,00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000" table:formula="of:=[.D29]-[.G29]" table:style-name="ce24">
            <text:p><text:s/>40,000<text:s/>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4">
            <text:p><text:s text:c="2"/>臺中市公益彩券盈餘分配基金</text:p>
          </table:table-cell>
          <table:covered-table-cell table:number-columns-repeated="2"/>
          <table:table-cell office:value-type="float" office:value="1219214000" table:formula="of:=SUM([.E30:.F30])" table:style-name="ce25">
            <text:p><text:s/>1,219,214,000<text:s/></text:p>
          </table:table-cell>
          <table:table-cell office:value-type="float" office:value="1219214000" table:style-name="ce24">
            <text:p><text:s/>1,219,214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72690000" table:formula="of:=SUM([.H30:.J30])" table:style-name="ce24">
            <text:p><text:s/>1,472,690,000<text:s/></text:p>
          </table:table-cell>
          <table:table-cell office:value-type="float" office:value="1472690000" table:style-name="ce24">
            <text:p><text:s/>1,472,69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-253476000" table:formula="of:=[.D30]-[.G30]" table:style-name="ce24">
            <text:p><text:s/>(253,476,000)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62">
            <text:p><text:s text:c="2"/>臺中市地方教育發展基金</text:p>
          </table:table-cell>
          <table:covered-table-cell table:number-columns-repeated="2"/>
          <table:table-cell office:value-type="float" office:value="56458516000" table:formula="of:=SUM([.E31:.F31])" table:style-name="ce26">
            <text:p><text:s/>56,458,516,000<text:s/></text:p>
          </table:table-cell>
          <table:table-cell office:value-type="float" office:value="56458516000" table:style-name="ce24">
            <text:p><text:s/>56,458,516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7126815000" table:formula="of:=SUM([.H31:.J31])" table:style-name="ce24">
            <text:p><text:s/>57,126,815,000<text:s/></text:p>
          </table:table-cell>
          <table:table-cell office:value-type="float" office:value="57126815000" table:style-name="ce24">
            <text:p><text:s/>57,126,815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-668299000" table:formula="of:=[.D31]-[.G31]" table:style-name="ce24">
            <text:p><text:s/>(668,299,000)</text:p>
          </table:table-cell>
          <table:table-cell table:number-columns-repeated="16373"/>
        </table:table-row>
        <table:table-row table:style-name="ro1">
          <table:table-cell table:style-name="ce7"/>
          <table:table-cell table:number-columns-repeated="3" table:style-name="ce16"/>
          <table:table-cell table:number-columns-repeated="3" table:style-name="ce28"/>
          <table:table-cell table:style-name="ce31"/>
          <table:table-cell office:value-type="string" table:number-columns-spanned="3" table:number-rows-spanned="1" table:style-name="ce47">
            <text:p>中華民國 110 年 1 月 26 日編製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7"/>
          <table:table-cell table:number-columns-repeated="6" table:style-name="ce16"/>
          <table:table-cell table:style-name="ce32"/>
          <table:table-cell table:number-columns-repeated="2" table:style-name="ce34"/>
          <table:table-cell table:style-name="ce38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2">
            <text:p>填表</text:p>
          </table:table-cell>
          <table:table-cell table:style-name="ce17"/>
          <table:table-cell office:value-type="string" table:number-columns-spanned="1" table:number-rows-spanned="2" table:style-name="ce42">
            <text:p>審核</text:p>
          </table:table-cell>
          <table:table-cell table:style-name="ce17"/>
          <table:table-cell table:number-columns-spanned="1" table:number-rows-spanned="2" table:style-name="ce49"/>
          <table:table-cell table:style-name="ce17"/>
          <table:table-cell office:value-type="string" table:style-name="ce30">
            <text:p>業務主管人員</text:p>
          </table:table-cell>
          <table:table-cell table:number-columns-spanned="1" table:number-rows-spanned="2" table:style-name="ce48"/>
          <table:table-cell table:style-name="ce17"/>
          <table:table-cell office:value-type="string" table:number-columns-spanned="1" table:number-rows-spanned="2" table:style-name="ce46">
            <text:p>機關首長</text:p>
          </table:table-cell>
          <table:table-cell table:number-columns-repeated="16374" table:style-name="ce1"/>
        </table:table-row>
        <table:table-row table:style-name="ro1"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table-cell office:value-type="string" table:style-name="ce30">
            <text:p>主辦統計人員</text:p>
          </table:table-cell>
          <table:covered-table-cell/>
          <table:table-cell table:style-name="ce17"/>
          <table:covered-table-cell/>
          <table:table-cell table:style-name="ce39"/>
          <table:table-cell table:number-columns-repeated="16373"/>
        </table:table-row>
        <table:table-row table:number-rows-repeated="2" table:style-name="ro1">
          <table:table-cell table:style-name="ce8"/>
          <table:table-cell table:number-columns-repeated="2" table:style-name="ce17"/>
          <table:table-cell table:number-columns-repeated="2" table:style-name="ce8"/>
          <table:table-cell table:number-columns-repeated="2" table:style-name="ce29"/>
          <table:table-cell table:style-name="ce32"/>
          <table:table-cell table:number-columns-repeated="2" table:style-name="ce8"/>
          <table:table-cell table:style-name="ce39"/>
          <table:table-cell table:number-columns-repeated="16373"/>
        </table:table-row>
        <table:table-row table:style-name="ro1">
          <table:table-cell office:value-type="string" table:style-name="ce9">
            <text:p>資料來源：由本處第二科依臺中市總預算附屬單位預算及綜計表彙編。</text:p>
          </table:table-cell>
          <table:table-cell table:number-columns-repeated="6" table:style-name="ce17"/>
          <table:table-cell table:style-name="ce33"/>
          <table:table-cell table:number-columns-repeated="3" table:style-name="ce35"/>
          <table:table-cell table:number-columns-repeated="16373"/>
        </table:table-row>
        <table:table-row table:style-name="ro1">
          <table:table-cell office:value-type="string" table:number-columns-spanned="11" table:number-rows-spanned="2" table:style-name="ce43">
            <text:p>填表說明：1.本表編製1份，並依統計法規定永久保存，資料透過網際網路上傳至「臺中市公務統計行政管理系統」。</text:p>
            <text:p><text:s text:c="11"/>2.特別收入基金之基金來源及用途，因無營業(業務)收入(支出)及營業(業務)外收入(支出)之區分，故均填列於營業(業務)收入(支出)欄位。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10"/>
          <table:table-cell table:number-columns-repeated="16373"/>
        </table:table-row>
        <table:table-row table:number-rows-repeated="7" table:style-name="ro5">
          <table:table-cell table:style-name="ce11"/>
          <table:table-cell table:number-columns-repeated="16383" table:style-name="ce1"/>
        </table:table-row>
        <table:table-row table:number-rows-repeated="46" table:style-name="ro5">
          <table:table-cell table:style-name="ce11"/>
          <table:table-cell table:number-columns-repeated="16383"/>
        </table:table-row>
        <table:table-row table:number-rows-repeated="79908"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968573" table:style-name="ro6">
          <table:table-cell table:number-columns-repeated="16384"/>
        </table:table-row>
        <table:named-expressions>
          <table:named-range table:name="Print_Area" table:cell-range-address="表.$A$1:表.$K$40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雅真中楷" svg:font-family="雅真中楷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CLOS01" style:display-name="一般_CLOS01" style:family="table-cell" style:data-style-name="N0">
      <style:text-properties style:font-name="雅真中楷" style:font-name-asian="雅真中楷" style:font-name-complex="雅真中楷" fo:font-size="12pt" style:font-size-asian="12pt" style:font-size-complex="12pt" style:font-family-generic="moder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2:35:43Z</meta:creation-date>
    <dc:date>2021-02-09T02:35:43Z</dc:date>
  </office:meta>
</office:document-meta>
</file>