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page" style:column-width="2.40770833333333cm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4.33916666666667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page" style:column-width="1.64041666666667cm"/>
    </style:style>
    <style:style style:name="co41" style:family="table-column">
      <style:table-column-properties fo:break-before="auto" style:column-width="1.24354166666667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4" table:default-cell-style-name="ce1"/>
        <table:table-column table:style-name="co22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5" table:default-cell-style-name="ce1"/>
        <table:table-column table:style-name="co41" table:number-columns-repeated="4" table:default-cell-style-name="ce1"/>
        <table:table-column table:style-name="co1" table:number-columns-repeated="3" table:default-cell-style-name="ce1"/>
        <table:table-column table:style-name="co42" table:default-cell-style-name="ce1"/>
        <table:table-column table:style-name="co4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70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8"/>
          <table:table-cell table:style-name="ce67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0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0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0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0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3">
            <text:p>中華民國109年度12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3">
            <text:p>中華民國109年度12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83">
            <text:p>中華民國109年度12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3">
            <text:p>中華民國109年度12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98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number-columns-spanned="1" table:number-rows-spanned="4" table:style-name="ce91">
            <text:p>合計</text:p>
          </table:table-cell>
          <table:table-cell office:value-type="string" table:number-columns-spanned="1" table:number-rows-spanned="4" table:style-name="ce91">
            <text:p>人事費</text:p>
          </table:table-cell>
          <table:table-cell office:value-type="string" table:number-columns-spanned="1" table:number-rows-spanned="4" table:style-name="ce93">
            <text:p>業務費</text:p>
          </table:table-cell>
          <table:table-cell office:value-type="string" table:number-columns-spanned="8" table:number-rows-spanned="1" table:style-name="ce8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8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number-columns-spanned="1" table:number-rows-spanned="4" table:style-name="ce91">
            <text:p>合計</text:p>
          </table:table-cell>
          <table:table-cell office:value-type="string" table:number-columns-spanned="1" table:number-rows-spanned="4" table:style-name="ce91">
            <text:p>人事費</text:p>
          </table:table-cell>
          <table:table-cell office:value-type="string" table:number-columns-spanned="1" table:number-rows-spanned="4" table:style-name="ce93">
            <text:p>業務費</text:p>
          </table:table-cell>
          <table:table-cell office:value-type="string" table:number-columns-spanned="8" table:number-rows-spanned="1" table:style-name="ce8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8">
            <text:p>獎補助費</text:p>
          </table:table-cell>
          <table:covered-table-cell table:number-columns-repeated="8"/>
          <table:table-cell table:number-columns-spanned="2" table:number-rows-spanned="4" table:style-name="ce110"/>
          <table:covered-table-cell/>
          <table:table-cell table:number-columns-spanned="1" table:number-rows-spanned="4" table:style-name="ce110"/>
          <table:table-cell table:number-columns-spanned="8" table:number-rows-spanned="1" table:style-name="ce110"/>
          <table:covered-table-cell table:number-columns-repeated="7"/>
          <table:table-cell table:number-columns-spanned="4" table:number-rows-spanned="1" table:style-name="ce11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土地</text:p>
          </table:table-cell>
          <table:table-cell office:value-type="string" table:number-columns-spanned="1" table:number-rows-spanned="3" table:style-name="ce93">
            <text:p>房屋建築 <text:s text:c="9"/>及設備費</text:p>
          </table:table-cell>
          <table:table-cell office:value-type="string" table:number-columns-spanned="1" table:number-rows-spanned="3" table:style-name="ce93">
            <text:p>公共建設 <text:s text:c="11"/>及設施費</text:p>
          </table:table-cell>
          <table:table-cell office:value-type="string" table:number-columns-spanned="1" table:number-rows-spanned="3" table:style-name="ce91">
            <text:p>機械設備費</text:p>
          </table:table-cell>
          <table:table-cell office:value-type="string" table:number-columns-spanned="1" table:number-rows-spanned="3" table:style-name="ce93">
            <text:p>運輸 <text:s text:c="15"/>設備費</text:p>
          </table:table-cell>
          <table:table-cell office:value-type="string" table:number-columns-spanned="1" table:number-rows-spanned="3" table:style-name="ce93">
            <text:p>資訊軟硬</text:p>
            <text:p>體設備費</text:p>
          </table:table-cell>
          <table:table-cell office:value-type="string" table:number-columns-spanned="1" table:number-rows-spanned="3" table:style-name="ce9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1">
            <text:p>投資</text:p>
          </table:table-cell>
          <table:table-cell office:value-type="string" table:number-columns-spanned="1" table:number-rows-spanned="3" table:style-name="ce91">
            <text:p>政府機關間</text:p>
          </table:table-cell>
          <table:table-cell office:value-type="string" table:number-columns-spanned="2" table:number-rows-spanned="3" table:style-name="ce93">
            <text:p>對地方政府</text:p>
          </table:table-cell>
          <table:covered-table-cell/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2" table:number-rows-spanned="3" table:style-name="ce93">
            <text:p>對特種基金</text:p>
          </table:table-cell>
          <table:covered-table-cell/>
          <table:table-cell office:value-type="string" table:number-columns-spanned="2" table:number-rows-spanned="3" table:style-name="ce9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土地</text:p>
          </table:table-cell>
          <table:table-cell office:value-type="string" table:number-columns-spanned="1" table:number-rows-spanned="3" table:style-name="ce93">
            <text:p>房屋建築 <text:s text:c="9"/>及設備費</text:p>
          </table:table-cell>
          <table:table-cell office:value-type="string" table:number-columns-spanned="1" table:number-rows-spanned="3" table:style-name="ce93">
            <text:p>公共建設 <text:s text:c="11"/>及設施費</text:p>
          </table:table-cell>
          <table:table-cell office:value-type="string" table:number-columns-spanned="1" table:number-rows-spanned="3" table:style-name="ce91">
            <text:p>機械設備費</text:p>
          </table:table-cell>
          <table:table-cell office:value-type="string" table:number-columns-spanned="1" table:number-rows-spanned="3" table:style-name="ce93">
            <text:p>運輸 <text:s text:c="15"/>設備費</text:p>
          </table:table-cell>
          <table:table-cell office:value-type="string" table:number-columns-spanned="1" table:number-rows-spanned="3" table:style-name="ce93">
            <text:p>資訊軟硬</text:p>
            <text:p>體設備費</text:p>
          </table:table-cell>
          <table:table-cell office:value-type="string" table:number-columns-spanned="1" table:number-rows-spanned="3" table:style-name="ce9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1">
            <text:p>投資</text:p>
          </table:table-cell>
          <table:table-cell office:value-type="string" table:number-columns-spanned="1" table:number-rows-spanned="3" table:style-name="ce91">
            <text:p>政府機關間</text:p>
          </table:table-cell>
          <table:table-cell office:value-type="string" table:number-columns-spanned="2" table:number-rows-spanned="3" table:style-name="ce93">
            <text:p>對地方政府</text:p>
          </table:table-cell>
          <table:covered-table-cell/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2" table:number-rows-spanned="3" table:style-name="ce93">
            <text:p>對特種基金</text:p>
          </table:table-cell>
          <table:covered-table-cell/>
          <table:table-cell office:value-type="string" table:number-columns-spanned="2" table:number-rows-spanned="3" table:style-name="ce9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10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110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7">
            <text:p>總 <text:s text:c="6"/>計</text:p>
          </table:table-cell>
          <table:covered-table-cell/>
          <table:table-cell office:value-type="float" office:value="4406422357" table:formula="of:=SUM([.D9:.M9];[.P9:.Y9])" table:style-name="ce22">
            <text:p><text:s/>4,406,422,357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72590668" table:formula="of:=SUM([.F10:.F33])" table:style-name="ce26">
            <text:p><text:s/>72,590,668<text:s/></text:p>
          </table:table-cell>
          <table:table-cell office:value-type="float" office:value="312481838" table:formula="of:=SUM([.G10:.G33])" table:style-name="ce26">
            <text:p><text:s/>312,481,838<text:s/></text:p>
          </table:table-cell>
          <table:table-cell office:value-type="float" office:value="2540859837" table:formula="of:=SUM([.H10:.H33])" table:style-name="ce26">
            <text:p><text:s/>2,540,859,837<text:s/></text:p>
          </table:table-cell>
          <table:table-cell office:value-type="float" office:value="54813700" table:formula="of:=SUM([.I10:.I33])" table:style-name="ce26">
            <text:p><text:s/>54,813,700<text:s/></text:p>
          </table:table-cell>
          <table:table-cell office:value-type="float" office:value="108098875" table:formula="of:=SUM([.J10:.J33])" table:style-name="ce26">
            <text:p><text:s/>108,098,875<text:s/></text:p>
          </table:table-cell>
          <table:table-cell office:value-type="float" office:value="129828633" table:formula="of:=SUM([.K10:.K33])" table:style-name="ce26">
            <text:p><text:s/>129,828,633<text:s/></text:p>
          </table:table-cell>
          <table:table-cell office:value-type="float" office:value="220069714" table:formula="of:=SUM([.L10:.L33])" table:style-name="ce26">
            <text:p><text:s/>220,069,714<text:s/></text:p>
          </table:table-cell>
          <table:table-cell office:value-type="float" office:value="6100" table:formula="of:=SUM([.M10:.M33])" table:style-name="ce22">
            <text:p><text:s/>6,100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10995629" table:formula="of:=SUM([.Q10:.Q33])" table:style-name="ce26">
            <text:p><text:s/>10,995,629<text:s/></text:p>
          </table:table-cell>
          <table:table-cell table:style-name="ce48"/>
          <table:table-cell office:value-type="float" office:value="9871996" table:formula="of:=SUM([.S10:.S33])" table:style-name="ce52">
            <text:p><text:s/>9,871,996<text:s/></text:p>
          </table:table-cell>
          <table:table-cell office:value-type="float" office:value="68663171" table:formula="of:=SUM([.T10:.T33])" table:style-name="ce26">
            <text:p><text:s/>68,663,171<text:s/></text:p>
          </table:table-cell>
          <table:table-cell table:style-name="ce22"/>
          <table:table-cell office:value-type="float" office:value="848586610" table:formula="of:=SUM([.V10:.V33])" table:style-name="ce52">
            <text:p><text:s/>848,586,610<text:s/></text:p>
          </table:table-cell>
          <table:table-cell table:style-name="ce22"/>
          <table:table-cell office:value-type="float" office:value="0" table:formula="of:=SUM([.X10:.X33])" table:style-name="ce54">
            <text:p><text:s/>-<text:s/></text:p>
          </table:table-cell>
          <table:table-cell office:value-type="float" office:value="29555586" table:formula="of:=SUM([.Y10:.Y33])" table:style-name="ce22">
            <text:p><text:s/>29,555,586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1433314100" table:formula="of:=SUM([.AC9:.AL9];[.AO9:.AX9])" table:style-name="ce22">
            <text:p><text:s/>1,433,314,100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2">
            <text:p><text:s/>-<text:s/></text:p>
          </table:table-cell>
          <table:table-cell office:value-type="float" office:value="80779860" table:formula="of:=SUM([.AE10:.AE33])" table:style-name="ce26">
            <text:p><text:s/>80,779,860<text:s/></text:p>
          </table:table-cell>
          <table:table-cell office:value-type="float" office:value="197609805" table:formula="of:=SUM([.AF10:.AF33])" table:style-name="ce26">
            <text:p><text:s/>197,609,805<text:s/></text:p>
          </table:table-cell>
          <table:table-cell office:value-type="float" office:value="1064818954" table:formula="of:=SUM([.AG10:.AG33])" table:style-name="ce26">
            <text:p><text:s/>1,064,818,954<text:s/></text:p>
          </table:table-cell>
          <table:table-cell office:value-type="float" office:value="261649" table:formula="of:=SUM([.AH10:.AH33])" table:style-name="ce26">
            <text:p><text:s/>261,649<text:s/></text:p>
          </table:table-cell>
          <table:table-cell office:value-type="float" office:value="400000" table:formula="of:=SUM([.AI10:.AI33])" table:style-name="ce26">
            <text:p><text:s/>400,000<text:s/></text:p>
          </table:table-cell>
          <table:table-cell office:value-type="float" office:value="19165224" table:formula="of:=SUM([.AJ10:.AJ33])" table:style-name="ce26">
            <text:p><text:s/>19,165,224<text:s/></text:p>
          </table:table-cell>
          <table:table-cell office:value-type="float" office:value="52337295" table:formula="of:=SUM([.AK10:.AK33])" table:style-name="ce22">
            <text:p><text:s/>52,337,295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1368985" table:formula="of:=SUM([.AP10:.AP33])" table:style-name="ce26">
            <text:p><text:s/>1,368,985<text:s/></text:p>
          </table:table-cell>
          <table:table-cell table:style-name="ce54"/>
          <table:table-cell office:value-type="float" office:value="16572328" table:formula="of:=SUM([.AR10:.AR33])" table:style-name="ce52">
            <text:p><text:s/>16,572,328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table:style-name="ce22"/>
          <table:table-cell office:value-type="float" office:value="0" table:formula="of:=SUM([.AU10:.AU33])" table:style-name="ce52">
            <text:p><text:s/>-<text:s/></text:p>
          </table:table-cell>
          <table:table-cell table:style-name="ce22"/>
          <table:table-cell office:value-type="float" office:value="0" table:formula="of:=SUM([.AW10:.AW33])" table:style-name="ce54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3540977" table:formula="of:=SUM([.D10:.M10];[.P10:.Y10])" table:style-name="ce23">
            <text:p><text:s/>3,540,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400" table:style-name="ce27">
            <text:p><text:s/>86,400<text:s/></text:p>
          </table:table-cell>
          <table:table-cell office:value-type="float" office:value="94500" table:style-name="ce27">
            <text:p><text:s/>94,500<text:s/></text:p>
          </table:table-cell>
          <table:table-cell office:value-type="float" office:value="38000" table:style-name="ce27">
            <text:p><text:s/>38,000<text:s/></text:p>
          </table:table-cell>
          <table:table-cell office:value-type="float" office:value="3322077" table:style-name="ce27">
            <text:p><text:s/>3,322,07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7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313275871" table:formula="of:=SUM([.D11:.M11];[.P11:.Y11])" table:style-name="ce23">
            <text:p><text:s/>313,275,8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92116" table:style-name="ce27">
            <text:p><text:s/>19,392,116<text:s/></text:p>
          </table:table-cell>
          <table:table-cell office:value-type="float" office:value="218412851" table:style-name="ce27">
            <text:p><text:s/>218,412,851<text:s/></text:p>
          </table:table-cell>
          <table:table-cell office:value-type="float" office:value="1721959" table:style-name="ce27">
            <text:p><text:s/>1,721,959<text:s/></text:p>
          </table:table-cell>
          <table:table-cell office:value-type="float" office:value="168448" table:style-name="ce27">
            <text:p><text:s/>168,448<text:s/></text:p>
          </table:table-cell>
          <table:table-cell office:value-type="float" office:value="53727864" table:style-name="ce27">
            <text:p><text:s/>53,727,864<text:s/></text:p>
          </table:table-cell>
          <table:table-cell office:value-type="float" office:value="15273665" table:style-name="ce27">
            <text:p><text:s/>15,273,66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3892328" table:style-name="ce30">
            <text:p><text:s/>3,892,328<text:s/></text:p>
          </table:table-cell>
          <table:table-cell office:value-type="float" office:value="379740" table:style-name="ce27">
            <text:p><text:s/>379,740<text:s/></text:p>
          </table:table-cell>
          <table:table-cell table:style-name="ce23"/>
          <table:table-cell office:value-type="float" office:value="72000" table:style-name="ce30">
            <text:p><text:s/>72,000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234900" table:style-name="ce23">
            <text:p><text:s/>234,900<text:s/></text:p>
          </table:table-cell>
          <table:table-cell office:value-type="string" table:style-name="ce44">
            <text:p>市政府主管</text:p>
          </table:table-cell>
          <table:table-cell table:style-name="ce57"/>
          <table:table-cell office:value-type="float" office:value="38395117" table:formula="of:=SUM([.AC11:.AL11];[.AO11:.AX11])" table:style-name="ce23">
            <text:p><text:s/>38,395,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000" table:style-name="ce27">
            <text:p><text:s/>164,000<text:s/></text:p>
          </table:table-cell>
          <table:table-cell office:value-type="float" office:value="4941474" table:style-name="ce27">
            <text:p><text:s/>4,941,474<text:s/></text:p>
          </table:table-cell>
          <table:table-cell office:value-type="float" office:value="25435483" table:style-name="ce27">
            <text:p><text:s/>25,435,4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54160" table:style-name="ce27">
            <text:p><text:s/>7,854,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58714033" table:formula="of:=SUM([.D12:.M12];[.P12:.Y12])" table:style-name="ce23">
            <text:p><text:s/>58,714,0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67811" table:style-name="ce27">
            <text:p><text:s/>24,467,811<text:s/></text:p>
          </table:table-cell>
          <table:table-cell office:value-type="float" office:value="1237000" table:style-name="ce27">
            <text:p><text:s/>1,237,000<text:s/></text:p>
          </table:table-cell>
          <table:table-cell office:value-type="float" office:value="19489688" table:style-name="ce27">
            <text:p><text:s/>19,489,6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1621" table:style-name="ce27">
            <text:p><text:s/>471,621<text:s/></text:p>
          </table:table-cell>
          <table:table-cell office:value-type="float" office:value="1645142" table:style-name="ce27">
            <text:p><text:s/>1,645,14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11402771" table:style-name="ce27">
            <text:p><text:s/>11,402,771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8"/>
          <table:table-cell office:value-type="float" office:value="24555800" table:formula="of:=SUM([.AC12:.AL12];[.AO12:.AX12])" table:style-name="ce23">
            <text:p><text:s/>24,555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83032" table:style-name="ce32">
            <text:p>21,383,032<text:s/></text:p>
          </table:table-cell>
          <table:table-cell office:value-type="float" office:value="3172768" table:style-name="ce27">
            <text:p><text:s/>3,172,7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429391" table:formula="of:=SUM([.D13:.M13];[.P13:.Y13])" table:style-name="ce23">
            <text:p><text:s/>429,3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000" table:style-name="ce27">
            <text:p><text:s/>245,000<text:s/></text:p>
          </table:table-cell>
          <table:table-cell office:value-type="float" office:value="184391" table:style-name="ce27">
            <text:p><text:s/>184,39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9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830829610" table:formula="of:=SUM([.D14:.M14];[.P14:.Y14])" table:style-name="ce23">
            <text:p><text:s/>830,829,6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830829610" table:style-name="ce30">
            <text:p><text:s/>830,829,610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9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100514106" table:formula="of:=SUM([.D15:.M15];[.P15:.Y15])" table:style-name="ce23">
            <text:p><text:s/>100,514,1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54086" table:style-name="ce27">
            <text:p><text:s/>12,454,086<text:s/></text:p>
          </table:table-cell>
          <table:table-cell office:value-type="float" office:value="64600874" table:style-name="ce27">
            <text:p><text:s/>64,600,874<text:s/></text:p>
          </table:table-cell>
          <table:table-cell office:value-type="float" office:value="5728459" table:style-name="ce27">
            <text:p><text:s/>5,728,4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1970" table:style-name="ce27">
            <text:p><text:s/>911,97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2000000" table:style-name="ce30">
            <text:p><text:s/>2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17685000" table:style-name="ce30">
            <text:p><text:s/>17,685,000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-2866283" table:style-name="ce56">
            <text:p>-2,866,283<text:s/></text:p>
          </table:table-cell>
          <table:table-cell office:value-type="string" table:style-name="ce43">
            <text:p>經濟發展局主管</text:p>
          </table:table-cell>
          <table:table-cell table:style-name="ce59"/>
          <table:table-cell office:value-type="float" office:value="55720063" table:formula="of:=SUM([.AC15:.AL15];[.AO15:.AX15])" table:style-name="ce23">
            <text:p><text:s/>55,720,0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713245" table:style-name="ce27">
            <text:p><text:s/>37,713,2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0985" table:style-name="ce27">
            <text:p><text:s/>810,9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623505" table:style-name="ce27">
            <text:p><text:s/>623,505<text:s/></text:p>
          </table:table-cell>
          <table:table-cell table:style-name="ce23"/>
          <table:table-cell office:value-type="float" office:value="16572328" table:style-name="ce30">
            <text:p><text:s/>16,572,328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834387139" table:formula="of:=SUM([.D16:.M16];[.P16:.Y16])" table:style-name="ce23">
            <text:p><text:s/>834,387,1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908955" table:style-name="ce27">
            <text:p><text:s/>68,908,9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8827206" table:style-name="ce27">
            <text:p><text:s/>758,827,206<text:s/></text:p>
          </table:table-cell>
          <table:table-cell office:value-type="float" office:value="316706" table:style-name="ce27">
            <text:p><text:s/>316,7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53504" table:style-name="ce27">
            <text:p><text:s/>6,253,504<text:s/></text:p>
          </table:table-cell>
          <table:table-cell office:value-type="float" office:value="80768" table:style-name="ce27">
            <text:p><text:s/>80,76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9"/>
          <table:table-cell office:value-type="float" office:value="375551495" table:formula="of:=SUM([.AC16:.AL16];[.AO16:.AX16])" table:style-name="ce23">
            <text:p><text:s/>375,551,4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202155" table:style-name="ce27">
            <text:p><text:s/>62,202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1369340" table:style-name="ce27">
            <text:p><text:s/>311,369,3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0000" table:style-name="ce27">
            <text:p><text:s/>1,9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318723991" table:formula="of:=SUM([.D17:.M17];[.P17:.Y17])" table:style-name="ce23">
            <text:p><text:s/>318,723,9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148601" table:style-name="ce27">
            <text:p><text:s/>73,148,601<text:s/></text:p>
          </table:table-cell>
          <table:table-cell office:value-type="float" office:value="239428483" table:style-name="ce27">
            <text:p><text:s/>239,428,483<text:s/></text:p>
          </table:table-cell>
          <table:table-cell office:value-type="float" office:value="3693526" table:style-name="ce27">
            <text:p><text:s/>3,693,5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3381" table:style-name="ce27">
            <text:p><text:s/>453,3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2000000" table:style-name="ce30">
            <text:p><text:s/>2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59"/>
          <table:table-cell office:value-type="float" office:value="27685948" table:formula="of:=SUM([.AC17:.AL17];[.AO17:.AX17])" table:style-name="ce23">
            <text:p><text:s/>27,685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413705" table:style-name="ce27">
            <text:p><text:s/>18,413,7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10594" table:style-name="ce27">
            <text:p><text:s/>4,010,594<text:s/></text:p>
          </table:table-cell>
          <table:table-cell office:value-type="float" office:value="261649" table:style-name="ce27">
            <text:p><text:s/>261,6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38612693" table:formula="of:=SUM([.D18:.M18];[.P18:.Y18])" table:style-name="ce23">
            <text:p><text:s/>38,612,6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46681" table:style-name="ce27">
            <text:p><text:s/>9,446,681<text:s/></text:p>
          </table:table-cell>
          <table:table-cell office:value-type="float" office:value="24549008" table:style-name="ce27">
            <text:p><text:s/>24,549,008<text:s/></text:p>
          </table:table-cell>
          <table:table-cell office:value-type="float" office:value="149840" table:style-name="ce27">
            <text:p><text:s/>149,8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47229" table:style-name="ce27">
            <text:p><text:s/>4,047,229<text:s/></text:p>
          </table:table-cell>
          <table:table-cell office:value-type="float" office:value="419935" table:style-name="ce27">
            <text:p><text:s/>419,93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8"/>
          <table:table-cell office:value-type="float" office:value="19135492" table:formula="of:=SUM([.AC18:.AL18];[.AO18:.AX18])" table:style-name="ce23">
            <text:p><text:s/>19,135,4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6788" table:style-name="ce27">
            <text:p><text:s/>4,806,788<text:s/></text:p>
          </table:table-cell>
          <table:table-cell office:value-type="float" office:value="11626704" table:style-name="ce27">
            <text:p><text:s/>11,626,7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2000" table:style-name="ce27">
            <text:p><text:s/>2,102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40855827" table:formula="of:=SUM([.D19:.M19];[.P19:.Y19])" table:style-name="ce23">
            <text:p><text:s/>40,855,8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58071" table:style-name="ce27">
            <text:p><text:s/>11,758,0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9040" table:style-name="ce27">
            <text:p><text:s/>199,040<text:s/></text:p>
          </table:table-cell>
          <table:table-cell office:value-type="float" office:value="110735" table:style-name="ce27">
            <text:p><text:s/>110,73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28055981" table:style-name="ce27">
            <text:p><text:s/>28,055,981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732000" table:style-name="ce23">
            <text:p><text:s/>732,000<text:s/></text:p>
          </table:table-cell>
          <table:table-cell office:value-type="string" table:style-name="ce43">
            <text:p>農業局主管</text:p>
          </table:table-cell>
          <table:table-cell table:style-name="ce57"/>
          <table:table-cell office:value-type="float" office:value="53627157" table:formula="of:=SUM([.AC19:.AL19];[.AO19:.AX19])" table:style-name="ce23">
            <text:p><text:s/>53,627,1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42137" table:style-name="ce27">
            <text:p><text:s/>20,542,137<text:s/></text:p>
          </table:table-cell>
          <table:table-cell office:value-type="float" office:value="23990441" table:style-name="ce27">
            <text:p><text:s/>23,990,4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579" table:style-name="ce27">
            <text:p><text:s/>174,579<text:s/></text:p>
          </table:table-cell>
          <table:table-cell office:value-type="float" office:value="8920000" table:style-name="ce27">
            <text:p><text:s/>8,92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78413750" table:formula="of:=SUM([.D20:.M20];[.P20:.Y20])" table:style-name="ce23">
            <text:p><text:s/>78,413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259297" table:style-name="ce27">
            <text:p><text:s/>78,259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148" table:style-name="ce27">
            <text:p><text:s/>31,148<text:s/></text:p>
          </table:table-cell>
          <table:table-cell office:value-type="float" office:value="117205" table:style-name="ce27">
            <text:p><text:s/>117,205<text:s/></text:p>
          </table:table-cell>
          <table:table-cell office:value-type="float" office:value="6100" table:style-name="ce23">
            <text:p><text:s/>6,100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7"/>
          <table:table-cell office:value-type="float" office:value="31584178" table:formula="of:=SUM([.AC20:.AL20];[.AO20:.AX20])" table:style-name="ce23">
            <text:p><text:s/>31,584,1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584178" table:style-name="ce27">
            <text:p><text:s/>31,584,1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32582119" table:formula="of:=SUM([.D21:.M21];[.P21:.Y21])" table:style-name="ce23">
            <text:p><text:s/>32,582,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24112" table:style-name="ce27">
            <text:p><text:s/>7,224,1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00" table:style-name="ce27">
            <text:p><text:s/>98,000<text:s/></text:p>
          </table:table-cell>
          <table:table-cell office:value-type="float" office:value="2208572" table:style-name="ce27">
            <text:p><text:s/>2,208,572<text:s/></text:p>
          </table:table-cell>
          <table:table-cell office:value-type="float" office:value="7081867" table:style-name="ce27">
            <text:p><text:s/>7,081,867<text:s/></text:p>
          </table:table-cell>
          <table:table-cell office:value-type="float" office:value="1288245" table:style-name="ce27">
            <text:p><text:s/>1,288,24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14681323" table:style-name="ce27">
            <text:p><text:s/>14,681,323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9"/>
          <table:table-cell office:value-type="float" office:value="44128297" table:formula="of:=SUM([.AC21:.AL21];[.AO21:.AX21])" table:style-name="ce23">
            <text:p><text:s/>44,128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659297" table:style-name="ce27">
            <text:p><text:s/>43,659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69000" table:style-name="ce27">
            <text:p><text:s/>6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8255689" table:formula="of:=SUM([.D22:.M22];[.P22:.Y22])" table:style-name="ce23">
            <text:p><text:s/>8,255,6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1616" table:style-name="ce27">
            <text:p><text:s/>3,641,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4936" table:style-name="ce27">
            <text:p><text:s/>2,054,936<text:s/></text:p>
          </table:table-cell>
          <table:table-cell office:value-type="float" office:value="2559137" table:style-name="ce27">
            <text:p><text:s/>2,559,13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9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222580119" table:formula="of:=SUM([.D23:.M23];[.P23:.Y23])" table:style-name="ce23">
            <text:p><text:s/>222,580,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07188" table:style-name="ce27">
            <text:p><text:s/>42,207,1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8790" table:style-name="ce27">
            <text:p><text:s/>1,038,790<text:s/></text:p>
          </table:table-cell>
          <table:table-cell office:value-type="float" office:value="42530006" table:style-name="ce27">
            <text:p><text:s/>42,530,006<text:s/></text:p>
          </table:table-cell>
          <table:table-cell office:value-type="float" office:value="22886653" table:style-name="ce27">
            <text:p><text:s/>22,886,653<text:s/></text:p>
          </table:table-cell>
          <table:table-cell office:value-type="float" office:value="113917482" table:style-name="ce27">
            <text:p><text:s/>113,917,48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9"/>
          <table:table-cell office:value-type="float" office:value="38312049" table:formula="of:=SUM([.AC23:.AL23];[.AO23:.AX23])" table:style-name="ce23">
            <text:p><text:s/>38,312,0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9408" table:style-name="ce27">
            <text:p><text:s/>1,029,4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82641" table:style-name="ce23">
            <text:p><text:s/>37,282,64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50737090" table:formula="of:=SUM([.D24:.M24];[.P24:.Y24])" table:style-name="ce23">
            <text:p><text:s/>50,737,0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07082" table:style-name="ce32">
            <text:p>12,907,0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979" table:style-name="ce27">
            <text:p><text:s/>39,979<text:s/></text:p>
          </table:table-cell>
          <table:table-cell office:value-type="float" office:value="29880000" table:style-name="ce27">
            <text:p><text:s/>29,8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10029" table:style-name="ce27">
            <text:p><text:s/>7,910,02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-407142" table:style-name="ce32">
            <text:p>-407,142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407142" table:style-name="ce23">
            <text:p><text:s/>407,142<text:s/></text:p>
          </table:table-cell>
          <table:table-cell office:value-type="string" table:style-name="ce43">
            <text:p>消防局主管</text:p>
          </table:table-cell>
          <table:table-cell table:style-name="ce59"/>
          <table:table-cell office:value-type="float" office:value="18019365" table:formula="of:=SUM([.AC24:.AL24];[.AO24:.AX24])" table:style-name="ce23">
            <text:p><text:s/>18,019,3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89231" table:style-name="ce27">
            <text:p><text:s/>13,389,2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84654" table:style-name="ce27">
            <text:p><text:s/>3,884,65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745480" table:style-name="ce27">
            <text:p><text:s/>745,48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66475497" table:formula="of:=SUM([.D25:.M25];[.P25:.Y25])" table:style-name="ce23">
            <text:p><text:s/>66,475,4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808" table:style-name="ce27">
            <text:p><text:s/>7,804,8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7869" table:style-name="ce27">
            <text:p><text:s/>167,869<text:s/></text:p>
          </table:table-cell>
          <table:table-cell office:value-type="float" office:value="139114" table:style-name="ce27">
            <text:p><text:s/>139,114<text:s/></text:p>
          </table:table-cell>
          <table:table-cell office:value-type="float" office:value="503453" table:style-name="ce27">
            <text:p><text:s/>503,453<text:s/></text:p>
          </table:table-cell>
          <table:table-cell office:value-type="float" office:value="1266299" table:style-name="ce27">
            <text:p><text:s/>1,266,29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25546127" table:style-name="ce27">
            <text:p><text:s/>25,546,127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31047827" table:style-name="ce23">
            <text:p><text:s/>31,047,827<text:s/></text:p>
          </table:table-cell>
          <table:table-cell office:value-type="string" table:style-name="ce43">
            <text:p>衛生局主管</text:p>
          </table:table-cell>
          <table:table-cell table:style-name="ce59"/>
          <table:table-cell office:value-type="float" office:value="1763379" table:formula="of:=SUM([.AC25:.AL25];[.AO25:.AX25])" table:style-name="ce23">
            <text:p><text:s/>1,763,3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8879" table:style-name="ce27">
            <text:p><text:s/>588,8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4500" table:style-name="ce27">
            <text:p><text:s/>1,174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111101216" table:formula="of:=SUM([.D26:.M26];[.P26:.Y26])" table:style-name="ce23">
            <text:p><text:s/>111,101,2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466450" table:style-name="ce27">
            <text:p><text:s/>32,466,450<text:s/></text:p>
          </table:table-cell>
          <table:table-cell office:value-type="float" office:value="20622350" table:style-name="ce27">
            <text:p><text:s/>20,622,350<text:s/></text:p>
          </table:table-cell>
          <table:table-cell office:value-type="float" office:value="10766936" table:style-name="ce27">
            <text:p><text:s/>10,766,936<text:s/></text:p>
          </table:table-cell>
          <table:table-cell office:value-type="float" office:value="32228884" table:style-name="ce27">
            <text:p><text:s/>32,228,884<text:s/></text:p>
          </table:table-cell>
          <table:table-cell office:value-type="float" office:value="607250" table:style-name="ce27">
            <text:p><text:s/>607,250<text:s/></text:p>
          </table:table-cell>
          <table:table-cell office:value-type="float" office:value="14409346" table:style-name="ce27">
            <text:p><text:s/>14,409,34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9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24314020" table:formula="of:=SUM([.D27:.M27];[.P27:.Y27])" table:style-name="ce23">
            <text:p><text:s/>124,314,0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929726" table:style-name="ce27">
            <text:p><text:s/>64,929,726<text:s/></text:p>
          </table:table-cell>
          <table:table-cell office:value-type="float" office:value="9908709" table:style-name="ce27">
            <text:p><text:s/>9,908,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81544" table:style-name="ce27">
            <text:p><text:s/>10,681,544<text:s/></text:p>
          </table:table-cell>
          <table:table-cell office:value-type="float" office:value="38794041" table:style-name="ce27">
            <text:p><text:s/>38,794,04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9"/>
          <table:table-cell office:value-type="float" office:value="88249059" table:formula="of:=SUM([.AC27:.AL27];[.AO27:.AX27])" table:style-name="ce23">
            <text:p><text:s/>88,249,0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595559" table:style-name="ce27">
            <text:p><text:s/>86,595,559<text:s/></text:p>
          </table:table-cell>
          <table:table-cell office:value-type="float" office:value="3500" table:style-name="ce27">
            <text:p><text:s/>3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0000" table:style-name="ce27">
            <text:p><text:s/>1,65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44377815" table:formula="of:=SUM([.D28:.M28];[.P28:.Y28])" table:style-name="ce23">
            <text:p><text:s/>44,377,8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1713" table:style-name="ce27">
            <text:p><text:s/>3,681,713<text:s/></text:p>
          </table:table-cell>
          <table:table-cell office:value-type="float" office:value="2387371" table:style-name="ce27">
            <text:p><text:s/>2,387,371<text:s/></text:p>
          </table:table-cell>
          <table:table-cell office:value-type="float" office:value="16330898" table:style-name="ce27">
            <text:p><text:s/>16,330,898<text:s/></text:p>
          </table:table-cell>
          <table:table-cell office:value-type="float" office:value="6828430" table:style-name="ce27">
            <text:p><text:s/>6,828,4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70460" table:style-name="ce27">
            <text:p><text:s/>13,670,460<text:s/></text:p>
          </table:table-cell>
          <table:table-cell office:value-type="float" office:value="1478943" table:style-name="ce27">
            <text:p><text:s/>1,478,94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9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1510000" table:formula="of:=SUM([.D29:.M29];[.P29:.Y29])" table:style-name="ce23">
            <text:p><text:s/>1,5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0000" table:style-name="ce27">
            <text:p><text:s/>1,5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9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44516" table:formula="of:=SUM([.D30:.M30];[.P30:.Y30])" table:style-name="ce23">
            <text:p><text:s/>44,5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516" table:style-name="ce27">
            <text:p><text:s/>44,5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9"/>
          <table:table-cell office:value-type="float" office:value="674000" table:formula="of:=SUM([.AC30:.AL30];[.AO30:.AX30])" table:style-name="ce23">
            <text:p><text:s/>67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4000" table:style-name="ce27">
            <text:p><text:s/>67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2520556" table:formula="of:=SUM([.D31:.M31];[.P31:.Y31])" table:style-name="ce23">
            <text:p><text:s/>2,520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0" table:style-name="ce27">
            <text:p><text:s/>4,1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506" table:style-name="ce27">
            <text:p><text:s/>57,5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7100" table:style-name="ce27">
            <text:p><text:s/>1,977,100<text:s/></text:p>
          </table:table-cell>
          <table:table-cell office:value-type="float" office:value="481760" table:style-name="ce32">
            <text:p>481,76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9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105651520" table:formula="of:=SUM([.D32:.M32];[.P32:.Y32])" table:style-name="ce23">
            <text:p><text:s/>1,105,651,5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6825143" table:style-name="ce27">
            <text:p><text:s/>1,086,825,143<text:s/></text:p>
          </table:table-cell>
          <table:table-cell office:value-type="float" office:value="4629612" table:style-name="ce27">
            <text:p><text:s/>4,629,612<text:s/></text:p>
          </table:table-cell>
          <table:table-cell office:value-type="float" office:value="849351" table:style-name="ce27">
            <text:p><text:s/>849,351<text:s/></text:p>
          </table:table-cell>
          <table:table-cell office:value-type="float" office:value="3262877" table:style-name="ce27">
            <text:p><text:s/>3,262,877<text:s/></text:p>
          </table:table-cell>
          <table:table-cell office:value-type="float" office:value="8104869" table:style-name="ce27">
            <text:p><text:s/>8,104,86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1979668" table:style-name="ce30">
            <text:p><text:s/>1,979,668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9"/>
          <table:table-cell office:value-type="float" office:value="602629612" table:formula="of:=SUM([.AC32:.AL32];[.AO32:.AX32])" table:style-name="ce23">
            <text:p><text:s/>602,629,6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2629612" table:style-name="ce27">
            <text:p><text:s/>602,629,6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style-name="ce30"/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17974812" table:formula="of:=SUM([.D33:.M33];[.P33:.Y33])" table:style-name="ce24">
            <text:p><text:s/>17,974,8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99947" table:style-name="ce27">
            <text:p><text:s/>10,099,9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190" table:style-name="ce27">
            <text:p><text:s/>81,190<text:s/></text:p>
          </table:table-cell>
          <table:table-cell office:value-type="float" office:value="7793675" table:style-name="ce27">
            <text:p><text:s/>7,793,67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13283089" table:formula="of:=SUM([.AC33:.AL33];[.AO33:.AX33])" table:style-name="ce24">
            <text:p><text:s/>13,283,0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83089" table:style-name="ce27">
            <text:p><text:s/>13,283,0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0"/>
          <table:table-cell table:number-columns-repeated="14" table:style-name="ce64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office:value-type="string" table:number-columns-spanned="4" table:number-rows-spanned="1" table:style-name="ce104">
            <text:p>中華民國110年2月17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105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98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98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113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3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98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3"/>
          <table:table-cell table:style-name="ce21"/>
          <table:table-cell table:number-columns-spanned="1" table:number-rows-spanned="2" table:style-name="ce98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98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41"/>
          <table:table-cell table:number-columns-spanned="1" table:number-rows-spanned="2" table:style-name="ce98"/>
          <table:table-cell table:number-columns-repeated="2" table:style-name="ce3"/>
          <table:table-cell table:number-columns-spanned="2" table:number-rows-spanned="1" table:style-name="ce111"/>
          <table:covered-table-cell/>
          <table:table-cell table:style-name="ce34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71"/>
          <table:covered-table-cell/>
          <table:table-cell table:style-name="ce35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5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number-columns-repeated="4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5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2"/>
          <table:table-cell table:style-name="ce69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9" table:style-name="ce62"/>
          <table:table-cell table:number-columns-spanned="5" table:number-rows-spanned="1" table:style-name="ce112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2"/>
          <table:table-cell table:style-name="ce69"/>
          <table:table-cell table:number-columns-repeated="4" table:style-name="ce62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5:12Z</meta:creation-date>
    <dc:date>2021-02-20T09:15:12Z</dc:date>
  </office:meta>
</office:document-meta>
</file>