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51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TAB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default-cell-style-name="ce8"/>
        <table:table-column table:style-name="co15" table:default-cell-style-name="ce8"/>
        <table:table-column table:style-name="co16" table:default-cell-style-name="ce8"/>
        <table:table-column table:style-name="co1" table:default-cell-style-name="ce8"/>
        <table:table-column table:style-name="co15" table:default-cell-style-name="ce8"/>
        <table:table-column table:style-name="co12" table:default-cell-style-name="ce8"/>
        <table:table-column table:style-name="co15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3" table:default-cell-style-name="ce8"/>
        <table:table-column table:style-name="co24" table:default-cell-style-name="ce8"/>
        <table:table-column table:style-name="co21" table:default-cell-style-name="ce8"/>
        <table:table-column table:style-name="co25" table:number-columns-repeated="2" table:default-cell-style-name="ce8"/>
        <table:table-column table:style-name="co26" table:default-cell-style-name="ce8"/>
        <table:table-column table:style-name="co25" table:default-cell-style-name="ce8"/>
        <table:table-column table:style-name="co1" table:number-columns-repeated="2" table:default-cell-style-name="ce8"/>
        <table:table-column table:style-name="co27" table:default-cell-style-name="ce8"/>
        <table:table-column table:style-name="co28" table:default-cell-style-name="ce8"/>
        <table:table-column table:style-name="co29" table:number-columns-repeated="16340" table:default-cell-style-name="ce8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9"/>
          <table:table-cell table:number-columns-repeated="2" table:style-name="ce54"/>
          <table:table-cell office:value-type="string" table:style-name="ce1">
            <text:p>編製機關</text:p>
          </table:table-cell>
          <table:table-cell office:value-type="string" table:style-name="ce39">
            <text:p>臺中市政府主計處</text:p>
          </table:table-cell>
          <table:table-cell office:value-type="string" table:style-name="ce17">
            <text:p>公開類</text:p>
          </table:table-cell>
          <table:table-cell table:style-name="ce7"/>
          <table:table-cell table:number-columns-repeated="9" table:style-name="ce9"/>
          <table:table-cell office:value-type="string" table:style-name="ce17">
            <text:p>編製機關</text:p>
          </table:table-cell>
          <table:table-cell office:value-type="string" table:style-name="ce47">
            <text:p>臺中市政府主計處</text:p>
          </table:table-cell>
          <table:table-cell office:value-type="string" table:style-name="ce17">
            <text:p>公開類</text:p>
          </table:table-cell>
          <table:table-cell table:style-name="ce7"/>
          <table:table-cell table:number-columns-repeated="8" table:style-name="ce9"/>
          <table:table-cell table:style-name="ce15"/>
          <table:table-cell table:number-columns-spanned="2" table:number-rows-spanned="1" table:style-name="ce122"/>
          <table:covered-table-cell/>
          <table:table-cell table:style-name="ce54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120">
            <text:p>臺中市政府主計處</text:p>
          </table:table-cell>
          <table:covered-table-cell/>
          <table:table-cell table:number-columns-repeated="16340" table:style-name="ce54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0">
            <text:p>1~11月於次月底編送；12月於2月20日編送</text:p>
          </table:table-cell>
          <table:table-cell table:style-name="ce16"/>
          <table:table-cell table:style-name="ce20"/>
          <table:table-cell table:number-columns-repeated="2" table:style-name="ce25"/>
          <table:table-cell table:style-name="ce29"/>
          <table:table-cell table:number-columns-spanned="5" table:number-rows-spanned="1" table:style-name="ce100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0">
            <text:p>20901-04-02-2</text:p>
          </table:table-cell>
          <table:table-cell office:value-type="string" table:style-name="ce17">
            <text:p>月 <text:s text:c="3"/>報</text:p>
          </table:table-cell>
          <table:table-cell office:value-type="string" table:style-name="ce10">
            <text:p>1~11月於次月底編送；12月於2月20日編送</text:p>
          </table:table-cell>
          <table:table-cell table:style-name="ce16"/>
          <table:table-cell table:style-name="ce20"/>
          <table:table-cell table:style-name="ce25"/>
          <table:table-cell table:number-columns-spanned="5" table:number-rows-spanned="1" table:style-name="ce99"/>
          <table:covered-table-cell table:number-columns-repeated="4"/>
          <table:table-cell table:style-name="ce37"/>
          <table:table-cell office:value-type="string" table:style-name="ce17">
            <text:p>表 <text:s text:c="3"/>號</text:p>
          </table:table-cell>
          <table:table-cell office:value-type="string" table:style-name="ce40">
            <text:p>20901-04-02-2</text:p>
          </table:table-cell>
          <table:table-cell office:value-type="string" table:style-name="ce17">
            <text:p>月 <text:s text:c="3"/>報</text:p>
          </table:table-cell>
          <table:table-cell office:value-type="string" table:style-name="ce10">
            <text:p>1~11月於次月底編送；12月於2月20日編送</text:p>
          </table:table-cell>
          <table:table-cell table:style-name="ce16"/>
          <table:table-cell table:style-name="ce20"/>
          <table:table-cell table:number-columns-repeated="2" table:style-name="ce25"/>
          <table:table-cell table:style-name="ce29"/>
          <table:table-cell table:number-columns-spanned="7" table:number-rows-spanned="1" table:style-name="ce114"/>
          <table:covered-table-cell table:number-columns-repeated="6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121">
            <text:p>20901-04-02-2</text:p>
          </table:table-cell>
          <table:covered-table-cell/>
          <table:table-cell table:number-columns-repeated="16340" table:style-name="ce54"/>
        </table:table-row>
        <table:table-row table:style-name="ro2">
          <table:table-cell office:value-type="string" table:number-columns-spanned="14" table:number-rows-spanned="1" table:style-name="ce9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96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7" table:number-rows-spanned="1" table:style-name="ce89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55"/>
        </table:table-row>
        <table:table-row table:style-name="ro1">
          <table:table-cell table:style-name="ce2"/>
          <table:table-cell office:value-type="string" table:number-columns-spanned="12" table:number-rows-spanned="1" table:style-name="ce101">
            <text:p>中華民國109年度12月</text:p>
          </table:table-cell>
          <table:covered-table-cell table:number-columns-repeated="11"/>
          <table:table-cell office:value-type="string" table:style-name="ce41">
            <text:p>單位：新臺幣元</text:p>
          </table:table-cell>
          <table:table-cell office:value-type="string" table:number-columns-spanned="12" table:number-rows-spanned="1" table:style-name="ce105">
            <text:p>中華民國109年度12月</text:p>
          </table:table-cell>
          <table:covered-table-cell table:number-columns-repeated="11"/>
          <table:table-cell office:value-type="string" table:style-name="ce41">
            <text:p>單位：新臺幣元</text:p>
          </table:table-cell>
          <table:table-cell table:style-name="ce49"/>
          <table:table-cell office:value-type="string" table:number-columns-spanned="13" table:number-rows-spanned="1" table:style-name="ce105">
            <text:p>中華民國109年度12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65">
            <text:p>單位：新臺幣元</text:p>
          </table:table-cell>
          <table:covered-table-cell/>
          <table:table-cell table:number-columns-repeated="16340" table:style-name="ce48"/>
        </table:table-row>
        <table:table-row table:style-name="ro1">
          <table:table-cell office:value-type="string" table:number-columns-spanned="2" table:number-rows-spanned="4" table:style-name="ce111">
            <text:p>項　　目</text:p>
          </table:table-cell>
          <table:covered-table-cell/>
          <table:table-cell office:value-type="string" table:number-columns-spanned="1" table:number-rows-spanned="4" table:style-name="ce73">
            <text:p>合計</text:p>
          </table:table-cell>
          <table:table-cell office:value-type="string" table:number-columns-spanned="2" table:number-rows-spanned="1" table:style-name="ce123">
            <text:p>人 事 費</text:p>
          </table:table-cell>
          <table:covered-table-cell/>
          <table:table-cell office:value-type="string" table:number-columns-spanned="7" table:number-rows-spanned="1" table:style-name="ce124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03">
            <text:p>獎補助費</text:p>
          </table:table-cell>
          <table:covered-table-cell/>
          <table:table-cell office:value-type="string" table:number-columns-spanned="2" table:number-rows-spanned="4" table:style-name="ce83">
            <text:p>項　　目</text:p>
          </table:table-cell>
          <table:covered-table-cell/>
          <table:table-cell office:value-type="string" table:number-columns-spanned="10" table:number-rows-spanned="1" table:style-name="ce73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03">
            <text:p>債務費</text:p>
          </table:table-cell>
          <table:table-cell office:value-type="string" table:number-columns-spanned="2" table:number-rows-spanned="4" table:style-name="ce83">
            <text:p>項 <text:s text:c="6"/>目</text:p>
          </table:table-cell>
          <table:covered-table-cell/>
          <table:table-cell office:value-type="string" table:number-columns-spanned="1" table:number-rows-spanned="4" table:style-name="ce73">
            <text:p>合計</text:p>
          </table:table-cell>
          <table:table-cell office:value-type="string" table:number-columns-spanned="1" table:number-rows-spanned="4" table:style-name="ce115">
            <text:p>人事費</text:p>
          </table:table-cell>
          <table:table-cell office:value-type="string" table:number-columns-spanned="1" table:number-rows-spanned="4" table:style-name="ce115">
            <text:p>業務費</text:p>
          </table:table-cell>
          <table:table-cell office:value-type="string" table:style-name="ce53">
            <text:p>獎補助費</text:p>
          </table:table-cell>
          <table:table-cell table:number-columns-repeated="10" table:style-name="ce53"/>
          <table:table-cell office:value-type="string" table:number-columns-spanned="1" table:number-rows-spanned="4" table:style-name="ce119">
            <text:p>債務費</text:p>
          </table:table-cell>
          <table:table-cell table:number-columns-repeated="16340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number-columns-spanned="1" table:number-rows-spanned="3" table:style-name="ce72">
            <text:p>退休</text:p>
            <text:p>退職</text:p>
            <text:p>給付</text:p>
          </table:table-cell>
          <table:table-cell office:value-type="string" table:style-name="ce21">
            <text:p>合計</text:p>
          </table:table-cell>
          <table:table-cell office:value-type="string" table:number-columns-spanned="1" table:number-rows-spanned="3" table:style-name="ce72">
            <text:p>兼職費</text:p>
          </table:table-cell>
          <table:table-cell office:value-type="string" table:number-columns-spanned="1" table:number-rows-spanned="3" table:style-name="ce72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2">
            <text:p>按日按件</text:p>
            <text:p>計資酬金</text:p>
          </table:table-cell>
          <table:table-cell office:value-type="string" table:number-columns-spanned="1" table:number-rows-spanned="3" table:style-name="ce72">
            <text:p>土地租金</text:p>
          </table:table-cell>
          <table:table-cell office:value-type="string" table:number-columns-spanned="1" table:number-rows-spanned="3" table:style-name="ce72">
            <text:p>稅捐及規費</text:p>
          </table:table-cell>
          <table:table-cell office:value-type="string" table:number-columns-spanned="1" table:number-rows-spanned="3" table:style-name="ce72">
            <text:p>保險費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126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2">
            <text:p>對地方政府</text:p>
          </table:table-cell>
          <table:table-cell office:value-type="string" table:number-columns-spanned="1" table:number-rows-spanned="3" table:style-name="ce72">
            <text:p>對國內團體之捐助</text:p>
          </table:table-cell>
          <table:table-cell office:value-type="string" table:number-columns-spanned="1" table:number-rows-spanned="3" table:style-name="ce72">
            <text:p>對外之捐助</text:p>
          </table:table-cell>
          <table:table-cell office:value-type="string" table:number-columns-spanned="1" table:number-rows-spanned="3" table:style-name="ce72">
            <text:p>差額補貼</text:p>
          </table:table-cell>
          <table:table-cell office:value-type="string" table:number-columns-spanned="1" table:number-rows-spanned="3" table:style-name="ce72">
            <text:p>對特種基金</text:p>
          </table:table-cell>
          <table:table-cell office:value-type="string" table:number-columns-spanned="1" table:number-rows-spanned="3" table:style-name="ce72">
            <text:p>對私校之獎助</text:p>
          </table:table-cell>
          <table:table-cell office:value-type="string" table:number-columns-spanned="1" table:number-rows-spanned="3" table:style-name="ce72">
            <text:p>社會保險負擔</text:p>
          </table:table-cell>
          <table:table-cell office:value-type="string" table:number-columns-spanned="1" table:number-rows-spanned="3" table:style-name="ce72">
            <text:p>社會福利津貼及濟助</text:p>
          </table:table-cell>
          <table:table-cell office:value-type="string" table:number-columns-spanned="1" table:number-rows-spanned="3" table:style-name="ce72">
            <text:p>公保軍保及退撫基金差額補助</text:p>
          </table:table-cell>
          <table:table-cell office:value-type="string" table:number-columns-spanned="1" table:number-rows-spanned="3" table:style-name="ce7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1" table:number-rows-spanned="3" table:style-name="ce77">
            <text:p>對地方</text:p>
            <text:p>政府</text:p>
          </table:table-cell>
          <table:table-cell office:value-type="string" table:number-columns-spanned="1" table:number-rows-spanned="3" table:style-name="ce77">
            <text:p>對國內團體</text:p>
            <text:p>之捐助</text:p>
          </table:table-cell>
          <table:table-cell office:value-type="string" table:number-columns-spanned="1" table:number-rows-spanned="3" table:style-name="ce77">
            <text:p>對外之捐助</text:p>
          </table:table-cell>
          <table:table-cell office:value-type="string" table:number-columns-spanned="1" table:number-rows-spanned="3" table:style-name="ce77">
            <text:p>差額</text:p>
            <text:p>補貼</text:p>
          </table:table-cell>
          <table:table-cell office:value-type="string" table:number-columns-spanned="1" table:number-rows-spanned="3" table:style-name="ce77">
            <text:p>對特種　基金</text:p>
          </table:table-cell>
          <table:table-cell office:value-type="string" table:number-columns-spanned="1" table:number-rows-spanned="3" table:style-name="ce77">
            <text:p>對私校之獎助</text:p>
          </table:table-cell>
          <table:table-cell office:value-type="string" table:number-columns-spanned="1" table:number-rows-spanned="3" table:style-name="ce77">
            <text:p>社會保險負擔</text:p>
          </table:table-cell>
          <table:table-cell office:value-type="string" table:number-columns-spanned="1" table:number-rows-spanned="3" table:style-name="ce77">
            <text:p>社會福利津貼及濟助</text:p>
          </table:table-cell>
          <table:table-cell office:value-type="string" table:number-columns-spanned="1" table:number-rows-spanned="3" table:style-name="ce72">
            <text:p>公保軍保及退撫基金差額補助</text:p>
          </table:table-cell>
          <table:table-cell office:value-type="string" table:number-columns-spanned="1" table:number-rows-spanned="3" table:style-name="ce77">
            <text:p>其他</text:p>
          </table:table-cell>
          <table:covered-table-cell/>
          <table:table-cell table:number-columns-repeated="16340" table:style-name="ce56"/>
        </table:table-row>
        <table:table-row table:style-name="ro1">
          <table:covered-table-cell/>
          <table:covered-table-cell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56"/>
        </table:table-row>
        <table:table-row table:style-name="ro1">
          <table:covered-table-cell/>
          <table:covered-table-cell/>
          <table:covered-table-cell/>
          <table:table-cell table:style-name="ce22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57"/>
        </table:table-row>
        <table:table-row table:style-name="ro1">
          <table:table-cell office:value-type="string" table:number-columns-spanned="2" table:number-rows-spanned="1" table:style-name="ce125">
            <text:p>總 <text:s text:c="7"/>計</text:p>
          </table:table-cell>
          <table:covered-table-cell/>
          <table:table-cell office:value-type="float" office:value="10546490247" table:formula="of:=[.D9]+[.F9]+[.M9]+[.AA9]" table:style-name="ce18">
            <text:p><text:s/>10,546,490,247<text:s/></text:p>
          </table:table-cell>
          <table:table-cell office:value-type="float" office:value="1012092870" table:formula="of:=SUM([.D10:.D33])" table:style-name="ce23">
            <text:p><text:s/>1,012,092,870<text:s/></text:p>
          </table:table-cell>
          <table:table-cell office:value-type="float" office:value="7891500" table:formula="of:=SUM([.E10:.E33])" table:style-name="ce23">
            <text:p><text:s/>7,891,500<text:s/></text:p>
          </table:table-cell>
          <table:table-cell office:value-type="float" office:value="2653879362" table:formula="of:=SUM([.F10:.F33])" table:style-name="ce23">
            <text:p><text:s/>2,653,879,362<text:s/></text:p>
          </table:table-cell>
          <table:table-cell office:value-type="float" office:value="252170" table:formula="of:=SUM([.G10:.G33])" table:style-name="ce23">
            <text:p><text:s/>252,170<text:s/></text:p>
          </table:table-cell>
          <table:table-cell office:value-type="float" office:value="275498639" table:formula="of:=SUM([.H10:.H33])" table:style-name="ce23">
            <text:p><text:s/>275,498,639<text:s/></text:p>
          </table:table-cell>
          <table:table-cell office:value-type="float" office:value="42658256" table:formula="of:=SUM([.I10:.I33])" table:style-name="ce23">
            <text:p><text:s/>42,658,256<text:s/></text:p>
          </table:table-cell>
          <table:table-cell office:value-type="float" office:value="5244148" table:formula="of:=SUM([.J10:.J33])" table:style-name="ce23">
            <text:p><text:s/>5,244,148<text:s/></text:p>
          </table:table-cell>
          <table:table-cell office:value-type="float" office:value="22613711" table:formula="of:=SUM([.K10:.K33])" table:style-name="ce23">
            <text:p><text:s/>22,613,711<text:s/></text:p>
          </table:table-cell>
          <table:table-cell office:value-type="float" office:value="36536097" table:formula="of:=SUM([.L10:.L33])" table:style-name="ce23">
            <text:p><text:s/>36,536,097<text:s/></text:p>
          </table:table-cell>
          <table:table-cell office:value-type="float" office:value="6771813539" table:formula="of:=SUM([.Q9:.Z9])+[.N9]" table:style-name="ce23">
            <text:p><text:s/>6,771,813,539<text:s/></text:p>
          </table:table-cell>
          <table:table-cell office:value-type="float" office:value="17268904" table:formula="of:=SUM([.N10:.N33])" table:style-name="ce23">
            <text:p><text:s/>17,268,904<text:s/></text:p>
          </table:table-cell>
          <table:table-cell office:value-type="string" table:number-columns-spanned="2" table:number-rows-spanned="1" table:style-name="ce125">
            <text:p>總 <text:s text:c="7"/>計</text:p>
          </table:table-cell>
          <table:covered-table-cell/>
          <table:table-cell office:value-type="float" office:value="21956827" table:formula="of:=SUM([.Q10:.Q33])" table:style-name="ce23">
            <text:p><text:s/>21,956,827<text:s/></text:p>
          </table:table-cell>
          <table:table-cell office:value-type="float" office:value="618559157" table:formula="of:=SUM([.R10:.R33])" table:style-name="ce23">
            <text:p><text:s/>618,559,157<text:s/></text:p>
          </table:table-cell>
          <table:table-cell office:value-type="float" office:value="0" table:formula="of:=SUM([.S10:.S33])" table:style-name="ce23">
            <text:p><text:s/>-<text:s text:c="3"/></text:p>
          </table:table-cell>
          <table:table-cell office:value-type="float" office:value="45174147" table:formula="of:=SUM([.T10:.T33])" table:style-name="ce23">
            <text:p><text:s/>45,174,147<text:s/></text:p>
          </table:table-cell>
          <table:table-cell office:value-type="float" office:value="1857002957" table:formula="of:=SUM([.U10:.U33])" table:style-name="ce23">
            <text:p><text:s/>1,857,002,957<text:s/></text:p>
          </table:table-cell>
          <table:table-cell office:value-type="float" office:value="1369305" table:formula="of:=SUM([.V10:.V33])" table:style-name="ce23">
            <text:p><text:s/>1,369,305<text:s/></text:p>
          </table:table-cell>
          <table:table-cell office:value-type="float" office:value="761448423" table:formula="of:=SUM([.W10:.W33])" table:style-name="ce23">
            <text:p><text:s/>761,448,423<text:s/></text:p>
          </table:table-cell>
          <table:table-cell office:value-type="float" office:value="1872315097" table:formula="of:=SUM([.X10:.X33])" table:style-name="ce23">
            <text:p><text:s/>1,872,315,097<text:s/></text:p>
          </table:table-cell>
          <table:table-cell office:value-type="float" office:value="0" table:formula="of:=SUM([.Y10:.Y33])" table:style-name="ce23">
            <text:p><text:s/>-<text:s text:c="3"/></text:p>
          </table:table-cell>
          <table:table-cell office:value-type="float" office:value="1576718722" table:formula="of:=SUM([.Z10:.Z33])" table:style-name="ce23">
            <text:p><text:s/>1,576,718,722<text:s/></text:p>
          </table:table-cell>
          <table:table-cell office:value-type="float" office:value="108704476" table:formula="of:=SUM([.AA10:.AA33])" table:style-name="ce23">
            <text:p><text:s/>108,704,476<text:s/></text:p>
          </table:table-cell>
          <table:table-cell office:value-type="string" table:number-columns-spanned="2" table:number-rows-spanned="1" table:style-name="ce125">
            <text:p>總 <text:s text:c="7"/>計</text:p>
          </table:table-cell>
          <table:covered-table-cell/>
          <table:table-cell office:value-type="float" office:value="142882674" table:formula="of:=0+SUM([.AE9:.AQ9])" table:style-name="ce23">
            <text:p><text:s/>142,882,674<text:s/></text:p>
          </table:table-cell>
          <table:table-cell office:value-type="float" office:value="0" table:formula="of:=SUM([.AE10:.AE33])" table:style-name="ce23">
            <text:p><text:s/>-<text:s text:c="3"/></text:p>
          </table:table-cell>
          <table:table-cell office:value-type="float" office:value="128660195" table:formula="of:=SUM([.AF10:.AF33])" table:style-name="ce23">
            <text:p><text:s/>128,660,195<text:s/></text:p>
          </table:table-cell>
          <table:table-cell office:value-type="float" office:value="0" table:formula="of:=SUM([.AG10:.AG33])" table:style-name="ce23">
            <text:p><text:s/>-<text:s text:c="3"/></text:p>
          </table:table-cell>
          <table:table-cell office:value-type="float" office:value="0" table:formula="of:=SUM([.AH10:.AH33])" table:style-name="ce23">
            <text:p><text:s/>-<text:s text:c="3"/></text:p>
          </table:table-cell>
          <table:table-cell office:value-type="float" office:value="10944828" table:formula="of:=SUM([.AI10:.AI33])" table:style-name="ce23">
            <text:p><text:s/>10,944,828<text:s/></text:p>
          </table:table-cell>
          <table:table-cell office:value-type="float" office:value="0" table:formula="of:=SUM([.AJ10:.AJ33])" table:style-name="ce23">
            <text:p><text:s/>-<text:s text:c="3"/></text:p>
          </table:table-cell>
          <table:table-cell office:value-type="float" office:value="0" table:formula="of:=SUM([.AK10:.AK33])" table:style-name="ce23">
            <text:p><text:s/>-<text:s text:c="3"/></text:p>
          </table:table-cell>
          <table:table-cell office:value-type="float" office:value="0" table:formula="of:=SUM([.AL10:.AL33])" table:style-name="ce23">
            <text:p><text:s/>-<text:s text:c="3"/></text:p>
          </table:table-cell>
          <table:table-cell office:value-type="float" office:value="980000" table:formula="of:=SUM([.AM10:.AM33])" table:style-name="ce23">
            <text:p><text:s/>980,000<text:s/></text:p>
          </table:table-cell>
          <table:table-cell office:value-type="float" office:value="0" table:formula="of:=SUM([.AN10:.AN33])" table:style-name="ce23">
            <text:p><text:s/>-<text:s text:c="3"/></text:p>
          </table:table-cell>
          <table:table-cell office:value-type="float" office:value="0" table:formula="of:=SUM([.AO10:.AO33])" table:style-name="ce23">
            <text:p><text:s/>-<text:s text:c="3"/></text:p>
          </table:table-cell>
          <table:table-cell office:value-type="float" office:value="0" table:formula="of:=SUM([.AP10:.AP33])" table:style-name="ce23">
            <text:p><text:s/>-<text:s text:c="3"/></text:p>
          </table:table-cell>
          <table:table-cell office:value-type="float" office:value="2297651" table:formula="of:=SUM([.AQ10:.AQ33])" table:style-name="ce23">
            <text:p><text:s/>2,297,651<text:s/></text:p>
          </table:table-cell>
          <table:table-cell office:value-type="float" office:value="0" table:formula="of:=SUM([.AR10:.AR33])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1"/>
          <table:table-cell office:value-type="float" office:value="74752463" table:formula="of:=[.D10]+[.F10]+[.M10]+[.AA10]" table:style-name="ce18">
            <text:p><text:s/>74,752,463<text:s/></text:p>
          </table:table-cell>
          <table:table-cell office:value-type="float" office:value="26645656" table:style-name="ce3">
            <text:p><text:s/>26,645,656<text:s/></text:p>
          </table:table-cell>
          <table:table-cell office:value-type="float" office:value="8601" table:style-name="ce3">
            <text:p><text:s/>8,601<text:s/></text:p>
          </table:table-cell>
          <table:table-cell office:value-type="float" office:value="47934807" table:style-name="ce3">
            <text:p><text:s/>47,934,8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9521" table:style-name="ce3">
            <text:p><text:s/>1,509,521<text:s/></text:p>
          </table:table-cell>
          <table:table-cell office:value-type="float" office:value="38500" table:style-name="ce3">
            <text:p><text:s/>38,5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4093" table:style-name="ce3">
            <text:p><text:s/>4,093<text:s/></text:p>
          </table:table-cell>
          <table:table-cell office:value-type="float" office:value="172000" table:style-name="ce23">
            <text:p><text:s/>172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number-columns-spanned="2" table:number-rows-spanned="1" table:style-name="ce63">
            <text:p>市議會主管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72000" table:style-name="ce23">
            <text:p><text:s/>172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number-columns-spanned="2" table:number-rows-spanned="1" table:style-name="ce63">
            <text:p>市議會主管</text:p>
          </table:table-cell>
          <table:covered-table-cell/>
          <table:table-cell office:value-type="float" office:value="0" table:formula="of:=0+SUM([.AE10:.AQ10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市政府主管</text:p>
          </table:table-cell>
          <table:table-cell table:style-name="ce12"/>
          <table:table-cell office:value-type="float" office:value="1315545479" table:formula="of:=[.D11]+[.F11]+[.M11]+[.AA11]" table:style-name="ce18">
            <text:p><text:s/>1,315,545,479<text:s/></text:p>
          </table:table-cell>
          <table:table-cell office:value-type="float" office:value="86217656" table:style-name="ce3">
            <text:p><text:s/>86,217,656<text:s/></text:p>
          </table:table-cell>
          <table:table-cell office:value-type="float" office:value="388098" table:style-name="ce3">
            <text:p><text:s/>388,098<text:s/></text:p>
          </table:table-cell>
          <table:table-cell office:value-type="float" office:value="421495885" table:style-name="ce3">
            <text:p><text:s/>421,495,885<text:s/></text:p>
          </table:table-cell>
          <table:table-cell office:value-type="float" office:value="52835" table:style-name="ce3">
            <text:p><text:s/>52,835<text:s/></text:p>
          </table:table-cell>
          <table:table-cell office:value-type="float" office:value="33414893" table:style-name="ce3">
            <text:p><text:s/>33,414,893<text:s/></text:p>
          </table:table-cell>
          <table:table-cell office:value-type="float" office:value="12563798" table:style-name="ce3">
            <text:p><text:s/>12,563,798<text:s/></text:p>
          </table:table-cell>
          <table:table-cell office:value-type="float" office:value="454001" table:style-name="ce3">
            <text:p><text:s/>454,001<text:s/></text:p>
          </table:table-cell>
          <table:table-cell office:value-type="float" office:value="265380" table:style-name="ce3">
            <text:p><text:s/>265,380<text:s/></text:p>
          </table:table-cell>
          <table:table-cell office:value-type="float" office:value="35959194" table:style-name="ce3">
            <text:p><text:s/>35,959,194<text:s/></text:p>
          </table:table-cell>
          <table:table-cell office:value-type="float" office:value="807831938" table:style-name="ce23">
            <text:p><text:s/>807,831,9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市政府主管</text:p>
          </table:table-cell>
          <table:table-cell table:style-name="ce12"/>
          <table:table-cell office:value-type="float" office:value="19599832" table:style-name="ce23">
            <text:p><text:s/>19,599,832<text:s/></text:p>
          </table:table-cell>
          <table:table-cell office:value-type="float" office:value="28252087" table:style-name="ce23">
            <text:p><text:s/>28,252,08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00000" table:style-name="ce23">
            <text:p><text:s/>41,000,000<text:s/></text:p>
          </table:table-cell>
          <table:table-cell office:value-type="float" office:value="2798026" table:style-name="ce23">
            <text:p><text:s/>2,798,0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63684" table:style-name="ce23">
            <text:p><text:s/>58,663,6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7518309" table:style-name="ce23">
            <text:p><text:s/>657,518,3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市政府主管</text:p>
          </table:table-cell>
          <table:table-cell table:style-name="ce51"/>
          <table:table-cell office:value-type="float" office:value="690845" table:formula="of:=0+SUM([.AE11:.AQ11])" table:style-name="ce23">
            <text:p><text:s/>690,8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845" table:style-name="ce23">
            <text:p><text:s/>690,8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民政局主管</text:p>
          </table:table-cell>
          <table:table-cell table:style-name="ce12"/>
          <table:table-cell office:value-type="float" office:value="119330298" table:formula="of:=[.D12]+[.F12]+[.M12]+[.AA12]" table:style-name="ce18">
            <text:p><text:s/>119,330,298<text:s/></text:p>
          </table:table-cell>
          <table:table-cell office:value-type="float" office:value="29768732" table:style-name="ce3">
            <text:p><text:s/>29,768,732<text:s/></text:p>
          </table:table-cell>
          <table:table-cell office:value-type="float" office:value="392730" table:style-name="ce3">
            <text:p><text:s/>392,730<text:s/></text:p>
          </table:table-cell>
          <table:table-cell office:value-type="float" office:value="71743011" table:style-name="ce3">
            <text:p><text:s/>71,743,0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74163" table:style-name="ce3">
            <text:p><text:s/>5,474,163<text:s/></text:p>
          </table:table-cell>
          <table:table-cell office:value-type="float" office:value="319810" table:style-name="ce3">
            <text:p><text:s/>319,8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354" table:style-name="ce3">
            <text:p><text:s/>71,354<text:s/></text:p>
          </table:table-cell>
          <table:table-cell office:value-type="float" office:value="44822" table:style-name="ce3">
            <text:p><text:s/>44,822<text:s/></text:p>
          </table:table-cell>
          <table:table-cell office:value-type="float" office:value="17818555" table:style-name="ce23">
            <text:p><text:s/>17,818,555<text:s/></text:p>
          </table:table-cell>
          <table:table-cell office:value-type="float" office:value="16117219" table:style-name="ce3">
            <text:p><text:s/>16,117,219<text:s/></text:p>
          </table:table-cell>
          <table:table-cell office:value-type="string" table:style-name="ce44">
            <text:p>民政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336" table:style-name="ce23">
            <text:p><text:s/>681,3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0" table:style-name="ce23">
            <text:p><text:s/>1,0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民政局主管</text:p>
          </table:table-cell>
          <table:table-cell table:style-name="ce51"/>
          <table:table-cell office:value-type="float" office:value="338280" table:formula="of:=0+SUM([.AE12:.AQ12])" table:style-name="ce23">
            <text:p><text:s/>338,2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280" table:style-name="ce23">
            <text:p><text:s/>338,2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財政局主管</text:p>
          </table:table-cell>
          <table:table-cell table:style-name="ce12"/>
          <table:table-cell office:value-type="float" office:value="117277301" table:formula="of:=[.D13]+[.F13]+[.M13]+[.AA13]" table:style-name="ce18">
            <text:p><text:s/>117,277,301<text:s/></text:p>
          </table:table-cell>
          <table:table-cell office:value-type="float" office:value="3954280" table:style-name="ce23">
            <text:p><text:s/>3,954,2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18545" table:style-name="ce23">
            <text:p><text:s/>4,618,5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7525" table:style-name="ce23">
            <text:p><text:s/>1,307,525<text:s/></text:p>
          </table:table-cell>
          <table:table-cell office:value-type="float" office:value="193645" table:style-name="ce23">
            <text:p><text:s/>193,6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,000<text:s/></text:p>
          </table:table-cell>
          <table:table-cell office:value-type="float" office:value="7597" table:style-name="ce23">
            <text:p><text:s/>7,5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財政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704476" table:style-name="ce23">
            <text:p><text:s/>108,704,476<text:s/></text:p>
          </table:table-cell>
          <table:table-cell office:value-type="string" table:style-name="ce44">
            <text:p>財政局主管</text:p>
          </table:table-cell>
          <table:table-cell table:style-name="ce51"/>
          <table:table-cell office:value-type="float" office:value="0" table:formula="of:=0+SUM([.AE13:.AQ13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教育局主管</text:p>
          </table:table-cell>
          <table:table-cell table:style-name="ce12"/>
          <table:table-cell office:value-type="float" office:value="1800109015" table:formula="of:=[.D14]+[.F14]+[.M14]+[.AA14]" table:style-name="ce18">
            <text:p><text:s/>1,800,109,015<text:s/></text:p>
          </table:table-cell>
          <table:table-cell office:value-type="float" office:value="206814" table:style-name="ce23">
            <text:p><text:s/>206,8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96963" table:style-name="ce23">
            <text:p><text:s/>3,196,963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142561" table:style-name="ce23">
            <text:p><text:s/>142,561<text:s/></text:p>
          </table:table-cell>
          <table:table-cell office:value-type="float" office:value="15500" table:style-name="ce23">
            <text:p><text:s/>15,5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705238" table:style-name="ce23">
            <text:p><text:s/>1,796,705,2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教育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-1191870" table:style-name="ce26">
            <text:p>-1,191,8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7897108" table:style-name="ce23">
            <text:p><text:s/>1,797,897,1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教育局主管</text:p>
          </table:table-cell>
          <table:table-cell table:style-name="ce51"/>
          <table:table-cell office:value-type="float" office:value="0" table:formula="of:=0+SUM([.AE14:.AQ14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經濟發展局主管</text:p>
          </table:table-cell>
          <table:table-cell table:style-name="ce12"/>
          <table:table-cell office:value-type="float" office:value="197213736" table:formula="of:=[.D15]+[.F15]+[.M15]+[.AA15]" table:style-name="ce18">
            <text:p><text:s/>197,213,736<text:s/></text:p>
          </table:table-cell>
          <table:table-cell office:value-type="float" office:value="6146341" table:style-name="ce23">
            <text:p><text:s/>6,146,341<text:s/></text:p>
          </table:table-cell>
          <table:table-cell office:value-type="float" office:value="9150" table:style-name="ce23">
            <text:p><text:s/>9,150<text:s/></text:p>
          </table:table-cell>
          <table:table-cell office:value-type="float" office:value="128165475" table:style-name="ce23">
            <text:p><text:s/>128,165,4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24987" table:style-name="ce23">
            <text:p><text:s/>4,124,987<text:s/></text:p>
          </table:table-cell>
          <table:table-cell office:value-type="float" office:value="149000" table:style-name="ce23">
            <text:p><text:s/>149,000<text:s/></text:p>
          </table:table-cell>
          <table:table-cell office:value-type="float" office:value="2732859" table:style-name="ce33">
            <text:p><text:s/>2,732,859<text:s/></text:p>
          </table:table-cell>
          <table:table-cell office:value-type="float" office:value="16220972" table:style-name="ce23">
            <text:p><text:s/>16,220,972<text:s/></text:p>
          </table:table-cell>
          <table:table-cell office:value-type="float" office:value="-1162082" table:style-name="ce26">
            <text:p>-1,162,082<text:s/></text:p>
          </table:table-cell>
          <table:table-cell office:value-type="float" office:value="62901920" table:style-name="ce23">
            <text:p><text:s/>62,901,9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經濟發展局主管</text:p>
          </table:table-cell>
          <table:table-cell table:style-name="ce12"/>
          <table:table-cell office:value-type="float" office:value="2156995" table:style-name="ce23">
            <text:p><text:s/>2,156,995<text:s/></text:p>
          </table:table-cell>
          <table:table-cell office:value-type="float" office:value="25320098" table:style-name="ce23">
            <text:p><text:s/>25,320,0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424827" table:style-name="ce23">
            <text:p><text:s/>35,424,8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經濟發展局主管</text:p>
          </table:table-cell>
          <table:table-cell table:style-name="ce51"/>
          <table:table-cell office:value-type="float" office:value="14204986" table:formula="of:=0+SUM([.AE15:.AQ15])" table:style-name="ce23">
            <text:p><text:s/>14,204,9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35158" table:style-name="ce23">
            <text:p><text:s/>14,535,1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30172" table:style-name="ce26">
            <text:p>-330,1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建設局主管</text:p>
          </table:table-cell>
          <table:table-cell table:style-name="ce12"/>
          <table:table-cell office:value-type="float" office:value="255975632" table:formula="of:=[.D16]+[.F16]+[.M16]+[.AA16]" table:style-name="ce18">
            <text:p><text:s/>255,975,632<text:s/></text:p>
          </table:table-cell>
          <table:table-cell office:value-type="float" office:value="8693887" table:style-name="ce23">
            <text:p><text:s/>8,693,887<text:s/></text:p>
          </table:table-cell>
          <table:table-cell office:value-type="float" office:value="404220" table:style-name="ce23">
            <text:p><text:s/>404,220<text:s/></text:p>
          </table:table-cell>
          <table:table-cell office:value-type="float" office:value="221781745" table:style-name="ce23">
            <text:p><text:s/>221,781,7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33173" table:style-name="ce23">
            <text:p><text:s/>11,533,173<text:s/></text:p>
          </table:table-cell>
          <table:table-cell office:value-type="float" office:value="1566284" table:style-name="ce23">
            <text:p><text:s/>1,566,284<text:s/></text:p>
          </table:table-cell>
          <table:table-cell office:value-type="float" office:value="5081" table:style-name="ce23">
            <text:p><text:s/>5,081<text:s/></text:p>
          </table:table-cell>
          <table:table-cell office:value-type="float" office:value="31700" table:style-name="ce23">
            <text:p><text:s/>31,700<text:s/></text:p>
          </table:table-cell>
          <table:table-cell office:value-type="float" office:value="97839" table:style-name="ce23">
            <text:p><text:s/>97,839<text:s/></text:p>
          </table:table-cell>
          <table:table-cell office:value-type="float" office:value="25500000" table:style-name="ce23">
            <text:p><text:s/>25,5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建設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00" table:style-name="ce23">
            <text:p><text:s/>25,5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建設局主管</text:p>
          </table:table-cell>
          <table:table-cell table:style-name="ce51"/>
          <table:table-cell office:value-type="float" office:value="459970" table:formula="of:=0+SUM([.AE16:.AQ16])" table:style-name="ce23">
            <text:p><text:s/>459,9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9970" table:style-name="ce23">
            <text:p><text:s/>459,9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交通局主管</text:p>
          </table:table-cell>
          <table:table-cell table:style-name="ce12"/>
          <table:table-cell office:value-type="float" office:value="666453196" table:formula="of:=[.D17]+[.F17]+[.M17]+[.AA17]" table:style-name="ce18">
            <text:p><text:s/>666,453,196<text:s/></text:p>
          </table:table-cell>
          <table:table-cell office:value-type="float" office:value="6365077" table:style-name="ce23">
            <text:p><text:s/>6,365,07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125774" table:style-name="ce23">
            <text:p><text:s/>61,125,774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2827634" table:style-name="ce23">
            <text:p><text:s/>2,827,634<text:s/></text:p>
          </table:table-cell>
          <table:table-cell office:value-type="float" office:value="534560" table:style-name="ce23">
            <text:p><text:s/>534,5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40" table:style-name="ce23">
            <text:p><text:s/>14,440<text:s/></text:p>
          </table:table-cell>
          <table:table-cell office:value-type="float" office:value="6000" table:style-name="ce23">
            <text:p><text:s/>6,000<text:s/></text:p>
          </table:table-cell>
          <table:table-cell office:value-type="float" office:value="598962345" table:style-name="ce23">
            <text:p><text:s/>598,962,3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交通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8962345" table:style-name="ce23">
            <text:p><text:s/>598,962,3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交通局主管</text:p>
          </table:table-cell>
          <table:table-cell table:style-name="ce51"/>
          <table:table-cell office:value-type="float" office:value="9371269" table:formula="of:=0+SUM([.AE17:.AQ17])" table:style-name="ce23">
            <text:p><text:s/>9,371,2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35557" table:style-name="ce23">
            <text:p><text:s/>9,035,5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5712" table:style-name="ce23">
            <text:p><text:s/>335,7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都市發展局主管</text:p>
          </table:table-cell>
          <table:table-cell table:style-name="ce12"/>
          <table:table-cell office:value-type="float" office:value="128621784" table:formula="of:=[.D18]+[.F18]+[.M18]+[.AA18]" table:style-name="ce18">
            <text:p><text:s/>128,621,784<text:s/></text:p>
          </table:table-cell>
          <table:table-cell office:value-type="float" office:value="10221054" table:style-name="ce3">
            <text:p><text:s/>10,221,0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03376" table:style-name="ce3">
            <text:p><text:s/>41,103,3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57339" table:style-name="ce3">
            <text:p><text:s/>6,057,339<text:s/></text:p>
          </table:table-cell>
          <table:table-cell office:value-type="float" office:value="722950" table:style-name="ce3">
            <text:p><text:s/>722,9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18" table:style-name="ce3">
            <text:p><text:s/>6,418<text:s/></text:p>
          </table:table-cell>
          <table:table-cell office:value-type="float" office:value="4686" table:style-name="ce3">
            <text:p><text:s/>4,686<text:s/></text:p>
          </table:table-cell>
          <table:table-cell office:value-type="float" office:value="77297354" table:style-name="ce23">
            <text:p><text:s/>77,297,3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都市發展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3161291" table:style-name="ce23">
            <text:p><text:s/>3,161,2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136063" table:style-name="ce23">
            <text:p><text:s/>74,136,0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都市發展局主管</text:p>
          </table:table-cell>
          <table:table-cell table:style-name="ce51"/>
          <table:table-cell office:value-type="float" office:value="21762579" table:formula="of:=0+SUM([.AE18:.AQ18])" table:style-name="ce23">
            <text:p><text:s/>21,762,57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00640" table:style-name="ce23">
            <text:p><text:s/>19,700,6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61939" table:style-name="ce23">
            <text:p><text:s/>1,961,93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農業局主管</text:p>
          </table:table-cell>
          <table:table-cell table:style-name="ce12"/>
          <table:table-cell office:value-type="float" office:value="436975807" table:formula="of:=[.D19]+[.F19]+[.M19]+[.AA19]" table:style-name="ce18">
            <text:p><text:s/>436,975,807<text:s/></text:p>
          </table:table-cell>
          <table:table-cell office:value-type="float" office:value="5646444" table:style-name="ce23">
            <text:p><text:s/>5,646,444<text:s/></text:p>
          </table:table-cell>
          <table:table-cell office:value-type="float" office:value="130039" table:style-name="ce23">
            <text:p><text:s/>130,039<text:s/></text:p>
          </table:table-cell>
          <table:table-cell office:value-type="float" office:value="54718151" table:style-name="ce23">
            <text:p><text:s/>54,718,1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96242" table:style-name="ce23">
            <text:p><text:s/>5,596,242<text:s/></text:p>
          </table:table-cell>
          <table:table-cell office:value-type="float" office:value="1272198" table:style-name="ce23">
            <text:p><text:s/>1,272,1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0" table:style-name="ce23">
            <text:p><text:s/>2,100<text:s/></text:p>
          </table:table-cell>
          <table:table-cell office:value-type="float" office:value="7204" table:style-name="ce23">
            <text:p><text:s/>7,204<text:s/></text:p>
          </table:table-cell>
          <table:table-cell office:value-type="float" office:value="376611212" table:style-name="ce23">
            <text:p><text:s/>376,611,2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農業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168211051" table:style-name="ce23">
            <text:p><text:s/>168,211,0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1905" table:style-name="ce23">
            <text:p><text:s/>831,905<text:s/></text:p>
          </table:table-cell>
          <table:table-cell office:value-type="float" office:value="19996336" table:style-name="ce23">
            <text:p><text:s/>19,996,336<text:s/></text:p>
          </table:table-cell>
          <table:table-cell office:value-type="float" office:value="179327500" table:style-name="ce23">
            <text:p><text:s/>179,327,5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44420" table:style-name="ce23">
            <text:p><text:s/>8,244,4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農業局主管</text:p>
          </table:table-cell>
          <table:table-cell table:style-name="ce51"/>
          <table:table-cell office:value-type="float" office:value="2140106" table:formula="of:=0+SUM([.AE19:.AQ19])" table:style-name="ce23">
            <text:p><text:s/>2,140,1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0106" table:style-name="ce23">
            <text:p><text:s/>1,160,1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0000" table:style-name="ce23">
            <text:p><text:s/>98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觀光旅遊局主管</text:p>
          </table:table-cell>
          <table:table-cell table:style-name="ce12"/>
          <table:table-cell office:value-type="float" office:value="90449995" table:formula="of:=[.D20]+[.F20]+[.M20]+[.AA20]" table:style-name="ce18">
            <text:p><text:s/>90,449,995<text:s/></text:p>
          </table:table-cell>
          <table:table-cell office:value-type="float" office:value="3434123" table:style-name="ce23">
            <text:p><text:s/>3,434,1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233010" table:style-name="ce23">
            <text:p><text:s/>86,233,010<text:s/></text:p>
          </table:table-cell>
          <table:table-cell office:value-type="float" office:value="12148" table:style-name="ce23">
            <text:p><text:s/>12,148<text:s/></text:p>
          </table:table-cell>
          <table:table-cell office:value-type="float" office:value="2549988" table:style-name="ce23">
            <text:p><text:s/>2,549,988<text:s/></text:p>
          </table:table-cell>
          <table:table-cell office:value-type="float" office:value="126596" table:style-name="ce23">
            <text:p><text:s/>126,5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612" table:style-name="ce23">
            <text:p><text:s/>110,6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2862" table:style-name="ce23">
            <text:p><text:s/>782,8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觀光旅遊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697862" table:style-name="ce23">
            <text:p><text:s/>697,8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000" table:style-name="ce23">
            <text:p><text:s/>85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觀光旅遊局主管</text:p>
          </table:table-cell>
          <table:table-cell table:style-name="ce51"/>
          <table:table-cell office:value-type="float" office:value="0" table:formula="of:=0+SUM([.AE20:.AQ20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社會局主管</text:p>
          </table:table-cell>
          <table:table-cell table:style-name="ce12"/>
          <table:table-cell office:value-type="float" office:value="2617703192" table:formula="of:=[.D21]+[.F21]+[.M21]+[.AA21]" table:style-name="ce18">
            <text:p><text:s/>2,617,703,192<text:s/></text:p>
          </table:table-cell>
          <table:table-cell office:value-type="float" office:value="18989506" table:style-name="ce23">
            <text:p><text:s/>18,989,5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178775" table:style-name="ce23">
            <text:p><text:s/>152,178,775<text:s/></text:p>
          </table:table-cell>
          <table:table-cell office:value-type="float" office:value="28500" table:style-name="ce23">
            <text:p><text:s/>28,500<text:s/></text:p>
          </table:table-cell>
          <table:table-cell office:value-type="float" office:value="13569542" table:style-name="ce23">
            <text:p><text:s/>13,569,542<text:s/></text:p>
          </table:table-cell>
          <table:table-cell office:value-type="float" office:value="4399350" table:style-name="ce23">
            <text:p><text:s/>4,399,3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74" table:style-name="ce23">
            <text:p><text:s/>9,274<text:s/></text:p>
          </table:table-cell>
          <table:table-cell office:value-type="float" office:value="63694" table:style-name="ce23">
            <text:p><text:s/>63,694<text:s/></text:p>
          </table:table-cell>
          <table:table-cell office:value-type="float" office:value="2446534911" table:style-name="ce23">
            <text:p><text:s/>2,446,534,9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社會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236606340" table:style-name="ce23">
            <text:p><text:s/>236,606,3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057" table:style-name="ce23">
            <text:p><text:s/>148,0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1452087" table:style-name="ce23">
            <text:p><text:s/>741,452,087<text:s/></text:p>
          </table:table-cell>
          <table:table-cell office:value-type="float" office:value="1463505838" table:style-name="ce23">
            <text:p><text:s/>1,463,505,8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2589" table:style-name="ce23">
            <text:p><text:s/>4,822,5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社會局主管</text:p>
          </table:table-cell>
          <table:table-cell table:style-name="ce51"/>
          <table:table-cell office:value-type="float" office:value="2529404" table:formula="of:=0+SUM([.AE21:.AQ21])" table:style-name="ce23">
            <text:p><text:s/>2,529,4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9404" table:style-name="ce23">
            <text:p><text:s/>2,529,4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勞工局主管</text:p>
          </table:table-cell>
          <table:table-cell table:style-name="ce12"/>
          <table:table-cell office:value-type="float" office:value="63029932" table:formula="of:=[.D22]+[.F22]+[.M22]+[.AA22]" table:style-name="ce18">
            <text:p><text:s/>63,029,932<text:s/></text:p>
          </table:table-cell>
          <table:table-cell office:value-type="float" office:value="8045804" table:style-name="ce23">
            <text:p><text:s/>8,045,8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623550" table:style-name="ce23">
            <text:p><text:s/>41,623,550<text:s/></text:p>
          </table:table-cell>
          <table:table-cell office:value-type="float" office:value="5658" table:style-name="ce23">
            <text:p><text:s/>5,658<text:s/></text:p>
          </table:table-cell>
          <table:table-cell office:value-type="float" office:value="1193051" table:style-name="ce23">
            <text:p><text:s/>1,193,051<text:s/></text:p>
          </table:table-cell>
          <table:table-cell office:value-type="float" office:value="646721" table:style-name="ce23">
            <text:p><text:s/>646,7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11" table:style-name="ce23">
            <text:p><text:s/>9,211<text:s/></text:p>
          </table:table-cell>
          <table:table-cell office:value-type="float" office:value="26212" table:style-name="ce23">
            <text:p><text:s/>26,212<text:s/></text:p>
          </table:table-cell>
          <table:table-cell office:value-type="float" office:value="13360578" table:style-name="ce23">
            <text:p><text:s/>13,360,578<text:s/></text:p>
          </table:table-cell>
          <table:table-cell office:value-type="float" office:value="1151685" table:style-name="ce23">
            <text:p><text:s/>1,151,685<text:s/></text:p>
          </table:table-cell>
          <table:table-cell office:value-type="string" table:style-name="ce44">
            <text:p>勞工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2719637" table:style-name="ce23">
            <text:p><text:s/>2,719,6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6090" table:style-name="ce23">
            <text:p><text:s/>4,026,0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8350" table:style-name="ce23">
            <text:p><text:s/>2,158,3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04816" table:style-name="ce23">
            <text:p><text:s/>3,304,8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勞工局主管</text:p>
          </table:table-cell>
          <table:table-cell table:style-name="ce51"/>
          <table:table-cell office:value-type="float" office:value="0" table:formula="of:=0+SUM([.AE22:.AQ22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警察局主管</text:p>
          </table:table-cell>
          <table:table-cell table:style-name="ce12"/>
          <table:table-cell office:value-type="float" office:value="528647780" table:formula="of:=[.D23]+[.F23]+[.M23]+[.AA23]" table:style-name="ce18">
            <text:p><text:s/>528,647,780<text:s/></text:p>
          </table:table-cell>
          <table:table-cell office:value-type="float" office:value="356235906" table:style-name="ce23">
            <text:p><text:s/>356,235,906<text:s/></text:p>
          </table:table-cell>
          <table:table-cell office:value-type="float" office:value="3996016" table:style-name="ce23">
            <text:p><text:s/>3,996,016<text:s/></text:p>
          </table:table-cell>
          <table:table-cell office:value-type="float" office:value="172255874" table:style-name="ce23">
            <text:p><text:s/>172,255,8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02443" table:style-name="ce23">
            <text:p><text:s/>2,902,443<text:s/></text:p>
          </table:table-cell>
          <table:table-cell office:value-type="float" office:value="576220" table:style-name="ce23">
            <text:p><text:s/>576,220<text:s/></text:p>
          </table:table-cell>
          <table:table-cell office:value-type="float" office:value="266447" table:style-name="ce23">
            <text:p><text:s/>266,447<text:s/></text:p>
          </table:table-cell>
          <table:table-cell office:value-type="float" office:value="5251107" table:style-name="ce23">
            <text:p><text:s/>5,251,107<text:s/></text:p>
          </table:table-cell>
          <table:table-cell office:value-type="float" office:value="465817" table:style-name="ce23">
            <text:p><text:s/>465,817<text:s/></text:p>
          </table:table-cell>
          <table:table-cell office:value-type="float" office:value="156000" table:style-name="ce23">
            <text:p><text:s/>156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警察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" table:style-name="ce23">
            <text:p><text:s/>156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警察局主管</text:p>
          </table:table-cell>
          <table:table-cell table:style-name="ce51"/>
          <table:table-cell office:value-type="float" office:value="0" table:formula="of:=0+SUM([.AE23:.AQ23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消防局主管</text:p>
          </table:table-cell>
          <table:table-cell table:style-name="ce12"/>
          <table:table-cell office:value-type="float" office:value="166752874" table:formula="of:=[.D24]+[.F24]+[.M24]+[.AA24]" table:style-name="ce18">
            <text:p><text:s/>166,752,874<text:s/></text:p>
          </table:table-cell>
          <table:table-cell office:value-type="float" office:value="108834212" table:style-name="ce3">
            <text:p><text:s/>108,834,212<text:s/></text:p>
          </table:table-cell>
          <table:table-cell office:value-type="float" office:value="520333" table:style-name="ce3">
            <text:p><text:s/>520,333<text:s/></text:p>
          </table:table-cell>
          <table:table-cell office:value-type="float" office:value="56347000" table:style-name="ce3">
            <text:p><text:s/>56,347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2646" table:style-name="ce3">
            <text:p><text:s/>712,646<text:s/></text:p>
          </table:table-cell>
          <table:table-cell office:value-type="float" office:value="1539310" table:style-name="ce3">
            <text:p><text:s/>1,539,3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3200" table:style-name="ce3">
            <text:p><text:s/>233,200<text:s/></text:p>
          </table:table-cell>
          <table:table-cell office:value-type="float" office:value="4909" table:style-name="ce3">
            <text:p><text:s/>4,909<text:s/></text:p>
          </table:table-cell>
          <table:table-cell office:value-type="float" office:value="1571662" table:style-name="ce23">
            <text:p><text:s/>1,571,6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消防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1030304" table:style-name="ce23">
            <text:p><text:s/>1,030,3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1358" table:style-name="ce23">
            <text:p><text:s/>541,3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消防局主管</text:p>
          </table:table-cell>
          <table:table-cell table:style-name="ce51"/>
          <table:table-cell office:value-type="float" office:value="0" table:formula="of:=0+SUM([.AE24:.AQ24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衛生局主管</text:p>
          </table:table-cell>
          <table:table-cell table:style-name="ce12"/>
          <table:table-cell office:value-type="float" office:value="454488897" table:formula="of:=[.D25]+[.F25]+[.M25]+[.AA25]" table:style-name="ce18">
            <text:p><text:s/>454,488,897<text:s/></text:p>
          </table:table-cell>
          <table:table-cell office:value-type="float" office:value="23792921" table:style-name="ce3">
            <text:p><text:s/>23,792,921<text:s/></text:p>
          </table:table-cell>
          <table:table-cell office:value-type="float" office:value="33177" table:style-name="ce3">
            <text:p><text:s/>33,177<text:s/></text:p>
          </table:table-cell>
          <table:table-cell office:value-type="float" office:value="142094180" table:style-name="ce3">
            <text:p><text:s/>142,094,180<text:s/></text:p>
          </table:table-cell>
          <table:table-cell office:value-type="float" office:value="142674" table:style-name="ce3">
            <text:p><text:s/>142,674<text:s/></text:p>
          </table:table-cell>
          <table:table-cell office:value-type="float" office:value="45777465" table:style-name="ce3">
            <text:p><text:s/>45,777,465<text:s/></text:p>
          </table:table-cell>
          <table:table-cell office:value-type="float" office:value="11484351" table:style-name="ce3">
            <text:p><text:s/>11,484,3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128275" table:style-name="ce3">
            <text:p><text:s/>128,275<text:s/></text:p>
          </table:table-cell>
          <table:table-cell office:value-type="float" office:value="288601796" table:style-name="ce23">
            <text:p><text:s/>288,601,7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衛生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30456536" table:style-name="ce23">
            <text:p><text:s/>30,456,5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978389" table:style-name="ce23">
            <text:p><text:s/>167,978,3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166871" table:style-name="ce23">
            <text:p><text:s/>90,166,8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衛生局主管</text:p>
          </table:table-cell>
          <table:table-cell table:style-name="ce51"/>
          <table:table-cell office:value-type="float" office:value="699000" table:formula="of:=0+SUM([.AE25:.AQ25])" table:style-name="ce23">
            <text:p><text:s/>699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9000" table:style-name="ce23">
            <text:p><text:s/>699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2"/>
          <table:table-cell office:value-type="float" office:value="765669013" table:formula="of:=[.D26]+[.F26]+[.M26]+[.AA26]" table:style-name="ce18">
            <text:p><text:s/>765,669,013<text:s/></text:p>
          </table:table-cell>
          <table:table-cell office:value-type="float" office:value="236542032" table:style-name="ce3">
            <text:p><text:s/>236,542,032<text:s/></text:p>
          </table:table-cell>
          <table:table-cell office:value-type="float" office:value="1772616" table:style-name="ce3">
            <text:p><text:s/>1,772,616<text:s/></text:p>
          </table:table-cell>
          <table:table-cell office:value-type="float" office:value="492197637" table:style-name="ce3">
            <text:p><text:s/>492,197,6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152871" table:style-name="ce3">
            <text:p><text:s/>91,152,871<text:s/></text:p>
          </table:table-cell>
          <table:table-cell office:value-type="float" office:value="230750" table:style-name="ce3">
            <text:p><text:s/>230,750<text:s/></text:p>
          </table:table-cell>
          <table:table-cell office:value-type="float" office:value="1785760" table:style-name="ce3">
            <text:p><text:s/>1,785,760<text:s/></text:p>
          </table:table-cell>
          <table:table-cell office:value-type="float" office:value="302293" table:style-name="ce3">
            <text:p><text:s/>302,293<text:s/></text:p>
          </table:table-cell>
          <table:table-cell office:value-type="float" office:value="564815" table:style-name="ce3">
            <text:p><text:s/>564,815<text:s/></text:p>
          </table:table-cell>
          <table:table-cell office:value-type="float" office:value="36929344" table:style-name="ce23">
            <text:p><text:s/>36,929,3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環境保護局主管</text:p>
          </table:table-cell>
          <table:table-cell table:style-name="ce12"/>
          <table:table-cell office:value-type="float" office:value="200000" table:style-name="ce23">
            <text:p><text:s/>2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07823" table:style-name="ce23">
            <text:p><text:s/>30,807,8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21521" table:style-name="ce23">
            <text:p><text:s/>5,921,5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環境保護局主管</text:p>
          </table:table-cell>
          <table:table-cell table:style-name="ce51"/>
          <table:table-cell office:value-type="float" office:value="35185631" table:formula="of:=0+SUM([.AE26:.AQ26])" table:style-name="ce23">
            <text:p><text:s/>35,185,6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185631" table:style-name="ce23">
            <text:p><text:s/>35,185,6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2"/>
          <table:table-cell office:value-type="float" office:value="199534018" table:formula="of:=[.D27]+[.F27]+[.M27]+[.AA27]" table:style-name="ce18">
            <text:p><text:s/>199,534,018<text:s/></text:p>
          </table:table-cell>
          <table:table-cell office:value-type="float" office:value="11193100" table:style-name="ce3">
            <text:p><text:s/>11,193,100<text:s/></text:p>
          </table:table-cell>
          <table:table-cell office:value-type="float" office:value="-21250" table:style-name="ce26">
            <text:p>-21,250<text:s/></text:p>
          </table:table-cell>
          <table:table-cell office:value-type="float" office:value="163379168" table:style-name="ce3">
            <text:p><text:s/>163,379,1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923522" table:style-name="ce3">
            <text:p><text:s/>22,923,522<text:s/></text:p>
          </table:table-cell>
          <table:table-cell office:value-type="float" office:value="3172979" table:style-name="ce3">
            <text:p><text:s/>3,172,9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5" table:style-name="ce3">
            <text:p><text:s/>2,275<text:s/></text:p>
          </table:table-cell>
          <table:table-cell office:value-type="float" office:value="296225" table:style-name="ce3">
            <text:p><text:s/>296,225<text:s/></text:p>
          </table:table-cell>
          <table:table-cell office:value-type="float" office:value="24961750" table:style-name="ce23">
            <text:p><text:s/>24,961,7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文化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19955914" table:style-name="ce23">
            <text:p><text:s/>19,955,9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0" table:style-name="ce23">
            <text:p><text:s/>45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55836" table:style-name="ce23">
            <text:p><text:s/>4,555,8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文化局主管</text:p>
          </table:table-cell>
          <table:table-cell table:style-name="ce51"/>
          <table:table-cell office:value-type="float" office:value="2771336" table:formula="of:=0+SUM([.AE27:.AQ27])" table:style-name="ce23">
            <text:p><text:s/>2,771,3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71336" table:style-name="ce23">
            <text:p><text:s/>2,771,3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2"/>
          <table:table-cell office:value-type="float" office:value="136154964" table:formula="of:=[.D28]+[.F28]+[.M28]+[.AA28]" table:style-name="ce18">
            <text:p><text:s/>136,154,964<text:s/></text:p>
          </table:table-cell>
          <table:table-cell office:value-type="float" office:value="28223496" table:style-name="ce3">
            <text:p><text:s/>28,223,496<text:s/></text:p>
          </table:table-cell>
          <table:table-cell office:value-type="float" office:value="102392" table:style-name="ce3">
            <text:p><text:s/>102,392<text:s/></text:p>
          </table:table-cell>
          <table:table-cell office:value-type="float" office:value="47172468" table:style-name="ce3">
            <text:p><text:s/>47,172,468<text:s/></text:p>
          </table:table-cell>
          <table:table-cell office:value-type="float" office:value="4355" table:style-name="ce3">
            <text:p><text:s/>4,355<text:s/></text:p>
          </table:table-cell>
          <table:table-cell office:value-type="float" office:value="9375622" table:style-name="ce3">
            <text:p><text:s/>9,375,622<text:s/></text:p>
          </table:table-cell>
          <table:table-cell office:value-type="float" office:value="239100" table:style-name="ce3">
            <text:p><text:s/>239,1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06" table:style-name="ce3">
            <text:p><text:s/>8,506<text:s/></text:p>
          </table:table-cell>
          <table:table-cell office:value-type="float" office:value="62824" table:style-name="ce3">
            <text:p><text:s/>62,824<text:s/></text:p>
          </table:table-cell>
          <table:table-cell office:value-type="float" office:value="60759000" table:style-name="ce23">
            <text:p><text:s/>60,759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地政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759000" table:style-name="ce23">
            <text:p><text:s/>60,759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地政局主管</text:p>
          </table:table-cell>
          <table:table-cell table:style-name="ce51"/>
          <table:table-cell office:value-type="float" office:value="0" table:formula="of:=0+SUM([.AE28:.AQ28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2"/>
          <table:table-cell office:value-type="float" office:value="9988457" table:formula="of:=[.D29]+[.F29]+[.M29]+[.AA29]" table:style-name="ce18">
            <text:p><text:s/>9,988,457<text:s/></text:p>
          </table:table-cell>
          <table:table-cell office:value-type="float" office:value="2840175" table:style-name="ce3">
            <text:p><text:s/>2,840,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91601" table:style-name="ce3">
            <text:p><text:s/>6,291,6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7341" table:style-name="ce3">
            <text:p><text:s/>467,341<text:s/></text:p>
          </table:table-cell>
          <table:table-cell office:value-type="float" office:value="1863024" table:style-name="ce3">
            <text:p><text:s/>1,863,0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6681" table:style-name="ce23">
            <text:p><text:s/>856,6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法制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520000" table:style-name="ce23">
            <text:p><text:s/>52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681" table:style-name="ce23">
            <text:p><text:s/>336,6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法制局主管</text:p>
          </table:table-cell>
          <table:table-cell table:style-name="ce51"/>
          <table:table-cell office:value-type="float" office:value="0" table:formula="of:=0+SUM([.AE29:.AQ29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2"/>
          <table:table-cell office:value-type="float" office:value="82457808" table:formula="of:=[.D30]+[.F30]+[.M30]+[.AA30]" table:style-name="ce18">
            <text:p><text:s/>82,457,808<text:s/></text:p>
          </table:table-cell>
          <table:table-cell office:value-type="float" office:value="1616789" table:style-name="ce3">
            <text:p><text:s/>1,616,7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982542" table:style-name="ce3">
            <text:p><text:s/>76,982,5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4341" table:style-name="ce3">
            <text:p><text:s/>604,341<text:s/></text:p>
          </table:table-cell>
          <table:table-cell office:value-type="float" office:value="63320" table:style-name="ce3">
            <text:p><text:s/>63,3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8477" table:style-name="ce23">
            <text:p><text:s/>3,858,4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新聞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3771077" table:style-name="ce23">
            <text:p><text:s/>3,771,07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400" table:style-name="ce23">
            <text:p><text:s/>87,4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新聞局主管</text:p>
          </table:table-cell>
          <table:table-cell table:style-name="ce51"/>
          <table:table-cell office:value-type="float" office:value="2926669" table:formula="of:=0+SUM([.AE30:.AQ30])" table:style-name="ce23">
            <text:p><text:s/>2,926,6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6669" table:style-name="ce23">
            <text:p><text:s/>1,366,6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0" table:style-name="ce23">
            <text:p><text:s/>1,56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2"/>
          <table:table-cell office:value-type="float" office:value="70052619" table:formula="of:=[.D31]+[.F31]+[.M31]+[.AA31]" table:style-name="ce18">
            <text:p><text:s/>70,052,619<text:s/></text:p>
          </table:table-cell>
          <table:table-cell office:value-type="float" office:value="22144243" table:style-name="ce3">
            <text:p><text:s/>22,144,243<text:s/></text:p>
          </table:table-cell>
          <table:table-cell office:value-type="float" office:value="155378" table:style-name="ce3">
            <text:p><text:s/>155,378<text:s/></text:p>
          </table:table-cell>
          <table:table-cell office:value-type="float" office:value="47448990" table:style-name="ce3">
            <text:p><text:s/>47,448,9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40813" table:style-name="ce3">
            <text:p><text:s/>6,640,813<text:s/></text:p>
          </table:table-cell>
          <table:table-cell office:value-type="float" office:value="98267" table:style-name="ce3">
            <text:p><text:s/>98,2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867" table:style-name="ce3">
            <text:p><text:s/>55,8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9386" table:style-name="ce23">
            <text:p><text:s/>459,3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地方稅務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9386" table:style-name="ce23">
            <text:p><text:s/>459,3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地方稅務局主管</text:p>
          </table:table-cell>
          <table:table-cell table:style-name="ce51"/>
          <table:table-cell office:value-type="float" office:value="395000" table:formula="of:=0+SUM([.AE31:.AQ31])" table:style-name="ce23">
            <text:p><text:s/>395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5000" table:style-name="ce23">
            <text:p><text:s/>395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2"/>
          <table:table-cell office:value-type="float" office:value="85920207" table:formula="of:=[.D32]+[.F32]+[.M32]+[.AA32]" table:style-name="ce18">
            <text:p><text:s/>85,920,207<text:s/></text:p>
          </table:table-cell>
          <table:table-cell office:value-type="float" office:value="4919242" table:style-name="ce3">
            <text:p><text:s/>4,919,2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780965" table:style-name="ce3">
            <text:p><text:s/>78,780,9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69777" table:style-name="ce3">
            <text:p><text:s/>4,469,777<text:s/></text:p>
          </table:table-cell>
          <table:table-cell office:value-type="float" office:value="577463" table:style-name="ce3">
            <text:p><text:s/>577,4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20" table:style-name="ce3">
            <text:p><text:s/>5,320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2220000" table:style-name="ce23">
            <text:p><text:s/>2,22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44">
            <text:p>水利局主管</text:p>
          </table:table-cell>
          <table:table-cell table:style-name="ce12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20000" table:style-name="ce23">
            <text:p><text:s/>2,22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4">
            <text:p>水利局主管</text:p>
          </table:table-cell>
          <table:table-cell table:style-name="ce51"/>
          <table:table-cell office:value-type="float" office:value="39792599" table:formula="of:=0+SUM([.AE32:.AQ32])" table:style-name="ce23">
            <text:p><text:s/>39,792,5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792599" table:style-name="ce23">
            <text:p><text:s/>39,792,5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40" table:style-name="ce23"/>
        </table:table-row>
        <table:table-row table:style-name="ro3">
          <table:table-cell office:value-type="string" table:style-name="ce4">
            <text:p>運動局主管</text:p>
          </table:table-cell>
          <table:table-cell table:style-name="ce13"/>
          <table:table-cell office:value-type="float" office:value="163385780" table:formula="of:=[.D33]+[.F33]+[.M33]+[.AA33]" table:style-name="ce19">
            <text:p><text:s/>163,385,780<text:s/></text:p>
          </table:table-cell>
          <table:table-cell office:value-type="float" office:value="1415380" table:style-name="ce24">
            <text:p><text:s/>1,415,3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009870" table:style-name="ce24">
            <text:p><text:s/>35,009,8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71179" table:style-name="ce24">
            <text:p><text:s/>1,171,179<text:s/></text:p>
          </table:table-cell>
          <table:table-cell office:value-type="float" office:value="264560" table:style-name="ce24">
            <text:p><text:s/>264,56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37654" table:style-name="ce26">
            <text:p>-37,654<text:s/></text:p>
          </table:table-cell>
          <table:table-cell office:value-type="float" office:value="-47459" table:style-name="ce26">
            <text:p>-47,459<text:s/></text:p>
          </table:table-cell>
          <table:table-cell office:value-type="float" office:value="126960530" table:style-name="ce23">
            <text:p><text:s/>126,960,5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45">
            <text:p>運動局主管</text:p>
          </table:table-cell>
          <table:table-cell table:style-name="ce13"/>
          <table:table-cell office:value-type="float" office:value="0" table:style-name="ce24">
            <text:p><text:s/>-<text:s text:c="3"/></text:p>
          </table:table-cell>
          <table:table-cell office:value-type="float" office:value="98856830" table:style-name="ce24">
            <text:p><text:s/>98,856,8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103700" table:style-name="ce23">
            <text:p><text:s/>28,103,7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45">
            <text:p>運動局主管</text:p>
          </table:table-cell>
          <table:table-cell table:style-name="ce13"/>
          <table:table-cell office:value-type="float" office:value="9615000" table:formula="of:=0+SUM([.AE33:.AQ33])" table:style-name="ce24">
            <text:p><text:s/>9,615,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615000" table:style-name="ce24">
            <text:p><text:s/>9,615,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40" table:style-name="ce23"/>
        </table:table-row>
        <table:table-row table:style-name="ro1">
          <table:table-cell table:style-name="ce5"/>
          <table:table-cell table:number-columns-repeated="3" table:style-name="ce14"/>
          <table:table-cell table:number-columns-repeated="5" table:style-name="ce27"/>
          <table:table-cell table:style-name="ce34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3" table:style-name="ce14"/>
          <table:table-cell table:number-columns-repeated="7" table:style-name="ce27"/>
          <table:table-cell table:style-name="ce46"/>
          <table:table-cell table:style-name="ce48"/>
          <table:table-cell table:number-columns-repeated="2" table:style-name="ce58"/>
          <table:table-cell table:style-name="ce52"/>
          <table:table-cell table:style-name="ce23"/>
          <table:table-cell table:number-columns-repeated="10" table:style-name="ce58"/>
          <table:table-cell office:value-type="string" table:style-name="ce48">
            <text:p><text:s text:c="3"/>中華民國110年2月18日編製</text:p>
          </table:table-cell>
          <table:table-cell table:number-columns-repeated="16342" table:style-name="ce58"/>
        </table:table-row>
        <table:table-row table:style-name="ro1">
          <table:table-cell table:style-name="ce6"/>
          <table:table-cell table:number-columns-repeated="8" table:style-name="ce14"/>
          <table:table-cell table:style-name="ce35"/>
          <table:table-cell table:number-columns-repeated="3" table:style-name="ce14"/>
          <table:table-cell table:style-name="ce42"/>
          <table:table-cell table:style-name="ce6"/>
          <table:table-cell table:number-columns-repeated="10" table:style-name="ce14"/>
          <table:table-cell table:style-name="ce35"/>
          <table:table-cell table:style-name="ce14"/>
          <table:table-cell table:style-name="ce6"/>
          <table:table-cell table:number-columns-repeated="9" table:style-name="ce14"/>
          <table:table-cell table:style-name="ce48"/>
          <table:table-cell table:style-name="ce58"/>
          <table:table-cell table:style-name="ce48"/>
          <table:table-cell table:number-columns-repeated="2" table:style-name="ce58"/>
          <table:table-cell table:style-name="ce50"/>
          <table:table-cell table:number-columns-repeated="16341" table:style-name="ce58"/>
        </table:table-row>
        <table:table-row table:style-name="ro1">
          <table:table-cell table:number-columns-spanned="1" table:number-rows-spanned="2" table:style-name="ce65"/>
          <table:table-cell table:number-columns-repeated="3" table:style-name="ce58"/>
          <table:table-cell table:number-columns-spanned="1" table:number-rows-spanned="2" table:style-name="ce65"/>
          <table:table-cell table:style-name="ce2"/>
          <table:table-cell table:number-columns-spanned="1" table:number-rows-spanned="2" table:style-name="ce65"/>
          <table:table-cell table:style-name="ce30"/>
          <table:table-cell table:style-name="ce32"/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repeated="2" table:style-name="ce2"/>
          <table:table-cell table:style-name="ce58"/>
          <table:table-cell table:number-columns-spanned="1" table:number-rows-spanned="2" table:style-name="ce65"/>
          <table:table-cell table:number-columns-repeated="2" table:style-name="ce58"/>
          <table:table-cell table:number-columns-spanned="1" table:number-rows-spanned="2" table:style-name="ce65"/>
          <table:table-cell table:style-name="ce58"/>
          <table:table-cell table:style-name="ce2"/>
          <table:table-cell table:style-name="ce30"/>
          <table:table-cell table:number-columns-repeated="2" table:style-name="ce32"/>
          <table:table-cell table:number-columns-spanned="1" table:number-rows-spanned="2" table:style-name="ce65"/>
          <table:table-cell table:style-name="ce2"/>
          <table:table-cell table:style-name="ce58"/>
          <table:table-cell table:style-name="ce2"/>
          <table:table-cell office:value-type="string" table:number-columns-spanned="1" table:number-rows-spanned="2" table:style-name="ce65">
            <text:p>填表</text:p>
          </table:table-cell>
          <table:table-cell table:number-columns-repeated="2" table:style-name="ce58"/>
          <table:table-cell office:value-type="string" table:number-columns-spanned="1" table:number-rows-spanned="2" table:style-name="ce65">
            <text:p>審核</text:p>
          </table:table-cell>
          <table:table-cell table:style-name="ce58"/>
          <table:table-cell table:style-name="ce2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58"/>
          <table:table-cell table:style-name="ce43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58"/>
        </table:table-row>
        <table:table-row table:style-name="ro4">
          <table:covered-table-cell/>
          <table:table-cell table:number-columns-repeated="3" table:style-name="ce58"/>
          <table:covered-table-cell/>
          <table:table-cell table:style-name="ce2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2"/>
          <table:table-cell table:style-name="ce43"/>
          <table:covered-table-cell/>
          <table:table-cell table:number-columns-repeated="2" table:style-name="ce58"/>
          <table:covered-table-cell/>
          <table:table-cell table:style-name="ce58"/>
          <table:table-cell table:style-name="ce2"/>
          <table:table-cell table:style-name="ce30"/>
          <table:table-cell table:number-columns-repeated="2" table:style-name="ce31"/>
          <table:covered-table-cell/>
          <table:table-cell table:style-name="ce2"/>
          <table:table-cell table:style-name="ce58"/>
          <table:table-cell table:style-name="ce2"/>
          <table:covered-table-cell/>
          <table:table-cell table:number-columns-repeated="2" table:style-name="ce58"/>
          <table:covered-table-cell/>
          <table:table-cell table:style-name="ce58"/>
          <table:table-cell table:style-name="ce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31"/>
          <table:table-cell table:number-columns-repeated="2" table:style-name="ce43"/>
          <table:covered-table-cell/>
          <table:covered-table-cell/>
          <table:table-cell table:number-columns-repeated="2" table:style-name="ce2"/>
          <table:table-cell table:style-name="ce43"/>
          <table:table-cell table:number-columns-repeated="16341" table:style-name="ce58"/>
        </table:table-row>
        <table:table-row table:style-name="ro4">
          <table:table-cell table:style-name="ce2"/>
          <table:table-cell table:number-columns-repeated="3" table:style-name="ce58"/>
          <table:table-cell table:number-columns-repeated="3" table:style-name="ce2"/>
          <table:table-cell table:style-name="ce30"/>
          <table:table-cell table:style-name="ce31"/>
          <table:table-cell table:style-name="ce35"/>
          <table:table-cell table:number-columns-repeated="3" table:style-name="ce2"/>
          <table:table-cell table:style-name="ce43"/>
          <table:table-cell table:style-name="ce2"/>
          <table:table-cell table:number-columns-repeated="2" table:style-name="ce58"/>
          <table:table-cell table:style-name="ce2"/>
          <table:table-cell table:style-name="ce58"/>
          <table:table-cell table:style-name="ce2"/>
          <table:table-cell table:style-name="ce30"/>
          <table:table-cell table:number-columns-repeated="2" table:style-name="ce31"/>
          <table:table-cell table:number-columns-repeated="2" table:style-name="ce2"/>
          <table:table-cell table:style-name="ce58"/>
          <table:table-cell table:number-columns-repeated="2" table:style-name="ce2"/>
          <table:table-cell table:number-columns-repeated="2" table:style-name="ce58"/>
          <table:table-cell table:style-name="ce2"/>
          <table:table-cell table:style-name="ce58"/>
          <table:table-cell table:style-name="ce2"/>
          <table:table-cell table:number-columns-repeated="2" table:style-name="ce30"/>
          <table:table-cell table:style-name="ce31"/>
          <table:table-cell table:number-columns-repeated="2" table:style-name="ce43"/>
          <table:table-cell table:number-columns-repeated="4" table:style-name="ce2"/>
          <table:table-cell table:style-name="ce43"/>
          <table:table-cell table:number-columns-repeated="16341" table:style-name="ce58"/>
        </table:table-row>
        <table:table-row table:style-name="ro4">
          <table:table-cell table:style-name="ce2"/>
          <table:table-cell table:number-columns-repeated="3" table:style-name="ce58"/>
          <table:table-cell table:number-columns-repeated="3" table:style-name="ce2"/>
          <table:table-cell table:number-columns-repeated="2" table:style-name="ce31"/>
          <table:table-cell table:style-name="ce35"/>
          <table:table-cell table:number-columns-repeated="3" table:style-name="ce2"/>
          <table:table-cell table:style-name="ce43"/>
          <table:table-cell table:style-name="ce2"/>
          <table:table-cell table:number-columns-repeated="3" table:style-name="ce58"/>
          <table:table-cell table:number-columns-repeated="3" table:style-name="ce2"/>
          <table:table-cell table:number-columns-repeated="4" table:style-name="ce31"/>
          <table:table-cell table:style-name="ce35"/>
          <table:table-cell table:number-columns-repeated="2" table:style-name="ce2"/>
          <table:table-cell table:number-columns-repeated="3" table:style-name="ce58"/>
          <table:table-cell table:number-columns-repeated="3" table:style-name="ce2"/>
          <table:table-cell table:number-columns-repeated="3" table:style-name="ce31"/>
          <table:table-cell table:style-name="ce35"/>
          <table:table-cell table:number-columns-repeated="4" table:style-name="ce2"/>
          <table:table-cell table:style-name="ce43"/>
          <table:table-cell table:number-columns-repeated="16341" table:style-name="ce58"/>
        </table:table-row>
        <table:table-row table:style-name="ro4">
          <table:table-cell table:style-name="ce2"/>
          <table:table-cell table:number-columns-repeated="3" table:style-name="ce58"/>
          <table:table-cell table:number-columns-repeated="3" table:style-name="ce2"/>
          <table:table-cell table:number-columns-repeated="2" table:style-name="ce31"/>
          <table:table-cell table:style-name="ce35"/>
          <table:table-cell table:number-columns-repeated="3" table:style-name="ce2"/>
          <table:table-cell table:style-name="ce43"/>
          <table:table-cell table:style-name="ce2"/>
          <table:table-cell table:number-columns-repeated="3" table:style-name="ce58"/>
          <table:table-cell table:number-columns-repeated="3" table:style-name="ce2"/>
          <table:table-cell table:number-columns-repeated="4" table:style-name="ce31"/>
          <table:table-cell table:style-name="ce35"/>
          <table:table-cell table:style-name="ce2"/>
          <table:table-cell office:value-type="string" table:style-name="ce50">
            <text:p>資料來源：由本處第五科依據歲出用途別月報表彙編。</text:p>
          </table:table-cell>
          <table:table-cell table:number-columns-repeated="3" table:style-name="ce58"/>
          <table:table-cell table:number-columns-repeated="3" table:style-name="ce2"/>
          <table:table-cell table:number-columns-repeated="3" table:style-name="ce31"/>
          <table:table-cell table:style-name="ce35"/>
          <table:table-cell table:number-columns-repeated="4" table:style-name="ce2"/>
          <table:table-cell table:style-name="ce43"/>
          <table:table-cell table:number-columns-repeated="16341" table:style-name="ce58"/>
        </table:table-row>
        <table:table-row table:style-name="ro4">
          <table:table-cell table:number-columns-spanned="8" table:number-rows-spanned="1" table:style-name="ce61"/>
          <table:covered-table-cell table:number-columns-repeated="7"/>
          <table:table-cell table:style-name="ce58"/>
          <table:table-cell table:style-name="ce36"/>
          <table:table-cell table:number-columns-repeated="4" table:style-name="ce7"/>
          <table:table-cell table:number-columns-spanned="9" table:number-rows-spanned="1" table:style-name="ce61"/>
          <table:covered-table-cell table:number-columns-repeated="8"/>
          <table:table-cell table:number-columns-repeated="2" table:style-name="ce58"/>
          <table:table-cell table:style-name="ce36"/>
          <table:table-cell table:style-name="ce7"/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style-name="ce58"/>
          <table:table-cell table:style-name="ce36"/>
          <table:table-cell table:number-columns-repeated="5" table:style-name="ce7"/>
          <table:table-cell table:number-columns-repeated="16341" table:style-name="ce58"/>
        </table:table-row>
        <table:table-row table:style-name="ro4">
          <table:table-cell table:number-columns-spanned="8" table:number-rows-spanned="1" table:style-name="ce61"/>
          <table:covered-table-cell table:number-columns-repeated="7"/>
          <table:table-cell table:style-name="ce58"/>
          <table:table-cell table:number-columns-spanned="5" table:number-rows-spanned="1" table:style-name="ce66"/>
          <table:covered-table-cell table:number-columns-repeated="4"/>
          <table:table-cell table:number-columns-spanned="9" table:number-rows-spanned="1" table:style-name="ce61"/>
          <table:covered-table-cell table:number-columns-repeated="8"/>
          <table:table-cell table:number-columns-repeated="2" table:style-name="ce58"/>
          <table:table-cell table:number-columns-repeated="2" table:style-name="ce35"/>
          <table:table-cell table:style-name="ce58"/>
          <table:table-cell table:number-columns-repeated="8" table:style-name="ce7"/>
          <table:table-cell table:style-name="ce58"/>
          <table:table-cell table:number-columns-repeated="6" table:style-name="ce35"/>
          <table:table-cell table:number-columns-repeated="16341" table:style-name="ce58"/>
        </table:table-row>
        <table:table-row table:style-name="ro4">
          <table:table-cell table:number-columns-repeated="9" table:style-name="ce58"/>
          <table:table-cell table:style-name="ce36"/>
          <table:table-cell table:number-columns-repeated="15" table:style-name="ce58"/>
          <table:table-cell table:style-name="ce36"/>
          <table:table-cell table:number-columns-repeated="16358" table:style-name="ce58"/>
        </table:table-row>
        <table:table-row table:number-rows-repeated="25" table:style-name="ro4">
          <table:table-cell table:number-columns-repeated="9" table:style-name="ce58"/>
          <table:table-cell table:style-name="ce36"/>
          <table:table-cell table:number-columns-repeated="16374" table:style-name="ce58"/>
        </table:table-row>
        <table:table-row table:number-rows-repeated="7" table:style-name="ro4">
          <table:table-cell table:style-name="ce59"/>
          <table:table-cell table:number-columns-repeated="8" table:style-name="ce8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8"/>
          <table:table-cell table:number-columns-repeated="3" table:style-name="ce60"/>
          <table:table-cell table:number-columns-repeated="16372"/>
        </table:table-row>
        <table:table-row table:number-rows-repeated="17" table:style-name="ro4">
          <table:table-cell table:number-columns-repeated="9" table:style-name="ce8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AR$41" table:base-cell-address="表.$A$1"/>
          <table:named-range table:name="Print_Area_MI" table:cell-range-address="表.$A$2:表.$N$35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20:52Z</meta:creation-date>
    <dc:date>2021-02-22T09:20:52Z</dc:date>
  </office:meta>
</office:document-meta>
</file>