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K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5" table:style-name="ce22"/>
          <table:table-cell table:style-name="ce8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<text:s/>預算（含追加減）發布實施後2個月內編製<text:s/></text:p>
          </table:table-cell>
          <table:table-cell table:number-columns-repeated="2" table:style-name="ce23"/>
          <table:table-cell table:style-name="ce30"/>
          <table:table-cell table:number-columns-spanned="4" table:number-rows-spanned="1" table:style-name="ce5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20901-01-02-2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14"/>
          <table:table-cell office:value-type="string" table:style-name="ce26">
            <text:p>臺中市總預算歲出政事別(修正表-含第一次追加減預算)</text:p>
          </table:table-cell>
          <table:table-cell table:style-name="ce1"/>
          <table:table-cell table:style-name="ce14"/>
          <table:table-cell table:number-columns-repeated="2" table:style-name="ce36"/>
          <table:table-cell table:number-columns-repeated="3" table:style-name="ce14"/>
          <table:table-cell table:style-name="ce53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number-columns-spanned="9" table:number-rows-spanned="1" table:style-name="ce59">
            <text:p>中華民國110年度</text:p>
          </table:table-cell>
          <table:covered-table-cell table:number-columns-repeated="8"/>
          <table:table-cell office:value-type="string" table:style-name="ce47">
            <text:p>單位：新臺幣元</text:p>
          </table:table-cell>
          <table:table-cell table:style-name="ce53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68">
            <text:p>科　　目　　別</text:p>
          </table:table-cell>
          <table:table-cell office:value-type="string" table:number-columns-spanned="5" table:number-rows-spanned="1" table:style-name="ce75">
            <text:p>原預算</text:p>
          </table:table-cell>
          <table:covered-table-cell table:number-columns-repeated="4"/>
          <table:table-cell office:value-type="string" table:number-columns-spanned="5" table:number-rows-spanned="1" table:style-name="ce66">
            <text:p>追加(減)後預算數</text:p>
          </table:table-cell>
          <table:covered-table-cell table:number-columns-repeated="4"/>
          <table:table-cell table:style-name="ce53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5">
            <text:p>合計</text:p>
          </table:table-cell>
          <table:table-cell office:value-type="string" table:number-columns-spanned="2" table:number-rows-spanned="1" table:style-name="ce75">
            <text:p>經常門</text:p>
          </table:table-cell>
          <table:covered-table-cell/>
          <table:table-cell office:value-type="string" table:number-columns-spanned="2" table:number-rows-spanned="1" table:style-name="ce76">
            <text:p>資本門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number-columns-spanned="2" table:number-rows-spanned="1" table:style-name="ce75">
            <text:p>經常門</text:p>
          </table:table-cell>
          <table:covered-table-cell/>
          <table:table-cell office:value-type="string" table:number-columns-spanned="2" table:number-rows-spanned="1" table:style-name="ce65">
            <text:p>資本門</text:p>
          </table:table-cell>
          <table:covered-table-cell/>
          <table:table-cell table:number-columns-repeated="2" table:style-name="ce54"/>
          <table:table-cell table:number-columns-repeated="16371"/>
        </table:table-row>
        <table:table-row table:style-name="ro1">
          <table:table-cell office:value-type="string" table:style-name="ce4">
            <text:p>總 <text:s text:c="9"/>計</text:p>
          </table:table-cell>
          <table:table-cell office:value-type="float" office:value="142203175000" table:formula="msoxl:=SUM(B8:B30)" table:style-name="ce16">
            <text:p><text:s/>142,203,175,000<text:s/></text:p>
          </table:table-cell>
          <table:table-cell table:style-name="ce17"/>
          <table:table-cell office:value-type="float" office:value="118407709000" table:formula="msoxl:=SUM(D8:D30)" table:style-name="ce27">
            <text:p>118,407,709,000</text:p>
          </table:table-cell>
          <table:table-cell table:style-name="ce16"/>
          <table:table-cell office:value-type="float" office:value="23795466000" table:formula="msoxl:=SUM(F8:F30)" table:style-name="ce27">
            <text:p>23,795,466,000</text:p>
          </table:table-cell>
          <table:table-cell office:value-type="float" office:value="150601725000" table:formula="msoxl:=SUM(G8:G30)" table:style-name="ce37">
            <text:p><text:s/>150,601,725,000<text:s/></text:p>
          </table:table-cell>
          <table:table-cell table:style-name="ce16"/>
          <table:table-cell office:value-type="float" office:value="120836090000" table:formula="msoxl:=SUM(I8:I30)" table:style-name="ce27">
            <text:p>120,836,090,000</text:p>
          </table:table-cell>
          <table:table-cell table:style-name="ce17"/>
          <table:table-cell office:value-type="float" office:value="29765635000" table:formula="msoxl:=SUM(K8:K30)" table:style-name="ce48">
            <text:p>29,765,635,000</text:p>
          </table:table-cell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5">
            <text:p>行政支出</text:p>
          </table:table-cell>
          <table:table-cell office:value-type="float" office:value="1405270000" table:formula="msoxl:=D8+F8" table:style-name="ce17">
            <text:p><text:s/>1,405,270,000<text:s/></text:p>
          </table:table-cell>
          <table:table-cell table:style-name="ce24"/>
          <table:table-cell office:value-type="float" office:value="1308462000" table:style-name="ce27">
            <text:p>1,308,462,000</text:p>
          </table:table-cell>
          <table:table-cell table:style-name="ce31"/>
          <table:table-cell office:value-type="float" office:value="96808000" table:style-name="ce27">
            <text:p>96,808,000</text:p>
          </table:table-cell>
          <table:table-cell office:value-type="float" office:value="1394279000" table:formula="msoxl:=I8+K8" table:style-name="ce37">
            <text:p><text:s/>1,394,279,000<text:s/></text:p>
          </table:table-cell>
          <table:table-cell table:style-name="ce31"/>
          <table:table-cell office:value-type="float" office:value="1287471000" table:formula="msoxl:=1308462000+2660000-23651000" table:style-name="ce27">
            <text:p>1,287,471,000</text:p>
          </table:table-cell>
          <table:table-cell table:style-name="ce17"/>
          <table:table-cell office:value-type="float" office:value="106808000" table:formula="msoxl:=96808000+10000000" table:style-name="ce49">
            <text:p>106,808,000</text:p>
          </table:table-cell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6">
            <text:p>立法支出</text:p>
          </table:table-cell>
          <table:table-cell office:value-type="float" office:value="796858000" table:formula="msoxl:=D9+F9" table:style-name="ce17">
            <text:p><text:s/>796,858,000<text:s/></text:p>
          </table:table-cell>
          <table:table-cell table:style-name="ce25"/>
          <table:table-cell office:value-type="float" office:value="789942000" table:style-name="ce27">
            <text:p>789,942,000</text:p>
          </table:table-cell>
          <table:table-cell table:style-name="ce32"/>
          <table:table-cell office:value-type="float" office:value="6916000" table:style-name="ce27">
            <text:p>6,916,000</text:p>
          </table:table-cell>
          <table:table-cell office:value-type="float" office:value="796858000" table:formula="msoxl:=I9+K9" table:style-name="ce37">
            <text:p><text:s/>796,858,000<text:s/></text:p>
          </table:table-cell>
          <table:table-cell table:style-name="ce32"/>
          <table:table-cell office:value-type="float" office:value="789942000" table:style-name="ce27">
            <text:p>789,942,000</text:p>
          </table:table-cell>
          <table:table-cell table:style-name="ce17"/>
          <table:table-cell office:value-type="float" office:value="6916000" table:style-name="ce49">
            <text:p>6,916,000</text:p>
          </table:table-cell>
          <table:table-cell table:number-columns-repeated="2" table:style-name="ce55"/>
          <table:table-cell table:number-columns-repeated="16371"/>
        </table:table-row>
        <table:table-row table:style-name="ro1">
          <table:table-cell office:value-type="string" table:style-name="ce6">
            <text:p>民政支出</text:p>
          </table:table-cell>
          <table:table-cell office:value-type="float" office:value="10019128000" table:formula="msoxl:=D10+F10" table:style-name="ce17">
            <text:p><text:s/>10,019,128,000<text:s/></text:p>
          </table:table-cell>
          <table:table-cell table:style-name="ce25"/>
          <table:table-cell office:value-type="float" office:value="8854508000" table:style-name="ce27">
            <text:p>8,854,508,000</text:p>
          </table:table-cell>
          <table:table-cell table:style-name="ce32"/>
          <table:table-cell office:value-type="float" office:value="1164620000" table:style-name="ce27">
            <text:p>1,164,620,000</text:p>
          </table:table-cell>
          <table:table-cell office:value-type="float" office:value="10198718000" table:formula="msoxl:=I10+K10" table:style-name="ce37">
            <text:p><text:s/>10,198,718,000<text:s/></text:p>
          </table:table-cell>
          <table:table-cell table:style-name="ce32"/>
          <table:table-cell office:value-type="float" office:value="8911368000" table:formula="msoxl:=8854508000+66118000-9258000" table:style-name="ce27">
            <text:p>8,911,368,000</text:p>
          </table:table-cell>
          <table:table-cell table:style-name="ce17"/>
          <table:table-cell office:value-type="float" office:value="1287350000" table:formula="msoxl:=1164620000+139666000-16936000" table:style-name="ce16">
            <text:p><text:s/>1,287,350,000<text:s/></text:p>
          </table:table-cell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6">
            <text:p>警政支出</text:p>
          </table:table-cell>
          <table:table-cell office:value-type="float" office:value="10481150000" table:formula="msoxl:=D11+F11" table:style-name="ce17">
            <text:p><text:s/>10,481,150,000<text:s/></text:p>
          </table:table-cell>
          <table:table-cell table:style-name="ce25"/>
          <table:table-cell office:value-type="float" office:value="10277985000" table:style-name="ce27">
            <text:p>10,277,985,000</text:p>
          </table:table-cell>
          <table:table-cell table:style-name="ce32"/>
          <table:table-cell office:value-type="float" office:value="203165000" table:style-name="ce27">
            <text:p>203,165,000</text:p>
          </table:table-cell>
          <table:table-cell office:value-type="float" office:value="10651587000" table:formula="msoxl:=I11+K11" table:style-name="ce37">
            <text:p><text:s/>10,651,587,000<text:s/></text:p>
          </table:table-cell>
          <table:table-cell table:style-name="ce32"/>
          <table:table-cell office:value-type="float" office:value="10297213000" table:formula="msoxl:=10277985000+19328000-100000" table:style-name="ce27">
            <text:p>10,297,213,000</text:p>
          </table:table-cell>
          <table:table-cell table:style-name="ce17"/>
          <table:table-cell office:value-type="float" office:value="354374000" table:formula="msoxl:=203165000+151209000" table:style-name="ce49">
            <text:p>354,374,000</text:p>
          </table:table-cell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6">
            <text:p>財務支出</text:p>
          </table:table-cell>
          <table:table-cell office:value-type="float" office:value="1039962000" table:formula="msoxl:=D12+F12" table:style-name="ce17">
            <text:p><text:s/>1,039,962,000<text:s/></text:p>
          </table:table-cell>
          <table:table-cell table:style-name="ce25"/>
          <table:table-cell office:value-type="float" office:value="1014405000" table:style-name="ce27">
            <text:p>1,014,405,000</text:p>
          </table:table-cell>
          <table:table-cell table:style-name="ce32"/>
          <table:table-cell office:value-type="float" office:value="25557000" table:style-name="ce27">
            <text:p>25,557,000</text:p>
          </table:table-cell>
          <table:table-cell office:value-type="float" office:value="1025562000" table:formula="msoxl:=I12+K12" table:style-name="ce37">
            <text:p><text:s/>1,025,562,000<text:s/></text:p>
          </table:table-cell>
          <table:table-cell table:style-name="ce31"/>
          <table:table-cell office:value-type="float" office:value="1014005000" table:formula="msoxl:=1014405000-400000" table:style-name="ce27">
            <text:p>1,014,005,000</text:p>
          </table:table-cell>
          <table:table-cell table:style-name="ce17"/>
          <table:table-cell office:value-type="float" office:value="11557000" table:formula="msoxl:=25557000-14000000" table:style-name="ce49">
            <text:p>11,557,000</text:p>
          </table:table-cell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6">
            <text:p>教育支出</text:p>
          </table:table-cell>
          <table:table-cell office:value-type="float" office:value="55337135000" table:formula="msoxl:=D13+F13" table:style-name="ce17">
            <text:p><text:s/>55,337,135,000<text:s/></text:p>
          </table:table-cell>
          <table:table-cell table:style-name="ce25"/>
          <table:table-cell office:value-type="float" office:value="49607125000" table:style-name="ce27">
            <text:p>49,607,125,000</text:p>
          </table:table-cell>
          <table:table-cell table:style-name="ce32"/>
          <table:table-cell office:value-type="float" office:value="5730010000" table:style-name="ce27">
            <text:p>5,730,010,000</text:p>
          </table:table-cell>
          <table:table-cell office:value-type="float" office:value="55711326000" table:formula="msoxl:=I13+K13" table:style-name="ce37">
            <text:p><text:s/>55,711,326,000<text:s/></text:p>
          </table:table-cell>
          <table:table-cell table:style-name="ce31"/>
          <table:table-cell office:value-type="float" office:value="49621639000" table:formula="msoxl:=49607125000+17354000-2840000" table:style-name="ce27">
            <text:p>49,621,639,000</text:p>
          </table:table-cell>
          <table:table-cell table:style-name="ce17"/>
          <table:table-cell office:value-type="float" office:value="6089687000" table:formula="msoxl:=5730010000+359677000" table:style-name="ce49">
            <text:p>6,089,687,000</text:p>
          </table:table-cell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6">
            <text:p>文化支出</text:p>
          </table:table-cell>
          <table:table-cell office:value-type="float" office:value="2791411000" table:formula="msoxl:=D14+F14" table:style-name="ce17">
            <text:p><text:s/>2,791,411,000<text:s/></text:p>
          </table:table-cell>
          <table:table-cell table:style-name="ce25"/>
          <table:table-cell office:value-type="float" office:value="1801935000" table:style-name="ce27">
            <text:p>1,801,935,000</text:p>
          </table:table-cell>
          <table:table-cell table:style-name="ce32"/>
          <table:table-cell office:value-type="float" office:value="989476000" table:style-name="ce27">
            <text:p>989,476,000</text:p>
          </table:table-cell>
          <table:table-cell office:value-type="float" office:value="3753200000" table:formula="msoxl:=I14+K14" table:style-name="ce37">
            <text:p><text:s/>3,753,200,000<text:s/></text:p>
          </table:table-cell>
          <table:table-cell table:style-name="ce31"/>
          <table:table-cell office:value-type="float" office:value="1814869000" table:formula="msoxl:=1801935000+37715000-24781000" table:style-name="ce27">
            <text:p>1,814,869,000</text:p>
          </table:table-cell>
          <table:table-cell table:style-name="ce17"/>
          <table:table-cell office:value-type="float" office:value="1938331000" table:formula="msoxl:=989476000+949515000-660000" table:style-name="ce49">
            <text:p>1,938,331,000</text:p>
          </table:table-cell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6">
            <text:p>農業支出</text:p>
          </table:table-cell>
          <table:table-cell office:value-type="float" office:value="2008254000" table:formula="msoxl:=D15+F15" table:style-name="ce17">
            <text:p><text:s/>2,008,254,000<text:s/></text:p>
          </table:table-cell>
          <table:table-cell table:style-name="ce25"/>
          <table:table-cell office:value-type="float" office:value="1127777000" table:style-name="ce27">
            <text:p>1,127,777,000</text:p>
          </table:table-cell>
          <table:table-cell table:style-name="ce32"/>
          <table:table-cell office:value-type="float" office:value="880477000" table:style-name="ce27">
            <text:p>880,477,000</text:p>
          </table:table-cell>
          <table:table-cell office:value-type="float" office:value="2631929000" table:formula="msoxl:=I15+K15" table:style-name="ce37">
            <text:p><text:s/>2,631,929,000<text:s/></text:p>
          </table:table-cell>
          <table:table-cell table:style-name="ce31"/>
          <table:table-cell office:value-type="float" office:value="1217589000" table:formula="msoxl:=1127777000+112164000-22352000" table:style-name="ce27">
            <text:p>1,217,589,000</text:p>
          </table:table-cell>
          <table:table-cell table:style-name="ce17"/>
          <table:table-cell office:value-type="float" office:value="1414340000" table:formula="msoxl:=880477000+540045000-6182000" table:style-name="ce49">
            <text:p>1,414,340,000</text:p>
          </table:table-cell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6">
            <text:p>工業支出</text:p>
          </table:table-cell>
          <table:table-cell office:value-type="float" office:value="3071629000" table:formula="msoxl:=D16+F16" table:style-name="ce17">
            <text:p><text:s/>3,071,629,000<text:s/></text:p>
          </table:table-cell>
          <table:table-cell table:style-name="ce25"/>
          <table:table-cell office:value-type="float" office:value="1643729000" table:style-name="ce27">
            <text:p>1,643,729,000</text:p>
          </table:table-cell>
          <table:table-cell table:style-name="ce32"/>
          <table:table-cell office:value-type="float" office:value="1427900000" table:style-name="ce27">
            <text:p>1,427,900,000</text:p>
          </table:table-cell>
          <table:table-cell office:value-type="float" office:value="3407007000" table:formula="msoxl:=I16+K16" table:style-name="ce37">
            <text:p><text:s/>3,407,007,000<text:s/></text:p>
          </table:table-cell>
          <table:table-cell table:style-name="ce31"/>
          <table:table-cell office:value-type="float" office:value="1938193000" table:formula="msoxl:=1643729000+295264000-800000" table:style-name="ce27">
            <text:p>1,938,193,000</text:p>
          </table:table-cell>
          <table:table-cell table:style-name="ce17"/>
          <table:table-cell office:value-type="float" office:value="1468814000" table:formula="msoxl:=1427900000+57574000-16660000" table:style-name="ce49">
            <text:p>1,468,814,000</text:p>
          </table:table-cell>
          <table:table-cell table:number-columns-repeated="2" table:style-name="ce55"/>
          <table:table-cell table:number-columns-repeated="16371"/>
        </table:table-row>
        <table:table-row table:style-name="ro1">
          <table:table-cell office:value-type="string" table:style-name="ce6">
            <text:p>交通支出</text:p>
          </table:table-cell>
          <table:table-cell office:value-type="float" office:value="12561935000" table:formula="msoxl:=D17+F17" table:style-name="ce17">
            <text:p><text:s/>12,561,935,000<text:s/></text:p>
          </table:table-cell>
          <table:table-cell table:style-name="ce25"/>
          <table:table-cell office:value-type="float" office:value="4012733000" table:style-name="ce27">
            <text:p>4,012,733,000</text:p>
          </table:table-cell>
          <table:table-cell table:style-name="ce32"/>
          <table:table-cell office:value-type="float" office:value="8549202000" table:style-name="ce27">
            <text:p>8,549,202,000</text:p>
          </table:table-cell>
          <table:table-cell office:value-type="float" office:value="16048077000" table:formula="msoxl:=I17+K17" table:style-name="ce37">
            <text:p><text:s/>16,048,077,000<text:s/></text:p>
          </table:table-cell>
          <table:table-cell table:style-name="ce32"/>
          <table:table-cell office:value-type="float" office:value="4110237000" table:formula="msoxl:=4012733000+402634000-305130000" table:style-name="ce27">
            <text:p>4,110,237,000</text:p>
          </table:table-cell>
          <table:table-cell table:style-name="ce17"/>
          <table:table-cell office:value-type="float" office:value="11937840000" table:formula="msoxl:=8549202000+3388638000" table:style-name="ce49">
            <text:p>11,937,840,000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其他經濟服務支出</text:p>
          </table:table-cell>
          <table:table-cell office:value-type="float" office:value="1320429000" table:formula="msoxl:=D18+F18" table:style-name="ce17">
            <text:p><text:s/>1,320,429,000<text:s/></text:p>
          </table:table-cell>
          <table:table-cell table:style-name="ce25"/>
          <table:table-cell office:value-type="float" office:value="958025000" table:style-name="ce27">
            <text:p>958,025,000</text:p>
          </table:table-cell>
          <table:table-cell table:style-name="ce32"/>
          <table:table-cell office:value-type="float" office:value="362404000" table:style-name="ce27">
            <text:p>362,404,000</text:p>
          </table:table-cell>
          <table:table-cell office:value-type="float" office:value="1924541000" table:formula="msoxl:=I18+K18" table:style-name="ce37">
            <text:p><text:s/>1,924,541,000<text:s/></text:p>
          </table:table-cell>
          <table:table-cell table:style-name="ce31"/>
          <table:table-cell office:value-type="float" office:value="1427132000" table:formula="msoxl:=958025000+537761000-68654000" table:style-name="ce27">
            <text:p>1,427,132,000</text:p>
          </table:table-cell>
          <table:table-cell table:style-name="ce17"/>
          <table:table-cell office:value-type="float" office:value="497409000" table:formula="msoxl:=362404000+135005000" table:style-name="ce49">
            <text:p>497,409,000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社會保險支出</text:p>
          </table:table-cell>
          <table:table-cell office:value-type="float" office:value="965180000" table:formula="msoxl:=D19+F19" table:style-name="ce17">
            <text:p><text:s/>965,180,000<text:s/></text:p>
          </table:table-cell>
          <table:table-cell table:style-name="ce24"/>
          <table:table-cell office:value-type="float" office:value="965180000" table:style-name="ce27">
            <text:p>965,180,000</text:p>
          </table:table-cell>
          <table:table-cell table:style-name="ce31"/>
          <table:table-cell office:value-type="float" office:value="0" table:style-name="ce28">
            <text:p><text:s/>-<text:s/></text:p>
          </table:table-cell>
          <table:table-cell office:value-type="float" office:value="965180000" table:formula="msoxl:=I19+K19" table:style-name="ce37">
            <text:p><text:s/>965,180,000<text:s/></text:p>
          </table:table-cell>
          <table:table-cell table:style-name="ce31"/>
          <table:table-cell office:value-type="float" office:value="965180000" table:style-name="ce27">
            <text:p>965,180,000</text:p>
          </table:table-cell>
          <table:table-cell table:style-name="ce17"/>
          <table:table-cell office:value-type="float" office:value="0" table:style-name="ce50">
            <text:p><text:s/>-<text:s/>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社會救助支出</text:p>
          </table:table-cell>
          <table:table-cell office:value-type="float" office:value="2172839000" table:formula="msoxl:=D20+F20" table:style-name="ce17">
            <text:p><text:s/>2,172,839,000<text:s/></text:p>
          </table:table-cell>
          <table:table-cell table:style-name="ce24"/>
          <table:table-cell office:value-type="float" office:value="2172839000" table:style-name="ce27">
            <text:p>2,172,839,000</text:p>
          </table:table-cell>
          <table:table-cell table:style-name="ce31"/>
          <table:table-cell office:value-type="float" office:value="0" table:style-name="ce28">
            <text:p><text:s/>-<text:s/></text:p>
          </table:table-cell>
          <table:table-cell office:value-type="float" office:value="2234871000" table:formula="msoxl:=I20+K20" table:style-name="ce37">
            <text:p><text:s/>2,234,871,000<text:s/></text:p>
          </table:table-cell>
          <table:table-cell table:style-name="ce31"/>
          <table:table-cell office:value-type="float" office:value="2234871000" table:formula="msoxl:=2172839000+62032000" table:style-name="ce27">
            <text:p>2,234,871,000</text:p>
          </table:table-cell>
          <table:table-cell table:style-name="ce17"/>
          <table:table-cell office:value-type="float" office:value="0" table:style-name="ce50">
            <text:p><text:s/>-<text:s/>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福利服務支出</text:p>
          </table:table-cell>
          <table:table-cell office:value-type="float" office:value="16547592000" table:formula="msoxl:=D21+F21" table:style-name="ce17">
            <text:p><text:s/>16,547,592,000<text:s/></text:p>
          </table:table-cell>
          <table:table-cell table:style-name="ce24"/>
          <table:table-cell office:value-type="float" office:value="16138778000" table:style-name="ce27">
            <text:p>16,138,778,000</text:p>
          </table:table-cell>
          <table:table-cell table:style-name="ce31"/>
          <table:table-cell office:value-type="float" office:value="408814000" table:style-name="ce27">
            <text:p>408,814,000</text:p>
          </table:table-cell>
          <table:table-cell office:value-type="float" office:value="16668081000" table:formula="msoxl:=I21+K21" table:style-name="ce37">
            <text:p><text:s/>16,668,081,000<text:s/></text:p>
          </table:table-cell>
          <table:table-cell table:style-name="ce31"/>
          <table:table-cell office:value-type="float" office:value="16210615000" table:formula="msoxl:=16138778000+87445000-15608000" table:style-name="ce27">
            <text:p>16,210,615,000</text:p>
          </table:table-cell>
          <table:table-cell table:style-name="ce17"/>
          <table:table-cell office:value-type="float" office:value="457466000" table:formula="msoxl:=408814000+54799000-6147000" table:style-name="ce49">
            <text:p>457,466,000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國民就業支出</text:p>
          </table:table-cell>
          <table:table-cell office:value-type="float" office:value="19542000" table:formula="msoxl:=D22+F22" table:style-name="ce17">
            <text:p><text:s/>19,542,000<text:s/></text:p>
          </table:table-cell>
          <table:table-cell table:style-name="ce24"/>
          <table:table-cell office:value-type="float" office:value="19542000" table:style-name="ce27">
            <text:p>19,542,000</text:p>
          </table:table-cell>
          <table:table-cell table:style-name="ce31"/>
          <table:table-cell office:value-type="float" office:value="0" table:style-name="ce28">
            <text:p><text:s/>-<text:s/></text:p>
          </table:table-cell>
          <table:table-cell office:value-type="float" office:value="19542000" table:formula="msoxl:=I22+K22" table:style-name="ce37">
            <text:p><text:s/>19,542,000<text:s/></text:p>
          </table:table-cell>
          <table:table-cell table:style-name="ce31"/>
          <table:table-cell office:value-type="float" office:value="19542000" table:style-name="ce27">
            <text:p>19,542,000</text:p>
          </table:table-cell>
          <table:table-cell table:style-name="ce17"/>
          <table:table-cell office:value-type="float" office:value="0" table:style-name="ce50">
            <text:p><text:s/>-<text:s/>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醫療保健支出</text:p>
          </table:table-cell>
          <table:table-cell office:value-type="float" office:value="6307034000" table:formula="msoxl:=D23+F23" table:style-name="ce17">
            <text:p><text:s/>6,307,034,000<text:s/></text:p>
          </table:table-cell>
          <table:table-cell table:style-name="ce25"/>
          <table:table-cell office:value-type="float" office:value="6149062000" table:style-name="ce27">
            <text:p>6,149,062,000</text:p>
          </table:table-cell>
          <table:table-cell table:style-name="ce32"/>
          <table:table-cell office:value-type="float" office:value="157972000" table:style-name="ce27">
            <text:p>157,972,000</text:p>
          </table:table-cell>
          <table:table-cell office:value-type="float" office:value="7548342000" table:formula="msoxl:=I23+K23" table:style-name="ce37">
            <text:p><text:s/>7,548,342,000<text:s/></text:p>
          </table:table-cell>
          <table:table-cell table:style-name="ce32"/>
          <table:table-cell office:value-type="float" office:value="7387310000" table:formula="msoxl:=6149062000+1327012000-88764000" table:style-name="ce27">
            <text:p>7,387,310,000</text:p>
          </table:table-cell>
          <table:table-cell table:style-name="ce17"/>
          <table:table-cell office:value-type="float" office:value="161032000" table:formula="msoxl:=157972000+20801000-17741000" table:style-name="ce49">
            <text:p>161,032,000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環境保護支出</text:p>
          </table:table-cell>
          <table:table-cell office:value-type="float" office:value="7460727000" table:formula="msoxl:=D24+F24" table:style-name="ce17">
            <text:p><text:s/>7,460,727,000<text:s/></text:p>
          </table:table-cell>
          <table:table-cell table:style-name="ce25"/>
          <table:table-cell office:value-type="float" office:value="5675861000" table:style-name="ce27">
            <text:p>5,675,861,000</text:p>
          </table:table-cell>
          <table:table-cell table:style-name="ce32"/>
          <table:table-cell office:value-type="float" office:value="1784866000" table:style-name="ce27">
            <text:p>1,784,866,000</text:p>
          </table:table-cell>
          <table:table-cell office:value-type="float" office:value="7587835000" table:formula="msoxl:=I24+K24" table:style-name="ce37">
            <text:p><text:s/>7,587,835,000<text:s/></text:p>
          </table:table-cell>
          <table:table-cell table:style-name="ce32"/>
          <table:table-cell office:value-type="float" office:value="5697113000" table:formula="msoxl:=5675861000+21452000-200000" table:style-name="ce27">
            <text:p>5,697,113,000</text:p>
          </table:table-cell>
          <table:table-cell table:style-name="ce17"/>
          <table:table-cell office:value-type="float" office:value="1890722000" table:formula="msoxl:=1784866000+105856000" table:style-name="ce49">
            <text:p>1,890,722,000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社區發展支出</text:p>
          </table:table-cell>
          <table:table-cell office:value-type="float" office:value="1235343000" table:formula="msoxl:=D25+F25" table:style-name="ce17">
            <text:p><text:s/>1,235,343,000<text:s/></text:p>
          </table:table-cell>
          <table:table-cell table:style-name="ce25"/>
          <table:table-cell office:value-type="float" office:value="718064000" table:style-name="ce27">
            <text:p>718,064,000</text:p>
          </table:table-cell>
          <table:table-cell table:style-name="ce32"/>
          <table:table-cell office:value-type="float" office:value="517279000" table:style-name="ce27">
            <text:p>517,279,000</text:p>
          </table:table-cell>
          <table:table-cell office:value-type="float" office:value="1373033000" table:formula="msoxl:=I25+K25" table:style-name="ce37">
            <text:p><text:s/>1,373,033,000<text:s/></text:p>
          </table:table-cell>
          <table:table-cell table:style-name="ce32"/>
          <table:table-cell office:value-type="float" office:value="720044000" table:formula="msoxl:=718064000+1980000" table:style-name="ce27">
            <text:p>720,044,000</text:p>
          </table:table-cell>
          <table:table-cell table:style-name="ce17"/>
          <table:table-cell office:value-type="float" office:value="652989000" table:formula="msoxl:=517279000+135710000" table:style-name="ce49">
            <text:p>652,989,000</text:p>
          </table:table-cell>
          <table:table-cell table:number-columns-repeated="2" table:style-name="ce31"/>
          <table:table-cell table:style-name="ce56"/>
          <table:table-cell table:number-columns-repeated="16370"/>
        </table:table-row>
        <table:table-row table:style-name="ro1">
          <table:table-cell office:value-type="string" table:style-name="ce6">
            <text:p>退休撫卹給付支出</text:p>
          </table:table-cell>
          <table:table-cell office:value-type="float" office:value="3174757000" table:formula="msoxl:=D26+F26" table:style-name="ce17">
            <text:p><text:s/>3,174,757,000<text:s/></text:p>
          </table:table-cell>
          <table:table-cell table:style-name="ce24"/>
          <table:table-cell office:value-type="float" office:value="3174757000" table:style-name="ce27">
            <text:p>3,174,757,000</text:p>
          </table:table-cell>
          <table:table-cell table:style-name="ce31"/>
          <table:table-cell office:value-type="float" office:value="0" table:style-name="ce28">
            <text:p><text:s/>-<text:s/></text:p>
          </table:table-cell>
          <table:table-cell office:value-type="float" office:value="3174757000" table:formula="msoxl:=I26+K26" table:style-name="ce37">
            <text:p><text:s/>3,174,757,000<text:s/></text:p>
          </table:table-cell>
          <table:table-cell table:style-name="ce31"/>
          <table:table-cell office:value-type="float" office:value="3174757000" table:style-name="ce27">
            <text:p>3,174,757,000</text:p>
          </table:table-cell>
          <table:table-cell table:style-name="ce17"/>
          <table:table-cell office:value-type="float" office:value="0" table:style-name="ce50">
            <text:p><text:s/>-<text:s/>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債務付息支出</text:p>
          </table:table-cell>
          <table:table-cell office:value-type="float" office:value="800000000" table:formula="msoxl:=D27+F27" table:style-name="ce17">
            <text:p><text:s/>800,000,000<text:s/></text:p>
          </table:table-cell>
          <table:table-cell table:style-name="ce24"/>
          <table:table-cell office:value-type="float" office:value="800000000" table:style-name="ce27">
            <text:p>800,000,000</text:p>
          </table:table-cell>
          <table:table-cell table:style-name="ce31"/>
          <table:table-cell office:value-type="float" office:value="0" table:style-name="ce28">
            <text:p><text:s/>-<text:s/></text:p>
          </table:table-cell>
          <table:table-cell office:value-type="float" office:value="800000000" table:formula="msoxl:=I27+K27" table:style-name="ce37">
            <text:p><text:s/>800,000,000<text:s/></text:p>
          </table:table-cell>
          <table:table-cell table:style-name="ce31"/>
          <table:table-cell office:value-type="float" office:value="800000000" table:style-name="ce27">
            <text:p>800,000,000</text:p>
          </table:table-cell>
          <table:table-cell table:style-name="ce17"/>
          <table:table-cell office:value-type="float" office:value="0" table:style-name="ce50">
            <text:p><text:s/>-<text:s/>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還本付息事務支出</text:p>
          </table:table-cell>
          <table:table-cell office:value-type="float" office:value="0" table:formula="msoxl:=D28+F28" table:style-name="ce17">
            <text:p><text:s/>-<text:s/></text:p>
          </table:table-cell>
          <table:table-cell table:style-name="ce24"/>
          <table:table-cell office:value-type="float" office:value="0" table:style-name="ce28">
            <text:p><text:s/>-<text:s/></text:p>
          </table:table-cell>
          <table:table-cell table:style-name="ce31"/>
          <table:table-cell office:value-type="float" office:value="0" table:style-name="ce28">
            <text:p><text:s/>-<text:s/></text:p>
          </table:table-cell>
          <table:table-cell office:value-type="float" office:value="0" table:formula="msoxl:=I28+K28" table:style-name="ce37">
            <text:p><text:s/>-<text:s/></text:p>
          </table:table-cell>
          <table:table-cell table:style-name="ce31"/>
          <table:table-cell office:value-type="float" office:value="0" table:style-name="ce28">
            <text:p><text:s/>-<text:s/></text:p>
          </table:table-cell>
          <table:table-cell table:style-name="ce17"/>
          <table:table-cell office:value-type="float" office:value="0" table:style-name="ce50">
            <text:p><text:s/>-<text:s/>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其他支出</text:p>
          </table:table-cell>
          <table:table-cell office:value-type="float" office:value="2187000000" table:formula="msoxl:=D29+F29" table:style-name="ce17">
            <text:p><text:s/>2,187,000,000<text:s/></text:p>
          </table:table-cell>
          <table:table-cell table:style-name="ce24"/>
          <table:table-cell office:value-type="float" office:value="897000000" table:style-name="ce27">
            <text:p>897,000,000</text:p>
          </table:table-cell>
          <table:table-cell table:style-name="ce31"/>
          <table:table-cell office:value-type="float" office:value="1290000000" table:style-name="ce27">
            <text:p>1,290,000,000</text:p>
          </table:table-cell>
          <table:table-cell office:value-type="float" office:value="2187000000" table:formula="msoxl:=I29+K29" table:style-name="ce37">
            <text:p><text:s/>2,187,000,000<text:s/></text:p>
          </table:table-cell>
          <table:table-cell table:style-name="ce31"/>
          <table:table-cell office:value-type="float" office:value="897000000" table:style-name="ce27">
            <text:p>897,000,000</text:p>
          </table:table-cell>
          <table:table-cell table:style-name="ce17"/>
          <table:table-cell office:value-type="float" office:value="1290000000" table:style-name="ce49">
            <text:p>1,290,000,000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6">
            <text:p>第二預備金</text:p>
          </table:table-cell>
          <table:table-cell office:value-type="float" office:value="500000000" table:formula="msoxl:=D30+F30" table:style-name="ce17">
            <text:p><text:s/>500,000,000<text:s/></text:p>
          </table:table-cell>
          <table:table-cell table:style-name="ce25"/>
          <table:table-cell office:value-type="float" office:value="300000000" table:style-name="ce27">
            <text:p>300,000,000</text:p>
          </table:table-cell>
          <table:table-cell table:style-name="ce32"/>
          <table:table-cell office:value-type="float" office:value="200000000" table:style-name="ce27">
            <text:p>200,000,000</text:p>
          </table:table-cell>
          <table:table-cell office:value-type="float" office:value="500000000" table:formula="msoxl:=I30+K30" table:style-name="ce37">
            <text:p><text:s/>500,000,000<text:s/></text:p>
          </table:table-cell>
          <table:table-cell table:style-name="ce32"/>
          <table:table-cell office:value-type="float" office:value="300000000" table:style-name="ce27">
            <text:p>300,000,000</text:p>
          </table:table-cell>
          <table:table-cell table:style-name="ce17"/>
          <table:table-cell office:value-type="float" office:value="200000000" table:style-name="ce49">
            <text:p>200,000,000</text:p>
          </table:table-cell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7"/>
          <table:table-cell table:number-columns-repeated="2" table:style-name="ce18"/>
          <table:table-cell table:style-name="ce29"/>
          <table:table-cell table:number-columns-repeated="2" table:style-name="ce33"/>
          <table:table-cell table:style-name="ce38"/>
          <table:table-cell table:style-name="ce33"/>
          <table:table-cell table:style-name="ce16"/>
          <table:table-cell table:style-name="ce18"/>
          <table:table-cell table:style-name="ce16"/>
          <table:table-cell table:number-columns-repeated="16373" table:style-name="ce1"/>
        </table:table-row>
        <table:table-row table:style-name="ro1">
          <table:table-cell table:style-name="ce8"/>
          <table:table-cell table:number-columns-repeated="6" table:style-name="ce19"/>
          <table:table-cell table:style-name="ce40"/>
          <table:table-cell office:value-type="string" table:number-columns-spanned="3" table:number-rows-spanned="1" table:style-name="ce70">
            <text:p>中華民國 110年11月4日編製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table:style-name="ce8"/>
          <table:table-cell table:number-columns-repeated="7" table:style-name="ce19"/>
          <table:table-cell table:number-columns-repeated="2" table:style-name="ce43"/>
          <table:table-cell table:style-name="ce19"/>
          <table:table-cell table:number-columns-repeated="16373"/>
        </table:table-row>
        <table:table-row table:style-name="ro1">
          <table:table-cell table:style-name="ce8"/>
          <table:table-cell table:number-columns-repeated="6" table:style-name="ce20"/>
          <table:table-cell table:style-name="ce41"/>
          <table:table-cell table:number-columns-repeated="2" table:style-name="ce44"/>
          <table:table-cell table:style-name="ce51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0">
            <text:p>填表</text:p>
          </table:table-cell>
          <table:table-cell table:style-name="ce21"/>
          <table:table-cell office:value-type="string" table:number-columns-spanned="1" table:number-rows-spanned="2" table:style-name="ce60">
            <text:p>審核</text:p>
          </table:table-cell>
          <table:table-cell table:style-name="ce9"/>
          <table:table-cell table:number-columns-spanned="1" table:number-rows-spanned="2" table:style-name="ce72"/>
          <table:table-cell office:value-type="string" table:style-name="ce34">
            <text:p>業務主管人員</text:p>
          </table:table-cell>
          <table:table-cell table:style-name="ce39"/>
          <table:table-cell table:number-columns-spanned="1" table:number-rows-spanned="2" table:style-name="ce73"/>
          <table:table-cell office:value-type="string" table:number-columns-spanned="1" table:number-rows-spanned="2" table:style-name="ce60">
            <text:p>機關首長</text:p>
          </table:table-cell>
          <table:table-cell table:style-name="ce9"/>
          <table:table-cell table:number-columns-repeated="16374" table:style-name="ce1"/>
        </table:table-row>
        <table:table-row table:style-name="ro1">
          <table:covered-table-cell/>
          <table:table-cell table:style-name="ce21"/>
          <table:covered-table-cell/>
          <table:table-cell table:style-name="ce10"/>
          <table:covered-table-cell/>
          <table:table-cell office:value-type="string" table:style-name="ce34">
            <text:p>主辦統計人員</text:p>
          </table:table-cell>
          <table:table-cell table:style-name="ce35"/>
          <table:covered-table-cell/>
          <table:covered-table-cell/>
          <table:table-cell table:style-name="ce10"/>
          <table:table-cell table:style-name="ce52"/>
          <table:table-cell table:number-columns-repeated="16373"/>
        </table:table-row>
        <table:table-row table:number-rows-repeated="2" table:style-name="ro1">
          <table:table-cell table:style-name="ce10"/>
          <table:table-cell table:style-name="ce21"/>
          <table:table-cell table:number-columns-repeated="3" table:style-name="ce10"/>
          <table:table-cell table:number-columns-repeated="2" table:style-name="ce35"/>
          <table:table-cell table:style-name="ce41"/>
          <table:table-cell table:number-columns-repeated="2" table:style-name="ce10"/>
          <table:table-cell table:style-name="ce52"/>
          <table:table-cell table:number-columns-repeated="16373"/>
        </table:table-row>
        <table:table-row table:style-name="ro1">
          <table:table-cell office:value-type="string" table:style-name="ce11">
            <text:p>資料來源：由本處第一科依臺中市總預算書彙編。</text:p>
          </table:table-cell>
          <table:table-cell table:number-columns-repeated="6" table:style-name="ce21"/>
          <table:table-cell table:style-name="ce42"/>
          <table:table-cell table:number-columns-repeated="3" table:style-name="ce45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4">
            <text:p>填表說明：1.本表編製1份，並依統計法規定永久保存，資料透過網際網路上傳至「臺中市公務統計行政管理系統」。</text:p>
            <text:p><text:s text:c="11"/>2.110年10月22日府授主一字第1100271731號公告本市110年度總預算第一次追加(減)預算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42"/>
          <table:table-cell table:number-columns-repeated="16376" table:style-name="ce1"/>
        </table:table-row>
        <table:table-row table:number-rows-repeated="4" table:style-name="ro4">
          <table:table-cell table:style-name="ce12"/>
          <table:table-cell table:number-columns-repeated="16383" table:style-name="ce1"/>
        </table:table-row>
        <table:table-row table:number-rows-repeated="2" table:style-name="ro4">
          <table:table-cell table:number-columns-repeated="2" table:style-name="ce12"/>
          <table:table-cell table:number-columns-repeated="16382" table:style-name="ce1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number-rows-repeated="47" table:style-name="ro4">
          <table:table-cell table:style-name="ce12"/>
          <table:table-cell table:number-columns-repeated="16383"/>
        </table:table-row>
        <table:table-row table:number-rows-repeated="1048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0" number:grouping="true"/>
    </number:number-style>
    <number:number-style style:name="N51">
      <number:text>-</number:text>
      <number:number number:decimal-places="0" number:min-integer-digits="0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09T09:09:52Z</meta:creation-date>
    <dc:date>2021-11-09T09:09:52Z</dc:date>
  </office:meta>
</office:document-meta>
</file>