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_19968__33324__32_2" style:data-style-name="N50">
      <style:table-cell-properties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L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9"/>
          <table:table-cell table:number-columns-repeated="5" table:style-name="ce24"/>
          <table:table-cell table:style-name="ce9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<text:s/>預算（含追加減）發布實施後2個月內編製<text:s/>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2">
            <text:p>20901-01-01-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15"/>
          <table:table-cell office:value-type="string" table:style-name="ce31">
            <text:p>臺中市總預算歲入來源別(修正表)</text:p>
          </table:table-cell>
          <table:table-cell table:style-name="ce1"/>
          <table:table-cell table:number-columns-repeated="6" table:style-name="ce15"/>
          <table:table-cell table:style-name="ce57"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4">
            <text:p><text:s text:c="8"/>中華民國110年度</text:p>
          </table:table-cell>
          <table:covered-table-cell table:number-columns-repeated="9"/>
          <table:table-cell office:value-type="string" table:style-name="ce53">
            <text:p>單位：新臺幣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2" table:style-name="ce101">
            <text:p>科　　目　　別</text:p>
          </table:table-cell>
          <table:covered-table-cell/>
          <table:table-cell office:value-type="string" table:number-columns-spanned="6" table:number-rows-spanned="1" table:style-name="ce102">
            <text:p>原預算</text:p>
          </table:table-cell>
          <table:covered-table-cell table:number-columns-repeated="5"/>
          <table:table-cell office:value-type="string" table:number-columns-spanned="4" table:number-rows-spanned="1" table:style-name="ce92">
            <text:p>追加(減)後預算數</text:p>
          </table:table-cell>
          <table:covered-table-cell table:number-columns-repeated="3"/>
          <table:table-cell table:style-name="ce58"/>
          <table:table-cell table:style-name="ce62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102">
            <text:p>經常門</text:p>
          </table:table-cell>
          <table:covered-table-cell/>
          <table:table-cell office:value-type="string" table:number-columns-spanned="2" table:number-rows-spanned="1" table:style-name="ce103">
            <text:p>資本門</text:p>
          </table:table-cell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style-name="ce50">
            <text:p>經常門</text:p>
          </table:table-cell>
          <table:table-cell office:value-type="string" table:style-name="ce54">
            <text:p>資本門</text:p>
          </table:table-cell>
          <table:table-cell table:style-name="ce59"/>
          <table:table-cell table:style-name="ce6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91">
            <text:p>總 <text:s text:c="9"/>計</text:p>
          </table:table-cell>
          <table:covered-table-cell/>
          <table:table-cell table:style-name="ce21"/>
          <table:table-cell office:value-type="float" office:value="132317175000" table:formula="msoxl:=(((((((((D8+D19)+D20)+D21)+D22)+D23)+D24)+D25)+D26)+D27)+D28" table:style-name="ce26">
            <text:p><text:s/>132,317,175,000<text:s/></text:p>
          </table:table-cell>
          <table:table-cell table:style-name="ce27"/>
          <table:table-cell office:value-type="float" office:value="132217175000" table:formula="msoxl:=(((((((((F8+F19)+F20)+F21)+F22)+F23)+F24)+F25)+F26)+F27)+F28" table:style-name="ce26">
            <text:p><text:s/>132,217,175,000<text:s/></text:p>
          </table:table-cell>
          <table:table-cell table:style-name="ce36"/>
          <table:table-cell office:value-type="float" office:value="100000000" table:formula="msoxl:=(((((((((H8+H19)+H20)+H21)+H22)+H23)+H24)+H25)+H26)+H27)+H28" table:style-name="ce26">
            <text:p><text:s/>100,000,000<text:s/></text:p>
          </table:table-cell>
          <table:table-cell table:style-name="ce27"/>
          <table:table-cell office:value-type="float" office:value="140715725000" table:formula="msoxl:=(((((((((J8+J19)+J20)+J21)+J22)+J23)+J24)+J25)+J26)+J27)+J28" table:style-name="ce26">
            <text:p><text:s/>140,715,725,000<text:s/></text:p>
          </table:table-cell>
          <table:table-cell office:value-type="float" office:value="140251858000" table:formula="msoxl:=(((((((((K8+K19)+K20)+K21)+K22)+K23)+K24)+K25)+K26)+K27)+K28" table:style-name="ce51">
            <text:p><text:s/>140,251,858,000<text:s/></text:p>
          </table:table-cell>
          <table:table-cell office:value-type="float" office:value="463867000" table:formula="msoxl:=(((((((((L8+L19)+L20)+L21)+L22)+L23)+L24)+L25)+L26)+L27)+L28" table:style-name="ce26">
            <text:p><text:s/>463,867,000<text:s/></text:p>
          </table:table-cell>
          <table:table-cell table:style-name="ce60"/>
          <table:table-cell table:style-name="ce62"/>
          <table:table-cell table:number-columns-repeated="16370"/>
        </table:table-row>
        <table:table-row table:style-name="ro1">
          <table:table-cell office:value-type="string" table:style-name="ce4">
            <text:p>稅課收入</text:p>
          </table:table-cell>
          <table:table-cell table:style-name="ce16"/>
          <table:table-cell table:style-name="ce21"/>
          <table:table-cell office:value-type="float" office:value="73834039000" table:formula="msoxl:=F8+H8" table:style-name="ce26">
            <text:p><text:s/>73,834,039,000<text:s/></text:p>
          </table:table-cell>
          <table:table-cell table:style-name="ce28"/>
          <table:table-cell office:value-type="float" office:value="73834039000" table:formula="msoxl:=SUM(F9:F18)" table:style-name="ce32">
            <text:p><text:s/>73,834,039,000<text:s/></text:p>
          </table:table-cell>
          <table:table-cell table:style-name="ce37"/>
          <table:table-cell office:value-type="float" office:value="0" table:formula="msoxl:=SUM(H9:H18)" table:style-name="ce33">
            <text:p><text:s/>-<text:s/></text:p>
          </table:table-cell>
          <table:table-cell table:style-name="ce28"/>
          <table:table-cell office:value-type="float" office:value="77174572000" table:formula="msoxl:=K8+L8" table:style-name="ce47">
            <text:p><text:s/>77,174,572,000<text:s/></text:p>
          </table:table-cell>
          <table:table-cell office:value-type="float" office:value="77174572000" table:formula="msoxl:=SUM(K9:K18)" table:style-name="ce37">
            <text:p><text:s/>77,174,572,000<text:s/></text:p>
          </table:table-cell>
          <table:table-cell office:value-type="float" office:value="0" table:formula="msoxl:=SUM(L9:L18)" table:style-name="ce73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遺產及贈與稅</text:p>
          </table:table-cell>
          <table:table-cell table:style-name="ce22"/>
          <table:table-cell office:value-type="float" office:value="1517000000" table:formula="msoxl:=F9+H9" table:style-name="ce26">
            <text:p><text:s/>1,517,000,000<text:s/></text:p>
          </table:table-cell>
          <table:table-cell table:style-name="ce29"/>
          <table:table-cell office:value-type="float" office:value="1517000000" table:style-name="ce66">
            <text:p><text:s/>1,517,000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1517000000" table:formula="msoxl:=K9+L9" table:style-name="ce47">
            <text:p><text:s/>1,517,000,000<text:s/></text:p>
          </table:table-cell>
          <table:table-cell office:value-type="float" office:value="1517000000" table:style-name="ce69">
            <text:p><text:s/>1,517,000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5"/>
          <table:table-cell office:value-type="string" table:style-name="ce4">
            <text:p>菸酒稅</text:p>
          </table:table-cell>
          <table:table-cell table:style-name="ce22"/>
          <table:table-cell office:value-type="float" office:value="893566000" table:formula="msoxl:=F10+H10" table:style-name="ce26">
            <text:p><text:s/>893,566,000<text:s/></text:p>
          </table:table-cell>
          <table:table-cell table:style-name="ce29"/>
          <table:table-cell office:value-type="float" office:value="893566000" table:style-name="ce66">
            <text:p><text:s/>893,566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893566000" table:formula="msoxl:=K10+L10" table:style-name="ce47">
            <text:p><text:s/>893,566,000<text:s/></text:p>
          </table:table-cell>
          <table:table-cell office:value-type="float" office:value="893566000" table:style-name="ce69">
            <text:p><text:s/>893,566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5"/>
          <table:table-cell office:value-type="string" table:style-name="ce4">
            <text:p>印花稅</text:p>
          </table:table-cell>
          <table:table-cell table:style-name="ce22"/>
          <table:table-cell office:value-type="float" office:value="1200000000" table:formula="msoxl:=F11+H11" table:style-name="ce26">
            <text:p><text:s/>1,200,000,000<text:s/></text:p>
          </table:table-cell>
          <table:table-cell table:style-name="ce29"/>
          <table:table-cell office:value-type="float" office:value="1200000000" table:style-name="ce66">
            <text:p><text:s/>1,200,000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1200000000" table:formula="msoxl:=K11+L11" table:style-name="ce47">
            <text:p><text:s/>1,200,000,000<text:s/></text:p>
          </table:table-cell>
          <table:table-cell office:value-type="float" office:value="1200000000" table:style-name="ce69">
            <text:p><text:s/>1,200,000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使用牌照稅</text:p>
          </table:table-cell>
          <table:table-cell table:style-name="ce22"/>
          <table:table-cell office:value-type="float" office:value="9158306000" table:formula="msoxl:=F12+H12" table:style-name="ce26">
            <text:p><text:s/>9,158,306,000<text:s/></text:p>
          </table:table-cell>
          <table:table-cell table:style-name="ce29"/>
          <table:table-cell office:value-type="float" office:value="9158306000" table:style-name="ce66">
            <text:p><text:s/>9,158,306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9158306000" table:formula="msoxl:=K12+L12" table:style-name="ce47">
            <text:p><text:s/>9,158,306,000<text:s/></text:p>
          </table:table-cell>
          <table:table-cell office:value-type="float" office:value="9158306000" table:style-name="ce69">
            <text:p><text:s/>9,158,306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土地稅</text:p>
          </table:table-cell>
          <table:table-cell table:style-name="ce22"/>
          <table:table-cell office:value-type="float" office:value="21512733000" table:formula="msoxl:=F13+H13" table:style-name="ce26">
            <text:p><text:s/>21,512,733,000<text:s/></text:p>
          </table:table-cell>
          <table:table-cell table:style-name="ce29"/>
          <table:table-cell office:value-type="float" office:value="21512733000" table:style-name="ce66">
            <text:p><text:s/>21,512,733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23848939000" table:formula="msoxl:=K13+L13" table:style-name="ce47">
            <text:p><text:s/>23,848,939,000<text:s/></text:p>
          </table:table-cell>
          <table:table-cell office:value-type="float" office:value="23848939000" table:style-name="ce70">
            <text:p><text:s/>23,848,939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房屋稅</text:p>
          </table:table-cell>
          <table:table-cell table:style-name="ce22"/>
          <table:table-cell office:value-type="float" office:value="9500132000" table:formula="msoxl:=F14+H14" table:style-name="ce26">
            <text:p><text:s/>9,500,132,000<text:s/></text:p>
          </table:table-cell>
          <table:table-cell table:style-name="ce29"/>
          <table:table-cell office:value-type="float" office:value="9500132000" table:style-name="ce66">
            <text:p><text:s/>9,500,132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9800132000" table:formula="msoxl:=K14+L14" table:style-name="ce47">
            <text:p><text:s/>9,800,132,000<text:s/></text:p>
          </table:table-cell>
          <table:table-cell office:value-type="float" office:value="9800132000" table:style-name="ce70">
            <text:p><text:s/>9,800,132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契稅</text:p>
          </table:table-cell>
          <table:table-cell table:style-name="ce22"/>
          <table:table-cell office:value-type="float" office:value="1880000000" table:formula="msoxl:=F15+H15" table:style-name="ce26">
            <text:p><text:s/>1,880,000,000<text:s/></text:p>
          </table:table-cell>
          <table:table-cell table:style-name="ce29"/>
          <table:table-cell office:value-type="float" office:value="1880000000" table:style-name="ce66">
            <text:p><text:s/>1,880,000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1880000000" table:formula="msoxl:=K15+L15" table:style-name="ce47">
            <text:p><text:s/>1,880,000,000<text:s/></text:p>
          </table:table-cell>
          <table:table-cell office:value-type="float" office:value="1880000000" table:style-name="ce69">
            <text:p><text:s/>1,880,000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娛樂稅</text:p>
          </table:table-cell>
          <table:table-cell table:style-name="ce22"/>
          <table:table-cell office:value-type="float" office:value="135000000" table:formula="msoxl:=F16+H16" table:style-name="ce26">
            <text:p><text:s/>135,000,000<text:s/></text:p>
          </table:table-cell>
          <table:table-cell table:style-name="ce29"/>
          <table:table-cell office:value-type="float" office:value="135000000" table:style-name="ce66">
            <text:p><text:s/>135,000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135000000" table:formula="msoxl:=K16+L16" table:style-name="ce47">
            <text:p><text:s/>135,000,000<text:s/></text:p>
          </table:table-cell>
          <table:table-cell office:value-type="float" office:value="135000000" table:style-name="ce69">
            <text:p><text:s/>135,000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統籌分配稅</text:p>
          </table:table-cell>
          <table:table-cell table:style-name="ce22"/>
          <table:table-cell office:value-type="float" office:value="28037302000" table:formula="msoxl:=F17+H17" table:style-name="ce26">
            <text:p><text:s/>28,037,302,000<text:s/></text:p>
          </table:table-cell>
          <table:table-cell table:style-name="ce29"/>
          <table:table-cell office:value-type="float" office:value="28037302000" table:style-name="ce66">
            <text:p><text:s/>28,037,302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28741629000" table:formula="msoxl:=K17+L17" table:style-name="ce47">
            <text:p><text:s/>28,741,629,000<text:s/></text:p>
          </table:table-cell>
          <table:table-cell office:value-type="float" office:value="28741629000" table:style-name="ce70">
            <text:p><text:s/>28,741,629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特別稅課</text:p>
          </table:table-cell>
          <table:table-cell table:style-name="ce22"/>
          <table:table-cell office:value-type="float" office:value="0" table:formula="msoxl:=F18+H18" table:style-name="ce67">
            <text:p><text:s/>-<text:s/></text:p>
          </table:table-cell>
          <table:table-cell table:style-name="ce29"/>
          <table:table-cell office:value-type="float" office:value="0" table:style-name="ce67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msoxl:=K18+L18" table:style-name="ce4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工程受益費收入</text:p>
          </table:table-cell>
          <table:table-cell table:style-name="ce16"/>
          <table:table-cell table:style-name="ce21"/>
          <table:table-cell office:value-type="float" office:value="0" table:formula="msoxl:=F19+H19" table:style-name="ce67">
            <text:p><text:s/>-<text:s/></text:p>
          </table:table-cell>
          <table:table-cell table:style-name="ce28"/>
          <table:table-cell office:value-type="float" office:value="0" table:style-name="ce67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msoxl:=K19+L19" table:style-name="ce4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罰款及賠償收入</text:p>
          </table:table-cell>
          <table:table-cell table:style-name="ce16"/>
          <table:table-cell table:style-name="ce21"/>
          <table:table-cell office:value-type="float" office:value="2027601000" table:formula="msoxl:=F20+H20" table:style-name="ce26">
            <text:p><text:s/>2,027,601,000<text:s/></text:p>
          </table:table-cell>
          <table:table-cell table:style-name="ce28"/>
          <table:table-cell office:value-type="float" office:value="2027601000" table:style-name="ce66">
            <text:p><text:s/>2,027,601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2027601000" table:formula="msoxl:=K20+L20" table:style-name="ce47">
            <text:p><text:s/>2,027,601,000<text:s/></text:p>
          </table:table-cell>
          <table:table-cell office:value-type="float" office:value="2027601000" table:style-name="ce69">
            <text:p><text:s/>2,027,601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規費收入</text:p>
          </table:table-cell>
          <table:table-cell table:style-name="ce16"/>
          <table:table-cell table:style-name="ce21"/>
          <table:table-cell office:value-type="float" office:value="4868160000" table:formula="msoxl:=F21+H21" table:style-name="ce26">
            <text:p><text:s/>4,868,160,000<text:s/></text:p>
          </table:table-cell>
          <table:table-cell table:style-name="ce28"/>
          <table:table-cell office:value-type="float" office:value="4868160000" table:style-name="ce66">
            <text:p><text:s/>4,868,160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4867517000" table:formula="msoxl:=K21+L21" table:style-name="ce47">
            <text:p><text:s/>4,867,517,000<text:s/></text:p>
          </table:table-cell>
          <table:table-cell office:value-type="float" office:value="4867517000" table:style-name="ce70">
            <text:p><text:s/>4,867,517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信託管理收入</text:p>
          </table:table-cell>
          <table:table-cell table:style-name="ce6"/>
          <table:table-cell table:style-name="ce21"/>
          <table:table-cell office:value-type="float" office:value="0" table:formula="msoxl:=F22+H22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msoxl:=K22+L22" table:style-name="ce4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財產收入</text:p>
          </table:table-cell>
          <table:table-cell table:style-name="ce6"/>
          <table:table-cell table:style-name="ce22"/>
          <table:table-cell office:value-type="float" office:value="707274000" table:formula="msoxl:=F23+H23" table:style-name="ce26">
            <text:p><text:s/>707,274,000<text:s/></text:p>
          </table:table-cell>
          <table:table-cell table:style-name="ce29"/>
          <table:table-cell office:value-type="float" office:value="607274000" table:style-name="ce66">
            <text:p><text:s/>607,274,000<text:s/></text:p>
          </table:table-cell>
          <table:table-cell table:style-name="ce38"/>
          <table:table-cell office:value-type="float" office:value="100000000" table:style-name="ce68">
            <text:p><text:s/>100,000,000<text:s/></text:p>
          </table:table-cell>
          <table:table-cell table:style-name="ce29"/>
          <table:table-cell office:value-type="float" office:value="1071363000" table:formula="msoxl:=K23+L23" table:style-name="ce47">
            <text:p><text:s/>1,071,363,000<text:s/></text:p>
          </table:table-cell>
          <table:table-cell office:value-type="float" office:value="607496000" table:formula="msoxl:=607274000+222000" table:style-name="ce69">
            <text:p><text:s/>607,496,000<text:s/></text:p>
          </table:table-cell>
          <table:table-cell office:value-type="float" office:value="463867000" table:formula="msoxl:=100000000+363867000" table:style-name="ce75">
            <text:p><text:s/>463,867,000<text:s/></text:p>
          </table:table-cell>
          <table:table-cell table:style-name="ce61"/>
          <table:table-cell table:style-name="ce65"/>
          <table:table-cell table:number-columns-repeated="16370"/>
        </table:table-row>
        <table:table-row table:style-name="ro1">
          <table:table-cell office:value-type="string" table:style-name="ce4">
            <text:p>營業盈餘及事業收入</text:p>
          </table:table-cell>
          <table:table-cell table:style-name="ce6"/>
          <table:table-cell table:style-name="ce22"/>
          <table:table-cell office:value-type="float" office:value="13959213000" table:formula="msoxl:=F24+H24" table:style-name="ce26">
            <text:p><text:s/>13,959,213,000<text:s/></text:p>
          </table:table-cell>
          <table:table-cell table:style-name="ce29"/>
          <table:table-cell office:value-type="float" office:value="13959213000" table:style-name="ce66">
            <text:p><text:s/>13,959,213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13954533000" table:formula="msoxl:=K24+L24" table:style-name="ce47">
            <text:p><text:s/>13,954,533,000<text:s/></text:p>
          </table:table-cell>
          <table:table-cell office:value-type="float" office:value="13954533000" table:style-name="ce71">
            <text:p><text:s/>13,954,533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補助及協助收入</text:p>
          </table:table-cell>
          <table:table-cell table:style-name="ce16"/>
          <table:table-cell table:style-name="ce22"/>
          <table:table-cell office:value-type="float" office:value="33815847000" table:formula="msoxl:=F25+H25" table:style-name="ce26">
            <text:p><text:s/>33,815,847,000<text:s/></text:p>
          </table:table-cell>
          <table:table-cell table:style-name="ce29"/>
          <table:table-cell office:value-type="float" office:value="33815847000" table:style-name="ce66">
            <text:p><text:s/>33,815,847,000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38141515000" table:formula="msoxl:=K25+L25" table:style-name="ce47">
            <text:p><text:s/>38,141,515,000<text:s/></text:p>
          </table:table-cell>
          <table:table-cell office:value-type="float" office:value="38141515000" table:style-name="ce71">
            <text:p><text:s/>38,141,515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捐獻及贈與收入</text:p>
          </table:table-cell>
          <table:table-cell table:style-name="ce16"/>
          <table:table-cell table:style-name="ce21"/>
          <table:table-cell office:value-type="float" office:value="282651000" table:formula="msoxl:=F26+H26" table:style-name="ce26">
            <text:p><text:s/>282,651,000<text:s/></text:p>
          </table:table-cell>
          <table:table-cell table:style-name="ce28"/>
          <table:table-cell office:value-type="float" office:value="282651000" table:style-name="ce66">
            <text:p><text:s/>282,651,000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431108000" table:formula="msoxl:=K26+L26" table:style-name="ce47">
            <text:p><text:s/>431,108,000<text:s/></text:p>
          </table:table-cell>
          <table:table-cell office:value-type="float" office:value="431108000" table:style-name="ce71">
            <text:p><text:s/>431,108,000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7">
            <text:p>自治稅捐收入</text:p>
          </table:table-cell>
          <table:table-cell table:style-name="ce16"/>
          <table:table-cell table:style-name="ce21"/>
          <table:table-cell office:value-type="float" office:value="0" table:formula="msoxl:=F27+H27" table:style-name="ce67">
            <text:p><text:s/>-<text:s/></text:p>
          </table:table-cell>
          <table:table-cell table:style-name="ce28"/>
          <table:table-cell office:value-type="float" office:value="0" table:style-name="ce67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msoxl:=K27+L27" table:style-name="ce4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4">
            <text:p>其他收入</text:p>
          </table:table-cell>
          <table:table-cell table:style-name="ce16"/>
          <table:table-cell table:style-name="ce21"/>
          <table:table-cell office:value-type="float" office:value="2822390000" table:formula="msoxl:=F28+H28" table:style-name="ce26">
            <text:p><text:s/>2,822,390,000<text:s/></text:p>
          </table:table-cell>
          <table:table-cell table:style-name="ce28"/>
          <table:table-cell office:value-type="float" office:value="2822390000" table:style-name="ce66">
            <text:p><text:s/>2,822,390,000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3047516000" table:formula="msoxl:=K28+L28" table:style-name="ce77">
            <text:p><text:s/>3,047,516,000<text:s/></text:p>
          </table:table-cell>
          <table:table-cell office:value-type="float" office:value="3047516000" table:style-name="ce78">
            <text:p><text:s/>3,047,516,000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62"/>
          <table:table-cell table:number-columns-repeated="16370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style-name="ce21"/>
          <table:table-cell table:style-name="ce34"/>
          <table:table-cell table:number-columns-repeated="2" table:style-name="ce16"/>
          <table:table-cell table:style-name="ce21"/>
          <table:table-cell table:style-name="ce34"/>
          <table:table-cell table:style-name="ce72"/>
          <table:table-cell table:style-name="ce76"/>
          <table:table-cell table:number-columns-repeated="2" table:style-name="ce62"/>
          <table:table-cell table:number-columns-repeated="16370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style-name="ce21"/>
          <table:table-cell table:style-name="ce34"/>
          <table:table-cell table:number-columns-repeated="2" table:style-name="ce16"/>
          <table:table-cell table:style-name="ce21"/>
          <table:table-cell table:number-columns-repeated="2" table:style-name="ce34"/>
          <table:table-cell table:style-name="ce16"/>
          <table:table-cell table:number-columns-repeated="2" table:style-name="ce62"/>
          <table:table-cell table:number-columns-repeated="16370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5"/>
          <table:table-cell table:number-columns-repeated="2" table:style-name="ce17"/>
          <table:table-cell table:style-name="ce23"/>
          <table:table-cell table:number-columns-repeated="2" table:style-name="ce35"/>
          <table:table-cell table:style-name="ce17"/>
          <table:table-cell table:number-columns-repeated="2" table:style-name="ce62"/>
          <table:table-cell table:number-columns-repeated="16370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2" table:style-name="ce41"/>
          <table:table-cell table:style-name="ce1"/>
          <table:table-cell table:style-name="ce79"/>
          <table:table-cell office:value-type="string" table:number-columns-spanned="2" table:number-rows-spanned="1" table:style-name="ce81">
            <text:p>中華民國111年8月31日編製</text:p>
          </table:table-cell>
          <table:covered-table-cell/>
          <table:table-cell table:number-columns-repeated="16372" table:style-name="ce1"/>
        </table:table-row>
        <table:table-row table:style-name="ro3">
          <table:table-cell table:style-name="ce9"/>
          <table:table-cell table:number-columns-repeated="7" table:style-name="ce18"/>
          <table:table-cell table:style-name="ce45"/>
          <table:table-cell table:number-columns-repeated="2" table:style-name="ce48"/>
          <table:table-cell table:style-name="ce5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2">
            <text:p>審核</text:p>
          </table:table-cell>
          <table:table-cell table:style-name="ce10"/>
          <table:table-cell table:number-columns-spanned="1" table:number-rows-spanned="2" table:style-name="ce80"/>
          <table:table-cell office:value-type="string" table:style-name="ce42">
            <text:p>業務主管人員</text:p>
          </table:table-cell>
          <table:table-cell table:style-name="ce44"/>
          <table:table-cell table:number-columns-spanned="1" table:number-rows-spanned="2" table:style-name="ce87"/>
          <table:table-cell office:value-type="string" table:number-columns-spanned="1" table:number-rows-spanned="2" table:style-name="ce82">
            <text:p>機關首長</text:p>
          </table:table-cell>
          <table:table-cell table:style-name="ce10"/>
          <table:table-cell table:number-columns-repeated="16373" table:style-name="ce1"/>
        </table:table-row>
        <table:table-row table:style-name="ro1">
          <table:covered-table-cell/>
          <table:table-cell table:number-columns-repeated="2" table:style-name="ce19"/>
          <table:covered-table-cell/>
          <table:table-cell table:style-name="ce11"/>
          <table:covered-table-cell/>
          <table:table-cell office:value-type="string" table:style-name="ce42">
            <text:p>主辦統計人員</text:p>
          </table:table-cell>
          <table:table-cell table:style-name="ce43"/>
          <table:covered-table-cell/>
          <table:covered-table-cell/>
          <table:table-cell table:style-name="ce11"/>
          <table:table-cell table:style-name="ce56"/>
          <table:table-cell table:number-columns-repeated="16372"/>
        </table:table-row>
        <table:table-row table:style-name="ro5">
          <table:table-cell office:value-type="string" table:style-name="ce12">
            <text:p>資料來源：由本處第一科依臺中市總預算書彙編。</text:p>
          </table:table-cell>
          <table:table-cell table:number-columns-repeated="2" table:style-name="ce19"/>
          <table:table-cell table:number-columns-repeated="3" table:style-name="ce11"/>
          <table:table-cell table:number-columns-repeated="2" table:style-name="ce43"/>
          <table:table-cell table:style-name="ce45"/>
          <table:table-cell table:number-columns-repeated="2" table:style-name="ce11"/>
          <table:table-cell table:style-name="ce56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83">
            <text:p>填表說明：1.本表編製1份，並依統計法規定永久保存，資料透過網際網路上傳至「臺中市公務統計行政管理系統」。</text:p>
            <text:p><text:s text:c="11"/>2.110年10月22日府授主一字第1100271731號公告本市110年度總預算第一次追加(減)預算。</text:p>
            <text:p><text:s text:c="11"/>3.修正自治稅捐收入及其他收入。</text:p>
          </table:table-cell>
          <table:covered-table-cell table:number-columns-repeated="10"/>
          <table:table-cell table:style-name="ce49"/>
          <table:table-cell table:number-columns-repeated="16372"/>
        </table:table-row>
        <table:table-row table:style-name="ro1">
          <table:table-cell table:number-columns-repeated="8" table:style-name="ce1"/>
          <table:table-cell table:style-name="ce46"/>
          <table:table-cell table:number-columns-repeated="16375" table:style-name="ce1"/>
        </table:table-row>
        <table:table-row table:number-rows-repeated="10" table:style-name="ro7">
          <table:table-cell table:style-name="ce13"/>
          <table:table-cell table:number-columns-repeated="16383" table:style-name="ce1"/>
        </table:table-row>
        <table:table-row table:number-rows-repeated="44" table:style-name="ro7">
          <table:table-cell table:style-name="ce13"/>
          <table:table-cell table:number-columns-repeated="16383"/>
        </table:table-row>
        <table:table-row table:number-rows-repeated="10484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503937007874in" fo:margin-left="0.748031496062992in" fo:margin-right="0.748031496062992in" fo:margin-bottom="0in"/>
      </style:header-style>
      <style:footer-style>
        <style:header-footer-properties fo:min-height="0.095039370078740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佑安</meta:initial-creator>
    <dc:creator>cws</dc:creator>
    <meta:creation-date>2022-09-12T02:25:02Z</meta:creation-date>
    <dc:date>2022-09-12T07:52:25Z</dc:date>
    <meta:print-date>2022-08-31T05:32:42Z</meta:print-date>
    <meta:user-defined meta:name="_NewReviewCycle"/>
    <meta:user-defined meta:name="_EmailSubject">修正報表電子檔</meta:user-defined>
    <meta:user-defined meta:name="_AuthorEmail">l1314@taichung.gov.tw</meta:user-defined>
    <meta:user-defined meta:name="_AuthorEmailDisplayName">羅珮嵐</meta:user-defined>
    <meta:user-defined meta:name="_ReviewingToolsShownOnce"/>
  </office:meta>
</office:document-meta>
</file>