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6331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7月 2日 07:24:4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山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山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29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6">
            <text:p>臺中市中山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中山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10年上半年(1月至6月)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40">
            <text:p>中華民國110年上半年(1月至6月)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20" table:number-rows-spanned="1" table:style-name="ce6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6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84" table:style-name="ce11">
            <text:p>84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22">
            <text:p>38</text:p>
          </table:table-cell>
          <table:table-cell office:value-type="float" office:value="45.2" table:style-name="ce24">
            <text:p>45.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2.5" table:style-name="ce25">
            <text:p>62.5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52.8" table:style-name="ce25">
            <text:p>52.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5">
            <text:p>100.0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5">
            <text:p>10.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10年 7月 2日 07:24:43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26:24Z</meta:creation-date>
    <dc:date>2021-07-11T02:26:24Z</dc:date>
  </office:meta>
</office:document-meta>
</file>