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17" table:default-cell-style-name="ce47"/>
        <table:table-column table:style-name="co6" table:number-columns-repeated="16363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7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5日 17:01:35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82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8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82">
            <text:p>臺中市中山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82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9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82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2">
            <text:p>臺中市中山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55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54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9">
            <text:p>中 <text:s text:c="3"/>區</text:p>
          </table:table-cell>
          <table:table-cell office:value-type="string" table:style-name="ce11">
            <text:p>東 <text:s text:c="3"/>區</text:p>
          </table:table-cell>
          <table:table-cell office:value-type="string" table:style-name="ce11">
            <text:p>南 <text:s text:c="3"/>區</text:p>
          </table:table-cell>
          <table:table-cell office:value-type="string" table:style-name="ce11">
            <text:p>西 <text:s text:c="3"/>區</text:p>
          </table:table-cell>
          <table:table-cell table:number-columns-repeated="8" table:style-name="ce35"/>
          <table:table-cell table:style-name="ce40"/>
          <table:table-cell table:number-columns-repeated="3" table:style-name="ce35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81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25486" table:style-name="ce12">
            <text:p>125,486</text:p>
          </table:table-cell>
          <table:table-cell office:value-type="float" office:value="10121" table:style-name="ce20">
            <text:p>10,121</text:p>
          </table:table-cell>
          <table:table-cell office:value-type="float" office:value="34960" table:style-name="ce20">
            <text:p>34,960</text:p>
          </table:table-cell>
          <table:table-cell office:value-type="float" office:value="41741" table:style-name="ce20">
            <text:p>41,741</text:p>
          </table:table-cell>
          <table:table-cell office:value-type="float" office:value="38664" table:style-name="ce20">
            <text:p>38,664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6"/>
          <table:table-cell table:style-name="ce44"/>
          <table:table-cell table:number-columns-repeated="16363" table:style-name="ce48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41.2047870000001" table:style-name="ce13">
            <text:p>2,141.204787</text:p>
          </table:table-cell>
          <table:table-cell office:value-type="float" office:value="95.761174999999994" table:style-name="ce21">
            <text:p>95.761175</text:p>
          </table:table-cell>
          <table:table-cell office:value-type="float" office:value="647.02997900000003" table:style-name="ce21">
            <text:p>647.029979</text:p>
          </table:table-cell>
          <table:table-cell office:value-type="float" office:value="775.82655699999998" table:style-name="ce21">
            <text:p>775.826557</text:p>
          </table:table-cell>
          <table:table-cell office:value-type="float" office:value="622.58707600000002" table:style-name="ce21">
            <text:p>622.587076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19774098" table:style-name="ce14">
            <text:p>1,119,774,098</text:p>
          </table:table-cell>
          <table:table-cell office:value-type="float" office:value="63590307" table:style-name="ce22">
            <text:p>63,590,307</text:p>
          </table:table-cell>
          <table:table-cell office:value-type="float" office:value="262177665" table:style-name="ce22">
            <text:p>262,177,665</text:p>
          </table:table-cell>
          <table:table-cell office:value-type="float" office:value="352200458" table:style-name="ce22">
            <text:p>352,200,458</text:p>
          </table:table-cell>
          <table:table-cell office:value-type="float" office:value="441805668" table:style-name="ce30">
            <text:p>441,805,668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8">
            <text:p>都市土地</text:p>
          </table:table-cell>
          <table:table-cell office:value-type="string" table:number-columns-spanned="1" table:number-rows-spanned="3" table:style-name="ce79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25486" table:style-name="ce15">
            <text:p>125,486</text:p>
          </table:table-cell>
          <table:table-cell office:value-type="float" office:value="10121" table:style-name="ce23">
            <text:p>10,121</text:p>
          </table:table-cell>
          <table:table-cell office:value-type="float" office:value="34960" table:style-name="ce23">
            <text:p>34,960</text:p>
          </table:table-cell>
          <table:table-cell office:value-type="float" office:value="41741" table:style-name="ce23">
            <text:p>41,741</text:p>
          </table:table-cell>
          <table:table-cell office:value-type="float" office:value="38664" table:style-name="ce20">
            <text:p>38,664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41.2047870000001" table:style-name="ce13">
            <text:p>2,141.204787</text:p>
          </table:table-cell>
          <table:table-cell office:value-type="float" office:value="95.761174999999994" table:style-name="ce21">
            <text:p>95.761175</text:p>
          </table:table-cell>
          <table:table-cell office:value-type="float" office:value="647.02997900000003" table:style-name="ce21">
            <text:p>647.029979</text:p>
          </table:table-cell>
          <table:table-cell office:value-type="float" office:value="775.82655699999998" table:style-name="ce21">
            <text:p>775.826557</text:p>
          </table:table-cell>
          <table:table-cell office:value-type="float" office:value="622.58707600000002" table:style-name="ce31">
            <text:p>622.58707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19774098" table:style-name="ce14">
            <text:p>1,119,774,098</text:p>
          </table:table-cell>
          <table:table-cell office:value-type="float" office:value="63590307" table:style-name="ce22">
            <text:p>63,590,307</text:p>
          </table:table-cell>
          <table:table-cell office:value-type="float" office:value="262177665" table:style-name="ce22">
            <text:p>262,177,665</text:p>
          </table:table-cell>
          <table:table-cell office:value-type="float" office:value="352200458" table:style-name="ce22">
            <text:p>352,200,458</text:p>
          </table:table-cell>
          <table:table-cell office:value-type="float" office:value="441805668" table:style-name="ce30">
            <text:p>441,805,668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9833" table:style-name="ce15">
            <text:p>29,833</text:p>
          </table:table-cell>
          <table:table-cell office:value-type="float" office:value="1753" table:style-name="ce23">
            <text:p>1,753</text:p>
          </table:table-cell>
          <table:table-cell office:value-type="float" office:value="6575" table:style-name="ce23">
            <text:p>6,575</text:p>
          </table:table-cell>
          <table:table-cell office:value-type="float" office:value="11734" table:style-name="ce23">
            <text:p>11,734</text:p>
          </table:table-cell>
          <table:table-cell office:value-type="float" office:value="9771" table:style-name="ce20">
            <text:p>9,771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43.1444509999999" table:style-name="ce13">
            <text:p>1,043.144451</text:p>
          </table:table-cell>
          <table:table-cell office:value-type="float" office:value="43.1158" table:style-name="ce21">
            <text:p>43.115800</text:p>
          </table:table-cell>
          <table:table-cell office:value-type="float" office:value="312.82204100000001" table:style-name="ce21">
            <text:p>312.822041</text:p>
          </table:table-cell>
          <table:table-cell office:value-type="float" office:value="382.742074" table:style-name="ce21">
            <text:p>382.742074</text:p>
          </table:table-cell>
          <table:table-cell office:value-type="float" office:value="304.46453600000001" table:style-name="ce31">
            <text:p>304.46453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71855289" table:style-name="ce14">
            <text:p>571,855,289</text:p>
          </table:table-cell>
          <table:table-cell office:value-type="float" office:value="33423196" table:style-name="ce22">
            <text:p>33,423,196</text:p>
          </table:table-cell>
          <table:table-cell office:value-type="float" office:value="136994421" table:style-name="ce22">
            <text:p>136,994,421</text:p>
          </table:table-cell>
          <table:table-cell office:value-type="float" office:value="179300631" table:style-name="ce22">
            <text:p>179,300,631</text:p>
          </table:table-cell>
          <table:table-cell office:value-type="float" office:value="222137041" table:style-name="ce30">
            <text:p>222,137,041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94839" table:style-name="ce15">
            <text:p>94,839</text:p>
          </table:table-cell>
          <table:table-cell office:value-type="float" office:value="8322" table:style-name="ce23">
            <text:p>8,322</text:p>
          </table:table-cell>
          <table:table-cell office:value-type="float" office:value="28253" table:style-name="ce23">
            <text:p>28,253</text:p>
          </table:table-cell>
          <table:table-cell office:value-type="float" office:value="29714" table:style-name="ce23">
            <text:p>29,714</text:p>
          </table:table-cell>
          <table:table-cell office:value-type="float" office:value="28550" table:style-name="ce20">
            <text:p>28,550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79.348743" table:style-name="ce13">
            <text:p>1,079.348743</text:p>
          </table:table-cell>
          <table:table-cell office:value-type="float" office:value="51.603574999999999" table:style-name="ce21">
            <text:p>51.603575</text:p>
          </table:table-cell>
          <table:table-cell office:value-type="float" office:value="331.367861" table:style-name="ce21">
            <text:p>331.367861</text:p>
          </table:table-cell>
          <table:table-cell office:value-type="float" office:value="385.98178300000001" table:style-name="ce21">
            <text:p>385.981783</text:p>
          </table:table-cell>
          <table:table-cell office:value-type="float" office:value="310.39552400000002" table:style-name="ce31">
            <text:p>310.395524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36257755" table:style-name="ce14">
            <text:p>536,257,755</text:p>
          </table:table-cell>
          <table:table-cell office:value-type="float" office:value="29591722" table:style-name="ce22">
            <text:p>29,591,722</text:p>
          </table:table-cell>
          <table:table-cell office:value-type="float" office:value="124067090" table:style-name="ce22">
            <text:p>124,067,090</text:p>
          </table:table-cell>
          <table:table-cell office:value-type="float" office:value="169837474" table:style-name="ce22">
            <text:p>169,837,474</text:p>
          </table:table-cell>
          <table:table-cell office:value-type="float" office:value="212761469" table:style-name="ce30">
            <text:p>212,761,469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814" table:style-name="ce15">
            <text:p>814</text:p>
          </table:table-cell>
          <table:table-cell office:value-type="float" office:value="46" table:style-name="ce23">
            <text:p>46</text:p>
          </table:table-cell>
          <table:table-cell office:value-type="float" office:value="132" table:style-name="ce23">
            <text:p>132</text:p>
          </table:table-cell>
          <table:table-cell office:value-type="float" office:value="293" table:style-name="ce23">
            <text:p>293</text:p>
          </table:table-cell>
          <table:table-cell office:value-type="float" office:value="343" table:style-name="ce20">
            <text:p>343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8.711593000000001" table:style-name="ce13">
            <text:p>18.711593</text:p>
          </table:table-cell>
          <table:table-cell office:value-type="float" office:value="1.0418000000000001" table:style-name="ce21">
            <text:p>1.041800</text:p>
          </table:table-cell>
          <table:table-cell office:value-type="float" office:value="2.840077" table:style-name="ce21">
            <text:p>2.840077</text:p>
          </table:table-cell>
          <table:table-cell office:value-type="float" office:value="7.1026999999999996" table:style-name="ce21">
            <text:p>7.102700</text:p>
          </table:table-cell>
          <table:table-cell office:value-type="float" office:value="7.7270159999999999" table:style-name="ce31">
            <text:p>7.72701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661054" table:style-name="ce14">
            <text:p>11,661,054</text:p>
          </table:table-cell>
          <table:table-cell office:value-type="float" office:value="575389" table:style-name="ce22">
            <text:p>575,389</text:p>
          </table:table-cell>
          <table:table-cell office:value-type="float" office:value="1116154" table:style-name="ce22">
            <text:p>1,116,154</text:p>
          </table:table-cell>
          <table:table-cell office:value-type="float" office:value="3062353" table:style-name="ce22">
            <text:p>3,062,353</text:p>
          </table:table-cell>
          <table:table-cell office:value-type="float" office:value="6907158" table:style-name="ce30">
            <text:p>6,907,158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8">
            <text:p>非都市土地</text:p>
          </table:table-cell>
          <table:table-cell office:value-type="string" table:number-columns-spanned="1" table:number-rows-spanned="3" table:style-name="ce79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spanned="18" table:number-rows-spanned="1" table:style-name="ce71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9"/>
        </table:table-row>
        <table:table-row table:style-name="ro3">
          <table:table-cell office:value-type="string" table:number-columns-spanned="21" table:number-rows-spanned="1" table:style-name="ce73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47"/>
          <table:table-cell office:value-type="string" table:style-name="ce46">
            <text:p>中華民國110年 1月 5日 17:01:35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6:26Z</meta:creation-date>
    <dc:date>2021-01-13T02:26:26Z</dc:date>
  </office:meta>
</office:document-meta>
</file>