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09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1月 5日 14:02:3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9424610" table:style-name="ce11">
            <text:p>29,424,610</text:p>
          </table:table-cell>
          <table:table-cell office:value-type="float" office:value="222899122" table:style-name="ce19">
            <text:p>222,899,122</text:p>
          </table:table-cell>
          <table:table-cell office:value-type="float" office:value="29311038" table:style-name="ce25">
            <text:p>29,311,038</text:p>
          </table:table-cell>
          <table:table-cell office:value-type="float" office:value="221195236" table:style-name="ce19">
            <text:p>221,195,236</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491285" table:style-name="ce12">
            <text:p>1,491,285</text:p>
          </table:table-cell>
          <table:table-cell office:value-type="float" office:value="6337897" table:style-name="ce20">
            <text:p>6,337,897</text:p>
          </table:table-cell>
          <table:table-cell office:value-type="float" office:value="1488371" table:style-name="ce26">
            <text:p>1,488,371</text:p>
          </table:table-cell>
          <table:table-cell office:value-type="float" office:value="6330815" table:style-name="ce20">
            <text:p>6,330,8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5760745" table:style-name="ce12">
            <text:p>25,760,745</text:p>
          </table:table-cell>
          <table:table-cell office:value-type="float" office:value="193697098" table:style-name="ce20">
            <text:p>193,697,098</text:p>
          </table:table-cell>
          <table:table-cell office:value-type="float" office:value="25742897" table:style-name="ce26">
            <text:p>25,742,897</text:p>
          </table:table-cell>
          <table:table-cell office:value-type="float" office:value="193490299" table:style-name="ce20">
            <text:p>193,490,29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646400" table:style-name="ce12">
            <text:p>646,400</text:p>
          </table:table-cell>
          <table:table-cell office:value-type="float" office:value="5393360" table:style-name="ce20">
            <text:p>5,393,360</text:p>
          </table:table-cell>
          <table:table-cell office:value-type="float" office:value="645280" table:style-name="ce26">
            <text:p>645,280</text:p>
          </table:table-cell>
          <table:table-cell office:value-type="float" office:value="5356960" table:style-name="ce20">
            <text:p>5,356,9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53332" table:style-name="ce12">
            <text:p>53,332</text:p>
          </table:table-cell>
          <table:table-cell office:value-type="float" office:value="1400973" table:style-name="ce20">
            <text:p>1,400,973</text:p>
          </table:table-cell>
          <table:table-cell office:value-type="float" office:value="53332" table:style-name="ce26">
            <text:p>53,332</text:p>
          </table:table-cell>
          <table:table-cell office:value-type="float" office:value="1400973" table:style-name="ce20">
            <text:p>1,400,973</text:p>
          </table:table-cell>
          <table:table-cell office:value-type="string" table:number-columns-spanned="2" table:number-rows-spanned="1" table:style-name="ce56">
            <text:p>含本月收回以前年度歲入款2980元累計206060元；不含平均地權條例第81條之2罰鍰3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36648" table:style-name="ce12">
            <text:p>736,648</text:p>
          </table:table-cell>
          <table:table-cell office:value-type="float" office:value="7830432" table:style-name="ce20">
            <text:p>7,830,432</text:p>
          </table:table-cell>
          <table:table-cell office:value-type="float" office:value="736558" table:style-name="ce26">
            <text:p>736,558</text:p>
          </table:table-cell>
          <table:table-cell office:value-type="float" office:value="7827627" table:style-name="ce20">
            <text:p>7,827,62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36200" table:style-name="ce12">
            <text:p>736,200</text:p>
          </table:table-cell>
          <table:table-cell office:value-type="float" office:value="8239362" table:style-name="ce20">
            <text:p>8,239,362</text:p>
          </table:table-cell>
          <table:table-cell office:value-type="float" office:value="644600" table:style-name="ce26">
            <text:p>644,600</text:p>
          </table:table-cell>
          <table:table-cell office:value-type="float" office:value="6788562" table:style-name="ce20">
            <text:p>6,788,56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725203" table:number-columns-spanned="1" table:number-rows-spanned="2" table:style-name="ce80">
            <text:p>2,725,203</text:p>
          </table:table-cell>
          <table:table-cell office:value-type="float" office:value="20003499" table:number-columns-spanned="1" table:number-rows-spanned="2" table:style-name="ce81">
            <text:p>20,003,49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1月 5日 14:02:3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10:31:02Z</meta:creation-date>
    <dc:date>2021-01-12T10:31:02Z</dc:date>
  </office:meta>
</office:document-meta>
</file>