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6139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中山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山地政事務所徵解地政規費</text:p>
          </table:table-cell>
          <table:table-cell office:value-type="string" table:style-name="ce1">
            <text:p>中華民國110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2月 2日 15:38:39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山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中山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9898449" table:style-name="ce11">
            <text:p>19,898,449</text:p>
          </table:table-cell>
          <table:table-cell office:value-type="float" office:value="19898449" table:style-name="ce19">
            <text:p>19,898,449</text:p>
          </table:table-cell>
          <table:table-cell office:value-type="float" office:value="19891470" table:style-name="ce25">
            <text:p>19,891,470</text:p>
          </table:table-cell>
          <table:table-cell office:value-type="float" office:value="19891470" table:style-name="ce19">
            <text:p>19,891,470</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661940" table:style-name="ce12">
            <text:p>1,661,940</text:p>
          </table:table-cell>
          <table:table-cell office:value-type="float" office:value="1661940" table:style-name="ce20">
            <text:p>1,661,940</text:p>
          </table:table-cell>
          <table:table-cell office:value-type="float" office:value="1661940" table:style-name="ce26">
            <text:p>1,661,940</text:p>
          </table:table-cell>
          <table:table-cell office:value-type="float" office:value="1661940" table:style-name="ce20">
            <text:p>1,661,9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16637982" table:style-name="ce12">
            <text:p>16,637,982</text:p>
          </table:table-cell>
          <table:table-cell office:value-type="float" office:value="16637982" table:style-name="ce20">
            <text:p>16,637,982</text:p>
          </table:table-cell>
          <table:table-cell office:value-type="float" office:value="16637353" table:style-name="ce26">
            <text:p>16,637,353</text:p>
          </table:table-cell>
          <table:table-cell office:value-type="float" office:value="16637353" table:style-name="ce20">
            <text:p>16,637,35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477520" table:style-name="ce12">
            <text:p>477,520</text:p>
          </table:table-cell>
          <table:table-cell office:value-type="float" office:value="477520" table:style-name="ce20">
            <text:p>477,520</text:p>
          </table:table-cell>
          <table:table-cell office:value-type="float" office:value="476000" table:style-name="ce26">
            <text:p>476,000</text:p>
          </table:table-cell>
          <table:table-cell office:value-type="float" office:value="476000" table:style-name="ce20">
            <text:p>476,00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31686" table:style-name="ce12">
            <text:p>31,686</text:p>
          </table:table-cell>
          <table:table-cell office:value-type="float" office:value="31686" table:style-name="ce20">
            <text:p>31,686</text:p>
          </table:table-cell>
          <table:table-cell office:value-type="float" office:value="31686" table:style-name="ce26">
            <text:p>31,686</text:p>
          </table:table-cell>
          <table:table-cell office:value-type="float" office:value="31686" table:style-name="ce20">
            <text:p>31,686</text:p>
          </table:table-cell>
          <table:table-cell office:value-type="string" table:number-columns-spanned="2" table:number-rows-spanned="1" table:style-name="ce56">
            <text:p>含收回以前年度歲入款86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88081" table:style-name="ce12">
            <text:p>588,081</text:p>
          </table:table-cell>
          <table:table-cell office:value-type="float" office:value="588081" table:style-name="ce20">
            <text:p>588,081</text:p>
          </table:table-cell>
          <table:table-cell office:value-type="float" office:value="588051" table:style-name="ce26">
            <text:p>588,051</text:p>
          </table:table-cell>
          <table:table-cell office:value-type="float" office:value="588051" table:style-name="ce20">
            <text:p>588,05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01240" table:style-name="ce12">
            <text:p>501,240</text:p>
          </table:table-cell>
          <table:table-cell office:value-type="float" office:value="501240" table:style-name="ce20">
            <text:p>501,240</text:p>
          </table:table-cell>
          <table:table-cell office:value-type="float" office:value="496440" table:style-name="ce26">
            <text:p>496,440</text:p>
          </table:table-cell>
          <table:table-cell office:value-type="float" office:value="496440" table:style-name="ce20">
            <text:p>496,4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1829992" table:number-columns-spanned="1" table:number-rows-spanned="2" table:style-name="ce80">
            <text:p>1,829,992</text:p>
          </table:table-cell>
          <table:table-cell office:value-type="float" office:value="1829992" table:number-columns-spanned="1" table:number-rows-spanned="2" table:style-name="ce81">
            <text:p>1,829,99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2月 2日 15:38:39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9T04:20:47Z</meta:creation-date>
    <dc:date>2021-02-09T04:20:47Z</dc:date>
  </office:meta>
</office:document-meta>
</file>