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10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3月 4日 10:47:1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2347764" table:style-name="ce11">
            <text:p>12,347,764</text:p>
          </table:table-cell>
          <table:table-cell office:value-type="float" office:value="32246213" table:style-name="ce19">
            <text:p>32,246,213</text:p>
          </table:table-cell>
          <table:table-cell office:value-type="float" office:value="12335259" table:style-name="ce25">
            <text:p>12,335,259</text:p>
          </table:table-cell>
          <table:table-cell office:value-type="float" office:value="32226729" table:style-name="ce19">
            <text:p>32,226,729</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26121" table:style-name="ce12">
            <text:p>126,121</text:p>
          </table:table-cell>
          <table:table-cell office:value-type="float" office:value="1788061" table:style-name="ce20">
            <text:p>1,788,061</text:p>
          </table:table-cell>
          <table:table-cell office:value-type="float" office:value="126121" table:style-name="ce26">
            <text:p>126,121</text:p>
          </table:table-cell>
          <table:table-cell office:value-type="float" office:value="1788061" table:style-name="ce20">
            <text:p>1,788,06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0912918" table:style-name="ce12">
            <text:p>10,912,918</text:p>
          </table:table-cell>
          <table:table-cell office:value-type="float" office:value="27550900" table:style-name="ce20">
            <text:p>27,550,900</text:p>
          </table:table-cell>
          <table:table-cell office:value-type="float" office:value="10906073" table:style-name="ce26">
            <text:p>10,906,073</text:p>
          </table:table-cell>
          <table:table-cell office:value-type="float" office:value="27543426" table:style-name="ce20">
            <text:p>27,543,42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305360" table:style-name="ce12">
            <text:p>305,360</text:p>
          </table:table-cell>
          <table:table-cell office:value-type="float" office:value="782880" table:style-name="ce20">
            <text:p>782,880</text:p>
          </table:table-cell>
          <table:table-cell office:value-type="float" office:value="301760" table:style-name="ce26">
            <text:p>301,760</text:p>
          </table:table-cell>
          <table:table-cell office:value-type="float" office:value="777760" table:style-name="ce20">
            <text:p>777,76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164041" table:style-name="ce12">
            <text:p>164,041</text:p>
          </table:table-cell>
          <table:table-cell office:value-type="float" office:value="195727" table:style-name="ce20">
            <text:p>195,727</text:p>
          </table:table-cell>
          <table:table-cell office:value-type="float" office:value="164041" table:style-name="ce26">
            <text:p>164,041</text:p>
          </table:table-cell>
          <table:table-cell office:value-type="float" office:value="195727" table:style-name="ce20">
            <text:p>195,727</text:p>
          </table:table-cell>
          <table:table-cell office:value-type="string" table:number-columns-spanned="2" table:number-rows-spanned="1" table:style-name="ce56">
            <text:p>含收回以前年度歲入款86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440724" table:style-name="ce12">
            <text:p>440,724</text:p>
          </table:table-cell>
          <table:table-cell office:value-type="float" office:value="1028805" table:style-name="ce20">
            <text:p>1,028,805</text:p>
          </table:table-cell>
          <table:table-cell office:value-type="float" office:value="440664" table:style-name="ce26">
            <text:p>440,664</text:p>
          </table:table-cell>
          <table:table-cell office:value-type="float" office:value="1028715" table:style-name="ce20">
            <text:p>1,028,71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398600" table:style-name="ce12">
            <text:p>398,600</text:p>
          </table:table-cell>
          <table:table-cell office:value-type="float" office:value="899840" table:style-name="ce20">
            <text:p>899,840</text:p>
          </table:table-cell>
          <table:table-cell office:value-type="float" office:value="396600" table:style-name="ce26">
            <text:p>396,600</text:p>
          </table:table-cell>
          <table:table-cell office:value-type="float" office:value="893040" table:style-name="ce20">
            <text:p>893,0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103904" table:number-columns-spanned="1" table:number-rows-spanned="2" table:style-name="ce80">
            <text:p>1,103,904</text:p>
          </table:table-cell>
          <table:table-cell office:value-type="float" office:value="2933896" table:number-columns-spanned="1" table:number-rows-spanned="2" table:style-name="ce81">
            <text:p>2,933,89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3月 4日 10:47:16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8T07:49:50Z</meta:creation-date>
    <dc:date>2021-03-08T07:49:50Z</dc:date>
  </office:meta>
</office:document-meta>
</file>