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4月 6日 11:27:0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 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9919531" table:style-name="ce11">
            <text:p>19,919,531</text:p>
          </table:table-cell>
          <table:table-cell office:value-type="float" office:value="52165744" table:style-name="ce19">
            <text:p>52,165,744</text:p>
          </table:table-cell>
          <table:table-cell office:value-type="float" office:value="19811169" table:style-name="ce25">
            <text:p>19,811,169</text:p>
          </table:table-cell>
          <table:table-cell office:value-type="float" office:value="52037898" table:style-name="ce19">
            <text:p>52,037,89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242281" table:style-name="ce12">
            <text:p>1,242,281</text:p>
          </table:table-cell>
          <table:table-cell office:value-type="float" office:value="3030342" table:style-name="ce20">
            <text:p>3,030,342</text:p>
          </table:table-cell>
          <table:table-cell office:value-type="float" office:value="1171435" table:style-name="ce26">
            <text:p>1,171,435</text:p>
          </table:table-cell>
          <table:table-cell office:value-type="float" office:value="2959496" table:style-name="ce20">
            <text:p>2,959,49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6868008" table:style-name="ce12">
            <text:p>16,868,008</text:p>
          </table:table-cell>
          <table:table-cell office:value-type="float" office:value="44418908" table:style-name="ce20">
            <text:p>44,418,908</text:p>
          </table:table-cell>
          <table:table-cell office:value-type="float" office:value="16860167" table:style-name="ce26">
            <text:p>16,860,167</text:p>
          </table:table-cell>
          <table:table-cell office:value-type="float" office:value="44403593" table:style-name="ce20">
            <text:p>44,403,59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540560" table:style-name="ce12">
            <text:p>540,560</text:p>
          </table:table-cell>
          <table:table-cell office:value-type="float" office:value="1323440" table:style-name="ce20">
            <text:p>1,323,440</text:p>
          </table:table-cell>
          <table:table-cell office:value-type="float" office:value="537280" table:style-name="ce26">
            <text:p>537,280</text:p>
          </table:table-cell>
          <table:table-cell office:value-type="float" office:value="1315040" table:style-name="ce20">
            <text:p>1,315,0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8183" table:style-name="ce12">
            <text:p>78,183</text:p>
          </table:table-cell>
          <table:table-cell office:value-type="float" office:value="273910" table:style-name="ce20">
            <text:p>273,910</text:p>
          </table:table-cell>
          <table:table-cell office:value-type="float" office:value="78183" table:style-name="ce26">
            <text:p>78,183</text:p>
          </table:table-cell>
          <table:table-cell office:value-type="float" office:value="273910" table:style-name="ce20">
            <text:p>273,910</text:p>
          </table:table-cell>
          <table:table-cell office:value-type="string" table:number-columns-spanned="2" table:number-rows-spanned="1" table:style-name="ce56">
            <text:p>含本月收回以前年度歲入款8657元累計9517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32699" table:style-name="ce12">
            <text:p>632,699</text:p>
          </table:table-cell>
          <table:table-cell office:value-type="float" office:value="1661504" table:style-name="ce20">
            <text:p>1,661,504</text:p>
          </table:table-cell>
          <table:table-cell office:value-type="float" office:value="631904" table:style-name="ce26">
            <text:p>631,904</text:p>
          </table:table-cell>
          <table:table-cell office:value-type="float" office:value="1660619" table:style-name="ce20">
            <text:p>1,660,61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57800" table:style-name="ce12">
            <text:p>557,800</text:p>
          </table:table-cell>
          <table:table-cell office:value-type="float" office:value="1457640" table:style-name="ce20">
            <text:p>1,457,640</text:p>
          </table:table-cell>
          <table:table-cell office:value-type="float" office:value="532200" table:style-name="ce26">
            <text:p>532,200</text:p>
          </table:table-cell>
          <table:table-cell office:value-type="float" office:value="1425240" table:style-name="ce20">
            <text:p>1,425,2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811029" table:number-columns-spanned="1" table:number-rows-spanned="2" table:style-name="ce80">
            <text:p>1,811,029</text:p>
          </table:table-cell>
          <table:table-cell office:value-type="float" office:value="4744925" table:number-columns-spanned="1" table:number-rows-spanned="2" table:style-name="ce81">
            <text:p>4,744,92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4月 6日 11:27:09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27:47Z</meta:creation-date>
    <dc:date>2021-04-08T11:27:47Z</dc:date>
  </office:meta>
</office:document-meta>
</file>