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10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5月 4日 11:42:35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7242256" table:style-name="ce11">
            <text:p>17,242,256</text:p>
          </table:table-cell>
          <table:table-cell office:value-type="float" office:value="69408000" table:style-name="ce19">
            <text:p>69,408,000</text:p>
          </table:table-cell>
          <table:table-cell office:value-type="float" office:value="17175405" table:style-name="ce25">
            <text:p>17,175,405</text:p>
          </table:table-cell>
          <table:table-cell office:value-type="float" office:value="69213303" table:style-name="ce19">
            <text:p>69,213,303</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1075" table:style-name="ce12">
            <text:p>21,075</text:p>
          </table:table-cell>
          <table:table-cell office:value-type="float" office:value="3051417" table:style-name="ce20">
            <text:p>3,051,417</text:p>
          </table:table-cell>
          <table:table-cell office:value-type="float" office:value="20883" table:style-name="ce26">
            <text:p>20,883</text:p>
          </table:table-cell>
          <table:table-cell office:value-type="float" office:value="2980379" table:style-name="ce20">
            <text:p>2,980,37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5455242" table:style-name="ce12">
            <text:p>15,455,242</text:p>
          </table:table-cell>
          <table:table-cell office:value-type="float" office:value="59874150" table:style-name="ce20">
            <text:p>59,874,150</text:p>
          </table:table-cell>
          <table:table-cell office:value-type="float" office:value="15447258" table:style-name="ce26">
            <text:p>15,447,258</text:p>
          </table:table-cell>
          <table:table-cell office:value-type="float" office:value="59850851" table:style-name="ce20">
            <text:p>59,850,85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463800" table:style-name="ce12">
            <text:p>463,800</text:p>
          </table:table-cell>
          <table:table-cell office:value-type="float" office:value="1787240" table:style-name="ce20">
            <text:p>1,787,240</text:p>
          </table:table-cell>
          <table:table-cell office:value-type="float" office:value="458520" table:style-name="ce26">
            <text:p>458,520</text:p>
          </table:table-cell>
          <table:table-cell office:value-type="float" office:value="1773560" table:style-name="ce20">
            <text:p>1,773,56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59722" table:style-name="ce12">
            <text:p>59,722</text:p>
          </table:table-cell>
          <table:table-cell office:value-type="float" office:value="333632" table:style-name="ce20">
            <text:p>333,632</text:p>
          </table:table-cell>
          <table:table-cell office:value-type="float" office:value="59722" table:style-name="ce26">
            <text:p>59,722</text:p>
          </table:table-cell>
          <table:table-cell office:value-type="float" office:value="333632" table:style-name="ce20">
            <text:p>333,632</text:p>
          </table:table-cell>
          <table:table-cell office:value-type="string" table:number-columns-spanned="2" table:number-rows-spanned="1" table:style-name="ce56">
            <text:p>含本月收回以前年度歲入款1079元累計10596元；不含平均地權條例第81條之2罰鍰6萬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93817" table:style-name="ce12">
            <text:p>593,817</text:p>
          </table:table-cell>
          <table:table-cell office:value-type="float" office:value="2255321" table:style-name="ce20">
            <text:p>2,255,321</text:p>
          </table:table-cell>
          <table:table-cell office:value-type="float" office:value="593622" table:style-name="ce26">
            <text:p>593,622</text:p>
          </table:table-cell>
          <table:table-cell office:value-type="float" office:value="2254241" table:style-name="ce20">
            <text:p>2,254,24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48600" table:style-name="ce12">
            <text:p>648,600</text:p>
          </table:table-cell>
          <table:table-cell office:value-type="float" office:value="2106240" table:style-name="ce20">
            <text:p>2,106,240</text:p>
          </table:table-cell>
          <table:table-cell office:value-type="float" office:value="595400" table:style-name="ce26">
            <text:p>595,400</text:p>
          </table:table-cell>
          <table:table-cell office:value-type="float" office:value="2020640" table:style-name="ce20">
            <text:p>2,020,6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547632" table:number-columns-spanned="1" table:number-rows-spanned="2" table:style-name="ce80">
            <text:p>1,547,632</text:p>
          </table:table-cell>
          <table:table-cell office:value-type="float" office:value="6292557" table:number-columns-spanned="1" table:number-rows-spanned="2" table:style-name="ce81">
            <text:p>6,292,55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5月 4日 11:42:35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07T06:19:06Z</meta:creation-date>
    <dc:date>2021-05-07T06:19:06Z</dc:date>
  </office:meta>
</office:document-meta>
</file>