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6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7月 2日 15:33:5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 6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3198349" table:style-name="ce11">
            <text:p>23,198,349</text:p>
          </table:table-cell>
          <table:table-cell office:value-type="float" office:value="112962681" table:style-name="ce19">
            <text:p>112,962,681</text:p>
          </table:table-cell>
          <table:table-cell office:value-type="float" office:value="23122998" table:style-name="ce25">
            <text:p>23,122,998</text:p>
          </table:table-cell>
          <table:table-cell office:value-type="float" office:value="112581661" table:style-name="ce19">
            <text:p>112,581,66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2129" table:style-name="ce12">
            <text:p>62,129</text:p>
          </table:table-cell>
          <table:table-cell office:value-type="float" office:value="3157343" table:style-name="ce20">
            <text:p>3,157,343</text:p>
          </table:table-cell>
          <table:table-cell office:value-type="float" office:value="62129" table:style-name="ce26">
            <text:p>62,129</text:p>
          </table:table-cell>
          <table:table-cell office:value-type="float" office:value="3086305" table:style-name="ce20">
            <text:p>3,086,3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1809272" table:style-name="ce12">
            <text:p>21,809,272</text:p>
          </table:table-cell>
          <table:table-cell office:value-type="float" office:value="100348432" table:style-name="ce20">
            <text:p>100,348,432</text:p>
          </table:table-cell>
          <table:table-cell office:value-type="float" office:value="21773151" table:style-name="ce26">
            <text:p>21,773,151</text:p>
          </table:table-cell>
          <table:table-cell office:value-type="float" office:value="100263940" table:style-name="ce20">
            <text:p>100,263,9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52320" table:style-name="ce12">
            <text:p>452,320</text:p>
          </table:table-cell>
          <table:table-cell office:value-type="float" office:value="2724280" table:style-name="ce20">
            <text:p>2,724,280</text:p>
          </table:table-cell>
          <table:table-cell office:value-type="float" office:value="449520" table:style-name="ce26">
            <text:p>449,520</text:p>
          </table:table-cell>
          <table:table-cell office:value-type="float" office:value="2704840" table:style-name="ce20">
            <text:p>2,704,8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2354" table:style-name="ce12">
            <text:p>72,354</text:p>
          </table:table-cell>
          <table:table-cell office:value-type="float" office:value="546295" table:style-name="ce20">
            <text:p>546,295</text:p>
          </table:table-cell>
          <table:table-cell office:value-type="float" office:value="72354" table:style-name="ce26">
            <text:p>72,354</text:p>
          </table:table-cell>
          <table:table-cell office:value-type="float" office:value="546295" table:style-name="ce20">
            <text:p>546,295</text:p>
          </table:table-cell>
          <table:table-cell office:value-type="string" table:number-columns-spanned="2" table:number-rows-spanned="1" table:style-name="ce56">
            <text:p>含收回以前年度歲入款1761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13674" table:style-name="ce12">
            <text:p>513,674</text:p>
          </table:table-cell>
          <table:table-cell office:value-type="float" office:value="3352156" table:style-name="ce20">
            <text:p>3,352,156</text:p>
          </table:table-cell>
          <table:table-cell office:value-type="float" office:value="513644" table:style-name="ce26">
            <text:p>513,644</text:p>
          </table:table-cell>
          <table:table-cell office:value-type="float" office:value="3350506" table:style-name="ce20">
            <text:p>3,350,50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288600" table:style-name="ce12">
            <text:p>288,600</text:p>
          </table:table-cell>
          <table:table-cell office:value-type="float" office:value="2834175" table:style-name="ce20">
            <text:p>2,834,175</text:p>
          </table:table-cell>
          <table:table-cell office:value-type="float" office:value="252200" table:style-name="ce26">
            <text:p>252,200</text:p>
          </table:table-cell>
          <table:table-cell office:value-type="float" office:value="2629775" table:style-name="ce20">
            <text:p>2,629,77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187140" table:number-columns-spanned="1" table:number-rows-spanned="2" table:style-name="ce80">
            <text:p>2,187,140</text:p>
          </table:table-cell>
          <table:table-cell office:value-type="float" office:value="10350578" table:number-columns-spanned="1" table:number-rows-spanned="2" table:style-name="ce81">
            <text:p>10,350,57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7月 2日 15:33:5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1T03:22:27Z</meta:creation-date>
    <dc:date>2021-07-11T03:22:27Z</dc:date>
  </office:meta>
</office:document-meta>
</file>