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61395833333333cm" style:use-optimal-column-width="true"/>
    </style:style>
    <style:style style:name="co5" style:family="table-column">
      <style:table-column-properties fo:break-before="auto" style:column-width="1.6139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中山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山地政事務所徵解地政規費</text:p>
          </table:table-cell>
          <table:table-cell office:value-type="string" table:style-name="ce1">
            <text:p>中華民國110年 7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8月 3日 13:43:57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山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中山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 7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8472756" table:style-name="ce11">
            <text:p>18,472,756</text:p>
          </table:table-cell>
          <table:table-cell office:value-type="float" office:value="131435437" table:style-name="ce19">
            <text:p>131,435,437</text:p>
          </table:table-cell>
          <table:table-cell office:value-type="float" office:value="18410676" table:style-name="ce25">
            <text:p>18,410,676</text:p>
          </table:table-cell>
          <table:table-cell office:value-type="float" office:value="130992337" table:style-name="ce19">
            <text:p>130,992,337</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60544" table:style-name="ce12">
            <text:p>160,544</text:p>
          </table:table-cell>
          <table:table-cell office:value-type="float" office:value="3317887" table:style-name="ce20">
            <text:p>3,317,887</text:p>
          </table:table-cell>
          <table:table-cell office:value-type="float" office:value="160544" table:style-name="ce26">
            <text:p>160,544</text:p>
          </table:table-cell>
          <table:table-cell office:value-type="float" office:value="3246849" table:style-name="ce20">
            <text:p>3,246,84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16917024" table:style-name="ce12">
            <text:p>16,917,024</text:p>
          </table:table-cell>
          <table:table-cell office:value-type="float" office:value="117265456" table:style-name="ce20">
            <text:p>117,265,456</text:p>
          </table:table-cell>
          <table:table-cell office:value-type="float" office:value="16902769" table:style-name="ce26">
            <text:p>16,902,769</text:p>
          </table:table-cell>
          <table:table-cell office:value-type="float" office:value="117166709" table:style-name="ce20">
            <text:p>117,166,70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387120" table:style-name="ce12">
            <text:p>387,120</text:p>
          </table:table-cell>
          <table:table-cell office:value-type="float" office:value="3111400" table:style-name="ce20">
            <text:p>3,111,400</text:p>
          </table:table-cell>
          <table:table-cell office:value-type="float" office:value="383360" table:style-name="ce26">
            <text:p>383,360</text:p>
          </table:table-cell>
          <table:table-cell office:value-type="float" office:value="3088200" table:style-name="ce20">
            <text:p>3,088,20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103684" table:style-name="ce12">
            <text:p>103,684</text:p>
          </table:table-cell>
          <table:table-cell office:value-type="float" office:value="649979" table:style-name="ce20">
            <text:p>649,979</text:p>
          </table:table-cell>
          <table:table-cell office:value-type="float" office:value="103684" table:style-name="ce26">
            <text:p>103,684</text:p>
          </table:table-cell>
          <table:table-cell office:value-type="float" office:value="649979" table:style-name="ce20">
            <text:p>649,979</text:p>
          </table:table-cell>
          <table:table-cell office:value-type="string" table:number-columns-spanned="2" table:number-rows-spanned="1" table:style-name="ce56">
            <text:p>含本月收回以前年度歲入款8483元累計26099元；不含平均地權條例第81條之2罰鍰6萬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512342" table:style-name="ce12">
            <text:p>512,342</text:p>
          </table:table-cell>
          <table:table-cell office:value-type="float" office:value="3864498" table:style-name="ce20">
            <text:p>3,864,498</text:p>
          </table:table-cell>
          <table:table-cell office:value-type="float" office:value="511877" table:style-name="ce26">
            <text:p>511,877</text:p>
          </table:table-cell>
          <table:table-cell office:value-type="float" office:value="3862383" table:style-name="ce20">
            <text:p>3,862,38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392042" table:style-name="ce12">
            <text:p>392,042</text:p>
          </table:table-cell>
          <table:table-cell office:value-type="float" office:value="3226217" table:style-name="ce20">
            <text:p>3,226,217</text:p>
          </table:table-cell>
          <table:table-cell office:value-type="float" office:value="348442" table:style-name="ce26">
            <text:p>348,442</text:p>
          </table:table-cell>
          <table:table-cell office:value-type="float" office:value="2978217" table:style-name="ce20">
            <text:p>2,978,217</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1707757" table:number-columns-spanned="1" table:number-rows-spanned="2" table:style-name="ce80">
            <text:p>1,707,757</text:p>
          </table:table-cell>
          <table:table-cell office:value-type="float" office:value="12058335" table:number-columns-spanned="1" table:number-rows-spanned="2" table:style-name="ce81">
            <text:p>12,058,33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8月 3日 13:43:57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09T01:59:48Z</meta:creation-date>
    <dc:date>2021-08-09T01:59:48Z</dc:date>
  </office:meta>
</office:document-meta>
</file>