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3日 09:59: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 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156447" table:style-name="ce11">
            <text:p>16,156,447</text:p>
          </table:table-cell>
          <table:table-cell office:value-type="float" office:value="147591884" table:style-name="ce19">
            <text:p>147,591,884</text:p>
          </table:table-cell>
          <table:table-cell office:value-type="float" office:value="16070846" table:style-name="ce25">
            <text:p>16,070,846</text:p>
          </table:table-cell>
          <table:table-cell office:value-type="float" office:value="147063183" table:style-name="ce19">
            <text:p>147,063,18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3484" table:style-name="ce12">
            <text:p>113,484</text:p>
          </table:table-cell>
          <table:table-cell office:value-type="float" office:value="3431371" table:style-name="ce20">
            <text:p>3,431,371</text:p>
          </table:table-cell>
          <table:table-cell office:value-type="float" office:value="113484" table:style-name="ce26">
            <text:p>113,484</text:p>
          </table:table-cell>
          <table:table-cell office:value-type="float" office:value="3360333" table:style-name="ce20">
            <text:p>3,360,33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4514321" table:style-name="ce12">
            <text:p>14,514,321</text:p>
          </table:table-cell>
          <table:table-cell office:value-type="float" office:value="131779777" table:style-name="ce20">
            <text:p>131,779,777</text:p>
          </table:table-cell>
          <table:table-cell office:value-type="float" office:value="14510845" table:style-name="ce26">
            <text:p>14,510,845</text:p>
          </table:table-cell>
          <table:table-cell office:value-type="float" office:value="131677554" table:style-name="ce20">
            <text:p>131,677,5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395040" table:style-name="ce12">
            <text:p>395,040</text:p>
          </table:table-cell>
          <table:table-cell office:value-type="float" office:value="3506440" table:style-name="ce20">
            <text:p>3,506,440</text:p>
          </table:table-cell>
          <table:table-cell office:value-type="float" office:value="392960" table:style-name="ce26">
            <text:p>392,960</text:p>
          </table:table-cell>
          <table:table-cell office:value-type="float" office:value="3481160" table:style-name="ce20">
            <text:p>3,481,1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5236" table:style-name="ce12">
            <text:p>25,236</text:p>
          </table:table-cell>
          <table:table-cell office:value-type="float" office:value="675215" table:style-name="ce20">
            <text:p>675,215</text:p>
          </table:table-cell>
          <table:table-cell office:value-type="float" office:value="25236" table:style-name="ce26">
            <text:p>25,236</text:p>
          </table:table-cell>
          <table:table-cell office:value-type="float" office:value="675215" table:style-name="ce20">
            <text:p>675,215</text:p>
          </table:table-cell>
          <table:table-cell office:value-type="string" table:number-columns-spanned="2" table:number-rows-spanned="1" table:style-name="ce56">
            <text:p>含本月收回以前年度歲入款2497元累計2859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54240" table:style-name="ce12">
            <text:p>554,240</text:p>
          </table:table-cell>
          <table:table-cell office:value-type="float" office:value="4418738" table:style-name="ce20">
            <text:p>4,418,738</text:p>
          </table:table-cell>
          <table:table-cell office:value-type="float" office:value="554195" table:style-name="ce26">
            <text:p>554,195</text:p>
          </table:table-cell>
          <table:table-cell office:value-type="float" office:value="4416578" table:style-name="ce20">
            <text:p>4,416,57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54126" table:style-name="ce12">
            <text:p>554,126</text:p>
          </table:table-cell>
          <table:table-cell office:value-type="float" office:value="3780343" table:style-name="ce20">
            <text:p>3,780,343</text:p>
          </table:table-cell>
          <table:table-cell office:value-type="float" office:value="474126" table:style-name="ce26">
            <text:p>474,126</text:p>
          </table:table-cell>
          <table:table-cell office:value-type="float" office:value="3452343" table:style-name="ce20">
            <text:p>3,452,34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462781" table:number-columns-spanned="1" table:number-rows-spanned="2" table:style-name="ce80">
            <text:p>1,462,781</text:p>
          </table:table-cell>
          <table:table-cell office:value-type="float" office:value="13521116" table:number-columns-spanned="1" table:number-rows-spanned="2" table:style-name="ce81">
            <text:p>13,521,11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3日 09:59:0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2:08:09Z</meta:creation-date>
    <dc:date>2021-09-08T02:08:09Z</dc:date>
  </office:meta>
</office:document-meta>
</file>