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10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 1日 09:10:4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1">
            <text:p>中華民國110年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22.55" table:style-name="ce24">
            <text:p>122.55</text:p>
          </table:table-cell>
          <table:table-cell office:value-type="float" office:value="4" table:style-name="ce16">
            <text:p>4</text:p>
          </table:table-cell>
          <table:table-cell office:value-type="float" office:value="362.13" table:style-name="ce30">
            <text:p>362.13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.2" table:style-name="ce25">
            <text:p>3.20</text:p>
          </table:table-cell>
          <table:table-cell office:value-type="float" office:value="1" table:style-name="ce17">
            <text:p>1</text:p>
          </table:table-cell>
          <table:table-cell office:value-type="float" office:value="18.11" table:style-name="ce31">
            <text:p>18.1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.2" table:style-name="ce25">
            <text:p>3.20</text:p>
          </table:table-cell>
          <table:table-cell office:value-type="float" office:value="1" table:style-name="ce17">
            <text:p>1</text:p>
          </table:table-cell>
          <table:table-cell office:value-type="float" office:value="18.11" table:style-name="ce31">
            <text:p>18.1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.2" table:style-name="ce25">
            <text:p>3.20</text:p>
          </table:table-cell>
          <table:table-cell office:value-type="float" office:value="1" table:style-name="ce17">
            <text:p>1</text:p>
          </table:table-cell>
          <table:table-cell office:value-type="float" office:value="18.11" table:style-name="ce31">
            <text:p>18.1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9.35" table:style-name="ce25">
            <text:p>119.35</text:p>
          </table:table-cell>
          <table:table-cell office:value-type="float" office:value="3" table:style-name="ce17">
            <text:p>3</text:p>
          </table:table-cell>
          <table:table-cell office:value-type="float" office:value="344.02" table:style-name="ce31">
            <text:p>344.0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9.35" table:style-name="ce25">
            <text:p>119.35</text:p>
          </table:table-cell>
          <table:table-cell office:value-type="float" office:value="3" table:style-name="ce17">
            <text:p>3</text:p>
          </table:table-cell>
          <table:table-cell office:value-type="float" office:value="344.02" table:style-name="ce31">
            <text:p>344.02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2月 1日 09:10:4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08:57Z</meta:creation-date>
    <dc:date>2021-02-09T02:08:58Z</dc:date>
  </office:meta>
</office:document-meta>
</file>