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4120__35268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24120__35268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4120__35268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24120__3526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24120__3526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24120__35268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4120__35268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24120__35268_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24120__35268_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24120__35268_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24120__35268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24120__35268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4120__35268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24120__35268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24120__3526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4120__35268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4120__35268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4120__35268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4120__35268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24120__35268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24120__35268_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24120__35268_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4120__35268_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4120__35268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24120__35268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24120__35268_" style:data-style-name="N5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24120__35268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24120__35268_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24120__35268_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24120__35268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24120__35268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24120__35268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24120__35268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24120__35268_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24120__35268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24120__35268_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24120__35268_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24120__35268_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4120__35268_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24120__35268_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24120__35268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4120__35268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24120__35268_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24120__35268_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24120__35268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24120__35268_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24120__35268_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24120__35268_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24120__35268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24120__35268_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24120__35268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24120__35268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24120__35268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24120__35268_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4120__35268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4120__35268_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24120__35268_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24120__35268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24120__35268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4120__35268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4120__35268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4120__35268_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4120__3526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24120__3526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24120__35268_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2" style:family="table-cell" style:parent-style-name="_24120__35268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24120__35268_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4120__35268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24120__35268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24120__35268_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24120__35268_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24120__3526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24120__35268_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24120__35268_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24120__35268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4120__35268_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4120__35268_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24120__35268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4120__35268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24120__35268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24120__35268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24120__3526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24120__35268_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24120__3526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24120__35268_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24120__3526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24120__35268_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24120__3526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24120__35268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15" table:default-cell-style-name="ce59"/>
        <table:table-column table:style-name="co4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1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2月 1日 15:16:3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0" table:style-name="ce10">
            <text:p>110</text:p>
          </table:table-cell>
          <table:table-cell table:style-name="ce1"/>
          <table:table-cell office:value-type="float" office:value="224" table:style-name="ce10">
            <text:p>224</text:p>
          </table:table-cell>
          <table:table-cell office:value-type="float" office:value="55284.639999999999" table:style-name="ce29">
            <text:p>55,284.64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1" table:style-name="ce10">
            <text:p>71</text:p>
          </table:table-cell>
          <table:table-cell table:style-name="ce1"/>
          <table:table-cell office:value-type="string" table:style-name="ce10">
            <text:p>75</text:p>
          </table:table-cell>
          <table:table-cell office:value-type="float" office:value="59133.97" table:style-name="ce29">
            <text:p>59,133.9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9" table:style-name="ce4">
            <text:p>59</text:p>
          </table:table-cell>
          <table:table-cell table:style-name="ce1"/>
          <table:table-cell office:value-type="float" office:value="119" table:style-name="ce4">
            <text:p>11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3">
            <text:p>中華民國110年1月</text:p>
          </table:table-cell>
          <table:covered-table-cell table:number-columns-repeated="14"/>
          <table:table-cell office:value-type="string" table:number-columns-spanned="2" table:number-rows-spanned="1" table:style-name="ce7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1" table:style-name="ce12">
            <text:p>181</text:p>
          </table:table-cell>
          <table:table-cell office:value-type="float" office:value="110" table:style-name="ce18">
            <text:p>1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71" table:style-name="ce18">
            <text:p>71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53">
            <text:p>28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9" table:style-name="ce13">
            <text:p>299</text:p>
          </table:table-cell>
          <table:table-cell office:value-type="float" office:value="224" table:style-name="ce19">
            <text:p>224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82" table:style-name="ce19">
            <text:p>82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75" table:style-name="ce19">
            <text:p>7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97" table:style-name="ce13">
            <text:p>97</text:p>
          </table:table-cell>
          <table:table-cell office:value-type="float" office:value="36" table:style-name="ce19">
            <text:p>36</text:p>
          </table:table-cell>
          <table:table-cell office:value-type="float" office:value="61" table:style-name="ce54">
            <text:p>6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418.61" table:style-name="ce14">
            <text:p>114,418.61</text:p>
          </table:table-cell>
          <table:table-cell office:value-type="float" office:value="55284.639999999999" table:style-name="ce20">
            <text:p>55,284.64</text:p>
          </table:table-cell>
          <table:table-cell office:value-type="float" office:value="3182.48" table:style-name="ce20">
            <text:p>3,182.48</text:p>
          </table:table-cell>
          <table:table-cell office:value-type="float" office:value="4311.91" table:style-name="ce20">
            <text:p>4,311.91</text:p>
          </table:table-cell>
          <table:table-cell office:value-type="float" office:value="30130.65" table:style-name="ce32">
            <text:p>30,130.65</text:p>
          </table:table-cell>
          <table:table-cell office:value-type="float" office:value="7811" table:style-name="ce32">
            <text:p>7,811.00</text:p>
          </table:table-cell>
          <table:table-cell office:value-type="float" office:value="9848.6" table:style-name="ce32">
            <text:p>9,848.60</text:p>
          </table:table-cell>
          <table:table-cell office:value-type="float" office:value="59133.97" table:style-name="ce32">
            <text:p>59,133.97</text:p>
          </table:table-cell>
          <table:table-cell office:value-type="float" office:value="8028.81" table:style-name="ce32">
            <text:p>8,028.81</text:p>
          </table:table-cell>
          <table:table-cell office:value-type="float" office:value="46137.32" table:style-name="ce32">
            <text:p>46,137.32</text:p>
          </table:table-cell>
          <table:table-cell office:value-type="float" office:value="4967.84" table:style-name="ce32">
            <text:p>4,967.8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119" table:style-name="ce12">
            <text:p>119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54">
            <text:p>7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173.17" table:style-name="ce14">
            <text:p>12,173.17</text:p>
          </table:table-cell>
          <table:table-cell office:value-type="float" office:value="11329" table:style-name="ce20">
            <text:p>11,329.0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962" table:style-name="ce32">
            <text:p>10,962.00</text:p>
          </table:table-cell>
          <table:table-cell office:value-type="float" office:value="367" table:style-name="ce32">
            <text:p>367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44.17" table:style-name="ce32">
            <text:p>844.17</text:p>
          </table:table-cell>
          <table:table-cell office:value-type="float" office:value="564.25" table:style-name="ce32">
            <text:p>564.25</text:p>
          </table:table-cell>
          <table:table-cell office:value-type="float" office:value="254.92" table:style-name="ce32">
            <text:p>254.92</text:p>
          </table:table-cell>
          <table:table-cell office:value-type="float" office:value="25" table:style-name="ce32">
            <text:p>25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79" table:style-name="ce13">
            <text:p>79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6" table:style-name="ce13">
            <text:p>106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46" table:style-name="ce18">
            <text:p>46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105.03" table:style-name="ce14">
            <text:p>58,105.03</text:p>
          </table:table-cell>
          <table:table-cell office:value-type="float" office:value="8325.64" table:style-name="ce20">
            <text:p>8,325.64</text:p>
          </table:table-cell>
          <table:table-cell office:value-type="float" office:value="991.48" table:style-name="ce20">
            <text:p>991.48</text:p>
          </table:table-cell>
          <table:table-cell office:value-type="float" office:value="1367.91" table:style-name="ce20">
            <text:p>1,367.91</text:p>
          </table:table-cell>
          <table:table-cell office:value-type="float" office:value="2676.65" table:style-name="ce32">
            <text:p>2,676.65</text:p>
          </table:table-cell>
          <table:table-cell office:value-type="float" office:value="2836" table:style-name="ce32">
            <text:p>2,836.00</text:p>
          </table:table-cell>
          <table:table-cell office:value-type="float" office:value="453.6" table:style-name="ce32">
            <text:p>453.60</text:p>
          </table:table-cell>
          <table:table-cell office:value-type="float" office:value="49779.39" table:style-name="ce32">
            <text:p>49,779.39</text:p>
          </table:table-cell>
          <table:table-cell office:value-type="float" office:value="5085.3" table:style-name="ce32">
            <text:p>5,085.30</text:p>
          </table:table-cell>
          <table:table-cell office:value-type="float" office:value="44694.09" table:style-name="ce32">
            <text:p>44,694.0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9">
            <text:p>6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497.06" table:style-name="ce14">
            <text:p>24,497.06</text:p>
          </table:table-cell>
          <table:table-cell office:value-type="float" office:value="23879" table:style-name="ce20">
            <text:p>23,879.00</text:p>
          </table:table-cell>
          <table:table-cell office:value-type="float" office:value="371" table:style-name="ce20">
            <text:p>371.00</text:p>
          </table:table-cell>
          <table:table-cell office:value-type="float" office:value="325" table:style-name="ce20">
            <text:p>325.00</text:p>
          </table:table-cell>
          <table:table-cell office:value-type="float" office:value="12888" table:style-name="ce32">
            <text:p>12,888.00</text:p>
          </table:table-cell>
          <table:table-cell office:value-type="float" office:value="1195" table:style-name="ce32">
            <text:p>1,195.00</text:p>
          </table:table-cell>
          <table:table-cell office:value-type="float" office:value="9100" table:style-name="ce32">
            <text:p>9,100.00</text:p>
          </table:table-cell>
          <table:table-cell office:value-type="float" office:value="618.05999999999995" table:style-name="ce32">
            <text:p>618.06</text:p>
          </table:table-cell>
          <table:table-cell office:value-type="float" office:value="372.04" table:style-name="ce32">
            <text:p>372.04</text:p>
          </table:table-cell>
          <table:table-cell office:value-type="float" office:value="246.02" table:style-name="ce32">
            <text:p>246.0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9">
            <text:p>80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643.349999999999" table:style-name="ce14">
            <text:p>19,643.35</text:p>
          </table:table-cell>
          <table:table-cell office:value-type="float" office:value="11751" table:style-name="ce20">
            <text:p>11,751.00</text:p>
          </table:table-cell>
          <table:table-cell office:value-type="float" office:value="1820" table:style-name="ce20">
            <text:p>1,820.00</text:p>
          </table:table-cell>
          <table:table-cell office:value-type="float" office:value="2619" table:style-name="ce20">
            <text:p>2,619.00</text:p>
          </table:table-cell>
          <table:table-cell office:value-type="float" office:value="3604" table:style-name="ce32">
            <text:p>3,604.00</text:p>
          </table:table-cell>
          <table:table-cell office:value-type="float" office:value="3413" table:style-name="ce32">
            <text:p>3,413.00</text:p>
          </table:table-cell>
          <table:table-cell office:value-type="float" office:value="295" table:style-name="ce32">
            <text:p>295.00</text:p>
          </table:table-cell>
          <table:table-cell office:value-type="float" office:value="7892.35" table:style-name="ce32">
            <text:p>7,892.35</text:p>
          </table:table-cell>
          <table:table-cell office:value-type="float" office:value="2007.22" table:style-name="ce32">
            <text:p>2,007.22</text:p>
          </table:table-cell>
          <table:table-cell office:value-type="float" office:value="942.29" table:style-name="ce32">
            <text:p>942.29</text:p>
          </table:table-cell>
          <table:table-cell office:value-type="float" office:value="4942.84" table:style-name="ce32">
            <text:p>4,942.84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土地複丈案件：件數　110　件；土地筆數：224　筆；面積：　55,284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辦理建物測量案件：件數　71　件；建物棟數：75　筆；面積：　59,133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2">
            <text:p>本年累計核發謄本：件數　59　件；張數：11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 2月 1日 15:16:3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4120__35268_" style:display-name="常规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6:02:47Z</meta:creation-date>
    <dc:date>2021-02-09T06:02:47Z</dc:date>
  </office:meta>
</office:document-meta>
</file>